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T3" style:parent-style-name="預設段落字型" style:family="text">
      <style:text-properties style:font-name-asian="標楷體" fo:color="#000000" fo:font-size="24pt" style:font-size-asian="24pt"/>
    </style:style>
    <style:style style:name="T4" style:parent-style-name="預設段落字型" style:family="text">
      <style:text-properties style:font-name-asian="標楷體" fo:color="#000000" fo:font-size="24pt" style:font-size-asian="24pt"/>
    </style:style>
    <style:style style:name="T5" style:parent-style-name="預設段落字型" style:family="text">
      <style:text-properties style:font-name-asian="標楷體" fo:color="#000000" fo:font-size="24pt" style:font-size-asian="24pt"/>
    </style:style>
    <style:style style:name="P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5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<text:s text:c="6"/></text:span><text:span text:style-name="T3">借用海關</text:span><text:span text:style-name="T4">多</text:span><text:span text:style-name="T5">房間職務宿舍遷出報告</text:span></text:p>
      <text:p text:style-name="P6"><text:s text:c="43"/>年 <text:s text:c="2"/>月 <text:s text:c="2"/>日</text:p>
      <text:p text:style-name="P7"/>
      <text:p text:style-name="P8">本人借用臺北市<text:s text:c="6"/>路<text:s text:c="4"/>巷<text:s text:c="4"/>號 <text:s text:c="2"/>樓之多房間職務宿舍，業於中華民國 <text:s text:c="2"/>年 <text:s text:c="2"/>月 <text:s text:c="2"/>日遷出，並將廢棄物清理完竣，應繳之水費、電費、瓦斯費付至遷出日止，鑰匙已交回關務署秘書室事務科，請核備。</text:p>
      <text:p text:style-name="P9"/>
      <text:p text:style-name="P10"><text:s text:c="26"/>借用人：</text:p>
      <text:p text:style-name="P11"><text:span text:style-name="T12"><text:s text:c="36"/></text:span><text:span text:style-name="T13">（姓名 <text:s text:c="10"/>蓋章）</text:span></text:p>
      <text:p text:style-name="P14"/>
      <text:p text:style-name="P15"><text:s text:c="26"/></text:p>
      <text:p text:style-name="P16"/>
      <text:p text:style-name="P17"/>
      <text:p text:style-name="P18"><text:s text:c="4"/>此 <text:s/>致</text:p>
      <text:p text:style-name="P19">關務署秘書室</text:p>
      <text:p text:style-name="P20"/>
      <text:p text:style-name="P21"/>
      <text:p text:style-name="P22">未付之水費、電費、瓦斯費已委託同仁代繳費用：</text:p>
      <text:p text:style-name="P23">同仁姓名： <text:s text:c="15"/>簽章</text:p>
      <text:p text:style-name="P24"><text:span text:style-name="T25">電話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description/>
    <dc:subject/>
    <meta:initial-creator>1141</meta:initial-creator>
    <dc:creator>ww</dc:creator>
    <meta:creation-date>2016-12-06T03:02:00Z</meta:creation-date>
    <dc:date>2016-12-06T03:02:00Z</dc:date>
    <meta:print-date>2007-04-27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