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16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24pt" style:font-size-asian="24pt" style:font-size-complex="16pt"/>
    </style:style>
    <style:style style:name="P9" style:parent-style-name="本文" style:family="paragraph">
      <style:paragraph-properties fo:line-height="0.4861in" fo:margin-left="0.5in" fo:text-indent="-0.5in">
        <style:tab-stops/>
      </style:paragraph-properties>
      <style:text-properties fo:color="#000000" fo:font-size="18pt" style:font-size-asian="18pt"/>
    </style:style>
    <style:style style:name="P10" style:parent-style-name="本文" style:family="paragraph">
      <style:paragraph-properties fo:line-height="0.4861in"/>
      <style:text-properties fo:color="#000000" fo:font-size="18pt" style:font-size-asian="18pt"/>
    </style:style>
    <style:style style:name="P11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" style:parent-style-name="內文" style:family="paragraph">
      <style:paragraph-properties fo:line-height="0.4861in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P17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P20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P23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P26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/>
    </style:style>
    <style:style style:name="P29" style:parent-style-name="內文" style:family="paragraph">
      <style:paragraph-properties fo:line-height="0.4861in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/>
    </style:style>
    <style:style style:name="P32" style:parent-style-name="內文" style:family="paragraph">
      <style:paragraph-properties fo:line-height="0.4861in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/>
    </style:style>
    <style:style style:name="P35" style:parent-style-name="內文" style:family="paragraph">
      <style:paragraph-properties fo:line-height="0.4861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/>
    </style:style>
    <style:style style:name="P38" style:parent-style-name="本文縮排2" style:family="paragraph">
      <style:text-properties fo:color="#000000"/>
    </style:style>
    <style:style style:name="P39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6"/></text:span><text:span text:style-name="T3"><text:s text:c="2"/></text:span><text:span text:style-name="T4">財 政 部 關<text:s/></text:span><text:span text:style-name="T5">務 署</text:span></text:p>
      <text:p text:style-name="P6"><text:span text:style-name="T7"><text:s text:c="17"/></text:span><text:span text:style-name="T8">單房間職務宿舍公約<text:s/></text:span></text:p>
      <text:p text:style-name="P9">一、依據宿舍管理手冊第6點及海關宿舍管理要點第24點規定訂定本公約。</text:p>
      <text:p text:style-name="P10">二、本宿舍僅供職員本人居住，嚴禁外人留宿。</text:p>
      <text:p text:style-name="P11"><text:span text:style-name="T12">三、</text:span><text:span text:style-name="T13">宿舍內應保持寧靜，在就寢時間，不得有喧嘩、吵鬧及其他妨礙安寧之行為。宿舍就寢時間以不逾夜間11時為原則，惟例假日前夕得延長至夜間12時。</text:span></text:p>
      <text:p text:style-name="P14"><text:span text:style-name="T15">四、</text:span><text:span text:style-name="T16">職員進出宿舍大門，應隨時關門，以防外人進入。</text:span></text:p>
      <text:p text:style-name="P17"><text:span text:style-name="T18">五、</text:span><text:span text:style-name="T19">宿舍內不得擅自改變電線線路或使用電爐、酒精爐等。</text:span></text:p>
      <text:p text:style-name="P20"><text:span text:style-name="T21">六、遇颱風、地震、空襲、火警、水患或其他意外情事發生時，應聽從管理人員之勸告，採取緊急措施，</text:span><text:span text:style-name="T22">以策公共安全。</text:span></text:p>
      <text:p text:style-name="P23"><text:span text:style-name="T24">七、</text:span><text:span text:style-name="T25">宿舍內公有家具、水電、衛生、瓦斯及安全設備等，應共同愛惜使用。</text:span></text:p>
      <text:p text:style-name="P26"><text:span text:style-name="T27">八、</text:span><text:span text:style-name="T28">宿舍內外應保持整潔，並不得於公共區域堆置私人物品，嚴禁亂拋雜物，確保公共衛生。</text:span></text:p>
      <text:p text:style-name="P29"><text:span text:style-name="T30">九、</text:span><text:span text:style-name="T31">宿舍內嚴禁酗酒、賭博、吸毒及其他不正當之行為。</text:span></text:p>
      <text:p text:style-name="P32"><text:span text:style-name="T33">十、</text:span><text:span text:style-name="T34">宿舍內嚴禁存放違禁或危險物品。</text:span></text:p>
      <text:p text:style-name="P35"><text:span text:style-name="T36">十一、</text:span><text:span text:style-name="T37">宿舍內之衛生設備，使用人應確保暢通與清潔。</text:span></text:p>
      <text:p text:style-name="P38">十二、借用人違反本公約之規定者，由事務管理人員視情節輕重簽請議處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0.5555in"/>
      <style:text-properties style:font-name="標楷體" style:font-name-asian="標楷體" fo:font-size="20pt" style:font-size-asian="20pt" style:font-size-complex="16pt" fo:hyphenate="false"/>
    </style:style>
    <style:style style:name="本文縮排2" style:display-name="本文縮排 2" style:family="paragraph" style:parent-style-name="內文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局長信箱951215</dc:title>
    <dc:subject/>
    <meta:initial-creator>ShaoHua</meta:initial-creator>
    <dc:creator>ww</dc:creator>
    <meta:creation-date>2016-12-06T03:03:00Z</meta:creation-date>
    <dc:date>2016-12-06T03:03:00Z</dc:date>
    <meta:print-date>2007-03-09T1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