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ableColumn4" style:family="table-column">
      <style:table-column-properties style:column-width="1.6125in"/>
    </style:style>
    <style:style style:name="TableColumn5" style:family="table-column">
      <style:table-column-properties style:column-width="2.2972in"/>
    </style:style>
    <style:style style:name="TableColumn6" style:family="table-column">
      <style:table-column-properties style:column-width="1.2493in"/>
    </style:style>
    <style:style style:name="TableColumn7" style:family="table-column">
      <style:table-column-properties style:column-width="1.527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621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0.730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98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870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1.119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1.16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16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740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74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857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宿舍檢查報告單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宿舍編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等<text:s text:c="4"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宿舍地址</text:p>
          </table:table-cell>
          <table:table-cell table:style-name="TableCell20">
            <text:p text:style-name="P21"/>
          </table:table-cell>
          <table:table-cell table:style-name="TableCell22">
            <text:p text:style-name="P23">借用人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檢查項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損壞情形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損壞原因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檢查人意見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備<text:s text:c="4"/>註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檢查人員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事務主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會計主管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機關首長批示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宿舍檢查報告單</dc:title>
    <dc:description/>
    <dc:subject/>
    <meta:initial-creator>1141</meta:initial-creator>
    <dc:creator>ww</dc:creator>
    <meta:creation-date>2016-12-06T03:03:00Z</meta:creation-date>
    <dc:date>2016-12-06T03:03:00Z</dc:date>
    <meta:print-date>2007-03-09T13:3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5" meta:character-count="106" meta:row-count="1" meta:non-whitespace-character-count="92"/>
  </office:meta>
</office:document-meta>
</file>