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color="#333333"/>
    </style:style>
    <style:style style:name="P3" style:parent-style-name="E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4" style:parent-style-name="E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color="#333333"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/text:p>
      <text:p text:style-name="P3">　</text:p>
      <text:p text:style-name="P4"><text:span text:style-name="T5"><draw:frame draw:style-name="a0" draw:name="圖片 1" text:anchor-type="as-char" svg:x="0in" svg:y="0in" svg:width="6.3in" svg:height="4.85in" style:rel-width="scale" style:rel-height="scale"><draw:image xlink:href="media/image1.jpeg" xlink:type="simple" xlink:show="embed" xlink:actuate="onLoad"/><svg:title/><svg:desc>images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w</meta:initial-creator>
    <dc:creator>lucia</dc:creator>
    <meta:creation-date>2017-07-23T08:54:00Z</meta:creation-date>
    <dc:date>2017-07-23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