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2.0666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1666in"/>
    </style:style>
    <style:style style:name="TableColumn6" style:family="table-column">
      <style:table-column-properties style:column-width="2.45in"/>
    </style:style>
    <style:style style:name="Table1" style:family="table" style:master-page-name="MP0">
      <style:table-properties style:width="6.73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42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1666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/>
          </table:table-cell>
          <table:table-cell table:style-name="TableCell12" table:number-columns-spanned="2">
            <text:p text:style-name="P13">委託單位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傳真號碼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研究計</text:span><text:span text:style-name="T43">畫</text:span><text:span text:style-name="T44">名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研究計畫選題作業(請勾選)</text:p>
          </table:table-cell>
          <table:table-cell table:style-name="TableCell50" table:number-columns-spanned="4">
            <text:p text:style-name="P51">研究計畫主題選定：</text:p>
            <text:p text:style-name="P52">□依施政計畫進行 <text:s/>□臨時業務需要辦理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研究計畫主題是否先參考GRB檔查詢選定，避免計畫重複：</text:p>
            <text:p text:style-name="P57">□是 <text:s/>□否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問題背景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研究目的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研究期間</text:p>
          </table:table-cell>
          <table:table-cell table:style-name="TableCell71">
            <text:p text:style-name="P72"/>
          </table:table-cell>
          <table:table-cell table:style-name="TableCell73">
            <text:p text:style-name="P74">經費預估來源</text:p>
          </table:table-cell>
          <table:table-cell table:style-name="TableCell75" table:number-columns-spanned="2"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受委託人</text:p>
            <text:p text:style-name="P81">之條件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><text:span text:style-name="T90"><draw:frame draw:z-index="251657728" draw:id="id0" draw:style-name="a0" draw:name="文字方塊 2" text:anchor-type="paragraph" svg:x="-0.23542in" svg:y="-0.19722in" svg:width="0.76667in" svg:height="0.36042in" style:rel-width="scale" style:rel-height="scale-min"><draw:text-box><text:p text:style-name="內文">附件一</text:p></draw:text-box><svg:desc/></draw:frame></text:span><text:span text:style-name="T91">教育部 <text:s text:c="3"/>年度委託研究需求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  年度委託研究需求表</dc:title>
    <meta:initial-creator>moejsmpc</meta:initial-creator>
    <dc:creator>ww</dc:creator>
    <meta:creation-date>2019-10-28T03:19:00Z</meta:creation-date>
    <dc:date>2019-10-28T03:19:00Z</dc:date>
    <meta:print-date>2005-07-26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