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6"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7"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2" style:parent-style-name="Default" style:list-style-name="LFO2" style:family="paragraph">
      <style:paragraph-properties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TableColumn14" style:family="table-column">
      <style:table-column-properties style:column-width="0.7875in"/>
    </style:style>
    <style:style style:name="TableColumn15" style:family="table-column">
      <style:table-column-properties style:column-width="1.1812in"/>
    </style:style>
    <style:style style:name="TableColumn16" style:family="table-column">
      <style:table-column-properties style:column-width="1.1173in"/>
    </style:style>
    <style:style style:name="TableColumn17" style:family="table-column">
      <style:table-column-properties style:column-width="1.1472in"/>
    </style:style>
    <style:style style:name="TableColumn18" style:family="table-column">
      <style:table-column-properties style:column-width="0.5902in"/>
    </style:style>
    <style:style style:name="TableColumn19" style:family="table-column">
      <style:table-column-properties style:column-width="1.8701in"/>
    </style:style>
    <style:style style:name="Table13" style:family="table">
      <style:table-properties style:width="6.6937in" fo:margin-left="0.075in" table:align="left"/>
    </style:style>
    <style:style style:name="TableRow20" style:family="table-row">
      <style:table-row-properties style:min-row-height="0.3937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min-row-height="0.3937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3937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min-row-height="0.3937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6" style:parent-style-name="Default" style:family="paragraph">
      <style:paragraph-properties fo:line-height="0.2777in" fo:margin-left="0.4368in" fo:text-indent="-0.3368in">
        <style:tab-stops/>
      </style:paragraph-properties>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style:wrap="parallel" style:wrap-contour="true" style:wrap-contour-mode="outside"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draw:frame draw:z-index="251657728" draw:id="id0" draw:style-name="a0" draw:name="文字方塊 1" text:anchor-type="paragraph" svg:x="-0.25625in" svg:y="-0.18681in" svg:width="0.82917in" svg:height="0.36042in" style:rel-width="scale" style:rel-height="scale-min"><draw:text-box draw:chain-next-name="文字方塊 1"><text:p text:style-name="內文">附件二</text:p></draw:text-box><svg:desc/></draw:frame><text:span text:style-name="T2">教育部委託研究計</text:span><text:span text:style-name="T3">畫</text:span><text:span text:style-name="T4">書(格式)</text:span></text:p>
      <text:list text:style-name="LFO2" text:continue-numbering="true">
        <text:list-item>
          <text:p text:style-name="P5">研究主旨：（包括研究名稱、緣起與預期目標）</text:p>
        </text:list-item>
        <text:list-item>
          <text:p text:style-name="P6">研究背景分析：</text:p>
        </text:list-item>
        <text:list-item>
          <text:p text:style-name="P7">研究內容大綱：</text:p>
        </text:list-item>
        <text:list-item>
          <text:p text:style-name="P8">研究方法與步驟：</text:p>
        </text:list-item>
        <text:list-item>
          <text:p text:style-name="P9">研究進度：</text:p>
        </text:list-item>
        <text:list-item>
          <text:p text:style-name="P10">研究預期成果：</text:p>
        </text:list-item>
        <text:list-item>
          <text:p text:style-name="P11">相關參考資料：</text:p>
        </text:list-item>
        <text:list-item>
          <text:p text:style-name="P12">研究人員學經歷及分工（研究主持人及協同主持人需於備註欄說明現行參與政府委託研究計畫情形，如機關名、計畫名稱、期程等）</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出生年月日</text:p>
          </table:table-cell>
          <table:table-cell table:style-name="TableCell25">
            <text:p text:style-name="P26">學歷</text:p>
          </table:table-cell>
          <table:table-cell table:style-name="TableCell27">
            <text:p text:style-name="P28">本計畫職級</text:p>
          </table:table-cell>
          <table:table-cell table:style-name="TableCell29">
            <text:p text:style-name="P30">性別</text:p>
          </table:table-cell>
          <table:table-cell table:style-name="TableCell31">
            <text:p text:style-name="P32">備註</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text:p text:style-name="P126"><text:span text:style-name="T127">註：本表</text:span><text:span text:style-name="T128">可</text:span><text:span text:style-name="T129">視實際內容彈性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93in" fo:margin-left="0.7875in" fo:margin-bottom="0.374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  年度委託研究需求表</dc:title>
    <meta:initial-creator>moejsmpc</meta:initial-creator>
    <dc:creator>ww</dc:creator>
    <meta:creation-date>2019-10-28T03:19:00Z</meta:creation-date>
    <dc:date>2019-10-28T03:19:00Z</dc:date>
    <meta:print-date>2019-08-12T02:22:00Z</meta:print-date>
    <meta:template xlink:href="Normal.dotm" xlink:type="simple"/>
    <meta:editing-cycles>2</meta:editing-cycles>
    <meta:editing-duration>PT0S</meta:editing-duration>
    <meta:document-statistic meta:page-count="1" meta:paragraph-count="1" meta:word-count="35" meta:character-count="235" meta:row-count="1" meta:non-whitespace-character-count="201"/>
  </office:meta>
</office:document-meta>
</file>