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56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452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1.45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0" style:family="table">
      <style:table-properties style:width="6.7923in" fo:margin-left="-0.0791in" table:align="left"/>
    </style:style>
    <style:style style:name="TableRow19" style:family="table-row">
      <style:table-row-properties style:min-row-height="0.2756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83in" style:use-optimal-row-height="false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298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29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29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29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29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fo:margin-top="0.25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5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5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5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24583in" svg:y="-0.19514in" svg:width="1.975in" svg:height="0.36042in" style:rel-width="scale" style:rel-height="scale-min"><draw:text-box draw:chain-next-name="文字方塊 2"><text:p text:style-name="內文"><text:span text:style-name="T3">第</text:span><text:span text:style-name="T4">八</text:span><text:span text:style-name="T5">點</text:span><text:span text:style-name="T6">附件</text:span><text:span text:style-name="T7">六</text:span><text:span text:style-name="T8">修正規定</text:span></text:p></draw:text-box><svg:desc/></draw:frame></text:span><text:span text:style-name="T9">教育部委託研究計畫經費調整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研究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辦理方式：□行政協助　　□行政指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研究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執行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研究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聯絡人姓名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原計畫經費總額：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調整後經費總額：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經費項目</text:p>
          </table:table-cell>
          <table:covered-table-cell/>
          <table:table-cell table:style-name="TableCell65">
            <text:p text:style-name="P66">調整前</text:p>
          </table:table-cell>
          <table:table-cell table:style-name="TableCell67" table:number-columns-spanned="3">
            <text:p text:style-name="P68">調整後</text:p>
          </table:table-cell>
          <table:covered-table-cell/>
          <table:covered-table-cell/>
          <table:table-cell table:style-name="TableCell69">
            <text:p text:style-name="P70">調整數</text:p>
          </table:table-cell>
          <table:table-cell table:style-name="TableCell71" table:number-rows-spanned="2">
            <text:p text:style-name="P72">調整原因說明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教育部核定<text:line-break/>計畫金額(A)</text:p>
          </table:table-cell>
          <table:table-cell table:style-name="TableCell77" table:number-columns-spanned="3">
            <text:p text:style-name="P78">教育部核定<text:line-break/>計畫金額(B)</text:p>
          </table:table-cell>
          <table:covered-table-cell/>
          <table:covered-table-cell/>
          <table:table-cell table:style-name="TableCell79">
            <text:p text:style-name="P80">教育部核定</text:p>
            <text:p text:style-name="P81">計畫金額(C=B-A)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本次調整項目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合　計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業務單位:</text:span><text:span text:style-name="T140">　　　　　　　</text:span><text:span text:style-name="T141">主(會)計單位：</text:span><text:span text:style-name="T142">　　　　　　　</text:span><text:span text:style-name="T143">研究</text:span><text:span text:style-name="T144">主持人</text:span><text:span text:style-name="T145">：</text:span></text:p>
      <text:p text:style-name="P146"/>
      <text:p text:style-name="P147">備註：</text:p>
      <text:list text:style-name="LFO5" text:continue-numbering="true">
        <text:list-item>
          <text:p text:style-name="P148">本表請編製四份，一份留存受委託人，一份留存業務單位，一份留存會計處，一份隨文核復。</text:p>
        </text:list-item>
        <text:list-item>
          <text:p text:style-name="P149">請另附調整後計畫項目經費表，並註明係第幾次變更。</text:p>
        </text:list-item>
        <text:list-item>
          <text:p text:style-name="P150">「調整前核定計畫」應以教育部核定經費表金額為準，不包括循內部程序自行調整數。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none"/>
    </style:style>
    <style:style style:name="WW_CharLFO5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之二</dc:title>
    <meta:initial-creator>陳姿蓉</meta:initial-creator>
    <dc:creator>ww</dc:creator>
    <meta:creation-date>2019-10-28T03:19:00Z</meta:creation-date>
    <dc:date>2019-10-28T03:19:00Z</dc:date>
    <meta:print-date>2005-03-23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