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2.1944in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2.6541in"/>
    </style:style>
    <style:style style:name="Table1" style:family="table" style:master-page-name="MP0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院區</text:p>
          </table:table-cell>
          <table:table-cell table:style-name="TableCell9">
            <text:p text:style-name="內文">申請公（差）假地點</text:p>
          </table:table-cell>
          <table:table-cell table:style-name="TableCell10">
            <text:p text:style-name="內文">核予時數或日數</text:p>
          </table:table-cell>
          <table:table-cell table:style-name="TableCell11">
            <text:p text:style-name="內文">備註</text:p>
          </table:table-cell>
        </table:table-row>
        <table:table-row table:style-name="TableRow12">
          <table:table-cell table:style-name="TableCell13" table:number-rows-spanned="2">
            <text:p text:style-name="內文">三峽總院區</text:p>
            <text:p text:style-name="內文">台北院區</text:p>
          </table:table-cell>
          <table:table-cell table:style-name="TableCell14">
            <text:p text:style-name="內文">新北、臺北、桃園</text:p>
          </table:table-cell>
          <table:table-cell table:style-name="TableCell15">
            <text:p text:style-name="內文">六小時</text:p>
          </table:table-cell>
          <table:table-cell table:style-name="TableCell16" table:number-rows-spanned="4">
            <text:p text:style-name="內文">各地點不另核予交通路程所需時間，惟下列情況得簽請酌增時數或日數：</text:p>
            <text:p text:style-name="內文">1.地點位處市郊、偏遠、高山或離島，因地理位置、交通狀況、天候不佳等因素，無法於當日往返者。</text:p>
            <text:p text:style-name="內文">2.活動或會議開始前，無交通工具可準時到達現場者；活動或會議結束後，已無交通工具可搭乘者。</text:p>
            <text:p text:style-name="內文">3.若(公)差假地點為桃園、苗栗及彰化之偏遠地區，單位主管得本權責核予一日(當日來回)。</text:p>
          </table:table-cell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內文">基隆、新竹、苗栗、臺中、彰化、南投、雲林、嘉義、臺南、高雄、屏東、宜蘭、花蓮、臺東、離島地區</text:p>
          </table:table-cell>
          <table:table-cell table:style-name="TableCell19">
            <text:p text:style-name="內文">一日（當日來回）</text:p>
          </table:table-cell>
          <table:covered-table-cell>
            <text:p text:style-name="內文"/>
          </table:covered-table-cell>
        </table:table-row>
        <table:table-row table:style-name="TableRow20">
          <table:table-cell table:style-name="TableCell21" table:number-rows-spanned="2">
            <text:p text:style-name="內文">台中院區</text:p>
          </table:table-cell>
          <table:table-cell table:style-name="TableCell22">
            <text:p text:style-name="內文">臺中、苗栗、彰化</text:p>
          </table:table-cell>
          <table:table-cell table:style-name="TableCell23">
            <text:p text:style-name="內文">六小時</text:p>
          </table:table-cell>
          <table:covered-table-cell>
            <text:p text:style-name="內文"/>
          </table:covered-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內文">基隆、臺北、桃園、新竹、南投、雲林、嘉義、臺南、高雄、屏東、宜蘭、花蓮、臺東、離島地區</text:p>
          </table:table-cell>
          <table:table-cell table:style-name="TableCell26">
            <text:p text:style-name="內文">一日（當日來回）</text:p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3-23T01:50:00Z</meta:creation-date>
    <dc:date>2023-03-23T01:5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