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 fo:margin-right="-0.6069in" style:page-number="1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Textbody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2.0756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025in" style:use-optimal-column-width="false"/>
    </style:style>
    <style:style style:name="Table9" style:family="table">
      <style:table-properties style:width="6.643in" fo:margin-left="0.1263in" table:align="left"/>
    </style:style>
    <style:style style:name="TableRow16" style:family="table-row">
      <style:table-row-properties style:min-row-height="0.7263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style:letter-kerning="false" style:font-size-complex="12pt"/>
    </style:style>
    <style:style style:name="TableRow28" style:family="table-row">
      <style:table-row-properties style:min-row-height="0.7951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9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43" style:parent-style-name="Textbody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4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777in"/>
      <style:text-properties style:font-name="Calibri Light" style:font-name-asian="標楷體" fo:font-size="14pt" style:font-size-asian="14pt" style:font-size-complex="14pt"/>
    </style:style>
    <style:style style:name="TableRow46" style:family="table-row">
      <style:table-row-properties style:min-row-height="0.861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Textbody" style:list-style-name="LFO1" style:family="paragraph">
      <style:paragraph-properties fo:text-align="justify" fo:margin-bottom="0.08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justify" fo:margin-bottom="0.0833in" fo:margin-left="0.4652in" fo:text-indent="-0.4652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649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snap-to-layout-grid="false" fo:margin-left="0.118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text-scale="90%" style:font-size-complex="12pt"/>
    </style:style>
    <style:style style:name="TableRow59" style:family="table-row">
      <style:table-row-properties style:min-row-height="0.7263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6736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69" style:family="table-row">
      <style:table-row-properties style:min-row-height="0.6736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74" style:family="table-row">
      <style:table-row-properties style:min-row-height="0.8548in" style:use-optimal-row-height="false"/>
    </style:style>
    <style:style style:name="TableCell7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margin-lef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snap-to-layout-grid="false" style:line-height-at-least="0.1111in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snap-to-layout-grid="false" style:line-height-at-least="0.1111in"/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snap-to-layout-grid="false" style:line-height-at-least="0.1111in" fo:margin-left="1.05in" fo:margin-right="-0.5236in" fo:text-indent="-1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Textbody" style:family="paragraph">
      <style:paragraph-properties fo:break-before="page" fo:text-align="center" fo:line-height="0.3055in" fo:margin-right="-0.6069in"/>
      <style:text-properties style:font-name="標楷體" style:font-name-asian="標楷體" fo:font-size="20pt" style:font-size-asian="20pt"/>
    </style:style>
    <style:style style:name="P92" style:parent-style-name="Textbody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5" style:family="table-column">
      <style:table-column-properties style:column-width="1.125in" style:use-optimal-column-width="false"/>
    </style:style>
    <style:style style:name="TableColumn96" style:family="table-column">
      <style:table-column-properties style:column-width="1.375in" style:use-optimal-column-width="false"/>
    </style:style>
    <style:style style:name="TableColumn97" style:family="table-column">
      <style:table-column-properties style:column-width="0.525in" style:use-optimal-column-width="false"/>
    </style:style>
    <style:style style:name="TableColumn98" style:family="table-column">
      <style:table-column-properties style:column-width="0.35in" style:use-optimal-column-width="false"/>
    </style:style>
    <style:style style:name="TableColumn99" style:family="table-column">
      <style:table-column-properties style:column-width="1.6187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1.1388in" style:use-optimal-column-width="false"/>
    </style:style>
    <style:style style:name="Table94" style:family="table">
      <style:table-properties style:width="6.625in" fo:margin-left="0.1444in" table:align="left"/>
    </style:style>
    <style:style style:name="TableRow102" style:family="table-row">
      <style:table-row-properties style:min-row-height="0.5486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P117" style:parent-style-name="Textbody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592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23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2.633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0833in"/>
      <style:text-properties style:font-name="標楷體" style:font-name-asian="標楷體"/>
    </style:style>
    <style:style style:name="P128" style:parent-style-name="Textbody" style:family="paragraph">
      <style:paragraph-properties fo:margin-top="0.0833in"/>
      <style:text-properties style:font-name="標楷體" style:font-name-asian="標楷體"/>
    </style:style>
    <style:style style:name="P129" style:parent-style-name="Textbody" style:family="paragraph">
      <style:paragraph-properties fo:margin-top="0.08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Textbody" style:family="paragraph">
      <style:paragraph-properties fo:margin-top="0.0833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margin-top="0.083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446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2.274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Textbody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margin-top="0.0833in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Textbody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Textbody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Textbody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Textbody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Textbody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Textbody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Textbody" style:family="paragraph">
      <style:paragraph-properties style:snap-to-layout-grid="false" fo:line-height="0.2083in" fo:margin-left="0.4145in" fo:margin-right="0.0784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Textbody" style:family="paragraph">
      <style:paragraph-properties style:snap-to-layout-grid="false" fo:line-height="0.2083in" fo:margin-left="0.3201in" fo:margin-right="0.07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Textbody" style:family="paragraph">
      <style:paragraph-properties style:snap-to-layout-grid="false" fo:margin-left="0.118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1819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6" style:family="table-row">
      <style:table-row-properties style:min-row-height="1.522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margin-top="0.125in" fo:line-height="0.208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7" style:parent-style-name="Textbody" style:family="paragraph">
      <style:paragraph-properties style:snap-to-layout-grid="false" style:line-height-at-least="0.1666in" fo:margin-left="0.3333in" fo:margin-right="0.0784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Textbody" style:family="paragraph">
      <style:paragraph-properties style:snap-to-layout-grid="false" style:line-height-at-least="0.1666in" fo:margin-left="0.3333in" fo:margin-right="0.0784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Textbody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28268in" svg:y="-0.37283in" svg:width="0.875in" svg:height="0.36319in" style:rel-width="scale" style:rel-height="scale"><draw:text-box><text:p text:style-name="P2">附表四</text:p></draw:text-box><svg:title/><svg:desc/></draw:frame><text:span text:style-name="T3">國家教育研究院新聘研究人員資格審查意見表</text:span><text:span text:style-name="T4">(</text:span><text:span text:style-name="T5">甲表</text:span><text:span text:style-name="T6">)</text:span></text:p>
      <text:p text:style-name="P7"><text:span text:style-name="T8">審查類別：學位論文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送審</text:span></text:p>
            <text:p text:style-name="P20">機構</text:p>
          </table:table-cell>
          <table:table-cell table:style-name="TableCell21" table:number-columns-spanned="3">
            <text:p text:style-name="P22">國家教育研究院</text:p>
          </table:table-cell>
          <table:covered-table-cell/>
          <table:covered-table-cell/>
          <table:table-cell table:style-name="TableCell23">
            <text:p text:style-name="P24">應徵</text:p>
            <text:p text:style-name="P25">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送審</text:p>
            <text:p text:style-name="P31"><text:span text:style-name="T32">等級</text:span></text:p>
          </table:table-cell>
          <table:table-cell table:style-name="TableCell33" table:number-columns-spanned="3">
            <text:p text:style-name="P34">□助理研究員</text:p>
            <text:p text:style-name="P35">□副研究員</text:p>
          </table:table-cell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代表作名稱</text:p>
            <text:p text:style-name="P43">(學位論文)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list text:style-name="LFO1" text:continue-numbering="true">
              <text:list-item>
                <text:p text:style-name="P48"><draw:custom-shape svg:x="1.87362in" svg:y="0.12795in" svg:width="0.625in" svg:height="0.25in" draw:z-index="251658240" draw:id="id1" draw:style-name="a1" draw:name="Rectangle 2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9">本案及格底線分數為</text:span><text:span text:style-name="T50"><text:s text:c="10"/></text:span><text:span text:style-name="T51">分。</text:span></text:p>
              </text:list-item>
            </text:list>
            <text:p text:style-name="P52">說明：依本院新聘研究人員遴聘要點規定，由本院密送院外具副研究員或副教授以上資格外審委員五人審查，其中至少四位審查人給予及格者(70分為及格)，始達通過門檻並提本院研究人員評審會審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著<text:s text:c="2"/>作<text:s text:c="2"/>評<text:s text:c="2"/>分<text:s text:c="2"/>項<text:s text:c="2"/>目<text:s/>：</text:p>
            <text:p text:style-name="P56"><text:span text:style-name="T57">包括研究主題、文字與結構、</text:span><text:span text:style-name="T58">研究方法及參考資料、學術或應用價值等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送<text:s/>審<text:s/>等<text:s/>級</text:p>
          </table:table-cell>
          <table:covered-table-cell/>
          <table:table-cell table:style-name="TableCell62" table:number-columns-spanned="4">
            <text:p text:style-name="P63">總<text:s/><text:s text:c="6"/>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副研究員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助理研究員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審查人簽章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審畢日期</text:p>
          </table:table-cell>
          <table:table-cell table:style-name="TableCell82" table:number-columns-spanned="2">
            <text:p text:style-name="P83">　　　年　　　月　　　日</text:p>
          </table:table-cell>
          <table:covered-table-cell/>
        </table:table-row>
      </table:table>
      <text:p text:style-name="P84"><text:s text:c="2"/>※審查評定基準：</text:p>
      <text:p text:style-name="P85"><text:s text:c="4"/>1.副研究員：應在該學術領域內有持續性著作並有具體之貢獻者。</text:p>
      <text:p text:style-name="P86"><text:s text:c="4"/>2.助理研究員：應有相當於博士論文水準之著作並有獨立研究之能力者。</text:p>
      <text:p text:style-name="P87"><text:s text:c="2"/>※附註：1.以整理、增刪、組合或編排他人著作而成之編著不得送審。</text:p>
      <text:p text:style-name="P88"><text:span text:style-name="T89"><text:s text:c="10"/>2.</text:span><text:span text:style-name="T90">以教育人員任用條例第三十條之一送審副研究員可以博士論文送審，惟仍須符合修正分級後副教授水準。</text:span></text:p>
      <text:soft-page-break/>
      <text:p text:style-name="P91">專科以上學校教師資格審查意見表(乙表)</text:p>
      <text:p text:style-name="P92"><text:span text:style-name="T93">　審查類別：學位論文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送審機構</text:span></text:p>
          </table:table-cell>
          <table:table-cell table:style-name="TableCell106">
            <text:p text:style-name="P107">國家教育研究院</text:p>
          </table:table-cell>
          <table:table-cell table:style-name="TableCell108">
            <text:p text:style-name="P109">應徵單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送審</text:p>
            <text:p text:style-name="P114">等級</text:p>
          </table:table-cell>
          <table:table-cell table:style-name="TableCell115">
            <text:p text:style-name="P116">□助理研究員</text:p>
            <text:p text:style-name="P117"><text:span text:style-name="T118">□</text:span><text:span text:style-name="T119">副研究員</text:span></text:p>
          </table:table-cell>
        </table:table-row>
        <table:table-row table:style-name="TableRow120">
          <table:table-cell table:style-name="TableCell121">
            <text:p text:style-name="P122">學位論文名稱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審查意見：</text:p>
            <text:p text:style-name="P128">說明:</text:p>
            <text:p text:style-name="P129"><text:span text:style-name="T130">1.</text:span><text:span text:style-name="T131">審查意見請分別就代表作及參考作具體審查及撰寫審查意見，並請勾選優缺點及總評欄。</text:span></text:p>
            <text:p text:style-name="P132">2.前述意見建議以條列方式敘述，並以A4紙電腦打字。</text:p>
            <text:p text:style-name="P133"><text:span text:style-name="T134">3.</text:span><text:span text:style-name="T135">本案審定結果如為不通過，審查意見得提供送審人作為行政處分之依據，併予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優　　　　　　　　　點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缺　　　　　　　　點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□1.內容充實見解創新</text:p>
            <text:p text:style-name="P144">□2.所獲結論具學術價值</text:p>
            <text:p text:style-name="P145">□3.所獲結論具實用價值</text:p>
            <text:p text:style-name="P146">□4.取材豐富組織嚴謹</text:p>
            <text:p text:style-name="P147">□5.研究能力佳</text:p>
            <text:p text:style-name="P148">□6.研究成果優良</text:p>
            <text:p text:style-name="P149">□7.其他：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□1.無特殊創見</text:p>
            <text:p text:style-name="P152">□2.學術性不高</text:p>
            <text:p text:style-name="P153">□3.實用價值不高</text:p>
            <text:p text:style-name="P154">□4.研究方法及理論基礎均弱</text:p>
            <text:p text:style-name="P155">□5.不符合該類科學術論文寫作格式</text:p>
            <text:p text:style-name="P156">□6.析論欠深入</text:p>
            <text:p text:style-name="P157">□7.內容不完整</text:p>
            <text:p text:style-name="P158">□8.非個人原創性，以整理、增刪、組合或編排他人著作。</text:p>
            <text:p text:style-name="P159">□9.涉及抄襲或其他違反學術倫理情事（請於審查意見欄指出具體事實）</text:p>
            <text:p text:style-name="P160"><text:span text:style-name="T161">□10.</text:span><text:span text:style-name="T162">其他：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draw:custom-shape svg:x="1.93898in" svg:y="0.08819in" svg:width="0.625in" svg:height="0.25in" draw:z-index="2" draw:id="id2" draw:style-name="a2" draw:name="Rectangle 28_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69">一、本案及格底線分數為</text:span><text:span text:style-name="T170"><text:s text:c="10"/></text:span><text:span text:style-name="T171">分。</text:span><text:span text:style-name="T172">本人評定本案為</text:span><text:span text:style-name="T173">□</text:span><text:span text:style-name="T174">及格。</text:span><text:span text:style-name="T175">□</text:span><text:span text:style-name="T176">不及格。</text:span></text:p>
            <text:p text:style-name="P177"><text:span text:style-name="T178">二、本案如經勾選缺點欄位之「</text:span><text:span text:style-name="T179">非個人原創性，以整理、增刪、組合或編排他人著作</text:span><text:span text:style-name="T180">」及「涉及抄襲或違反學術倫理情事」等</text:span><text:span text:style-name="T181">3</text:span><text:span text:style-name="T182">項之一者，</text:span><text:span text:style-name="T183">依</text:span><text:span text:style-name="T184">專科以上學校教師資格審定辦法第</text:span><text:span text:style-name="T185">21</text:span><text:span text:style-name="T186">條、第</text:span><text:span text:style-name="T187">22</text:span><text:span text:style-name="T188">條、第</text:span><text:span text:style-name="T189">43</text:span><text:span text:style-name="T190">條</text:span><text:span text:style-name="T191">規定</text:span><text:span text:style-name="T192">，應評為不及格成績。</text:span></text:p>
            <text:p text:style-name="P193"><text:span text:style-name="T194">三、教育部業授權本院自行審查「比照副教授等級以下」之研究人員資格，毋須報教育部複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區塊文字" style:display-name="區塊文字" style:family="paragraph" style:parent-style-name="Textbody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ww</dc:creator>
    <meta:creation-date>2022-07-25T07:28:00Z</meta:creation-date>
    <dc:date>2023-08-25T08:03:00Z</dc:date>
    <meta:print-date>2022-05-24T05:31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171" meta:character-count="1150" meta:row-count="8" meta:non-whitespace-character-count="981"/>
  </office:meta>
</office:document-meta>
</file>