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top="0.125in" fo:margin-bottom="0.125in" fo:line-height="0.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top="0.125in" fo:margin-bottom="0.125in" fo:line-height="0.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text-align="end" fo:margin-top="0.125in" fo:margin-bottom="0.125in" fo:line-height="0.25in" fo:margin-left="0.3069in" fo:text-indent="-0.3069in">
        <style:tab-stops/>
      </style:paragraph-properties>
      <style:text-properties style:font-name="Times New Roman" fo:color="#333333" fo:font-size="10pt" style:font-size-asian="10pt" style:font-size-complex="10pt"/>
    </style:style>
    <style:style style:name="P6" style:parent-style-name="E0" style:family="paragraph">
      <style:paragraph-properties fo:margin-left="0.3069in" fo:text-indent="-0.3069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教育部補助大專校院推動臺灣研究國際合作計畫申請表</text:span></text:p>
      <text:p text:style-name="P5">年　　月　　日填報</text:p>
      <text:p text:style-name="P6"><text:span text:style-name="T7"><draw:frame draw:style-name="a0" draw:name="圖片 1" text:anchor-type="as-char" svg:x="0in" svg:y="0in" svg:width="6.33333in" svg:height="7.525in" style:rel-width="scale" style:rel-height="scale"><draw:image xlink:href="media/image1.png" xlink:type="simple" xlink:show="embed" xlink:actuate="onLoad"/><svg:title/><svg:desc>images001</svg:desc></draw:frame></text:span></text:p>
      <text:soft-page-break/>
      <text:p text:style-name="E1"><text:span text:style-name="T8"><draw:frame draw:style-name="a1" draw:name="圖片 2" text:anchor-type="as-char" svg:x="0in" svg:y="0in" svg:width="6.33333in" svg:height="6.28333in" style:rel-width="scale" style:rel-height="scale"><draw:image xlink:href="media/image2.png" xlink:type="simple" xlink:show="embed" xlink:actuate="onLoad"/><svg:title/><svg:desc>images002</svg:desc></draw:frame></text:span></text:p>
      <text:p text:style-name="P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ww</meta:initial-creator>
    <dc:creator>lucia</dc:creator>
    <meta:creation-date>2016-12-09T00:37:00Z</meta:creation-date>
    <dc:date>2016-12-09T00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6" meta:character-count="45" meta:row-count="1" meta:non-whitespace-character-count="40"/>
  </office:meta>
</office:document-meta>
</file>