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top="0in" fo:margin-bottom="0in" fo:line-height="0.4166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top="0in" fo:margin-bottom="0in" fo:line-height="0.4166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top="0in" fo:margin-bottom="0in" fo:line-height="0.4166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" style:parent-style-name="E0" style:family="paragraph">
      <style:paragraph-properties fo:margin-top="0in" fo:margin-bottom="0in" fo:line-height="0.4166in"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" style:parent-style-name="E0" style:family="paragraph">
      <style:paragraph-properties fo:margin-top="0in" fo:margin-bottom="0in" fo:line-height="0.4166in"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" style:parent-style-name="預設段落字型" style:family="text">
      <style:text-properties fo:color="#333333" fo:font-size="10pt" style:font-size-asian="10pt" style:font-size-complex="10pt"/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" style:parent-style-name="E0" style:family="paragraph">
      <style:paragraph-properties fo:margin-top="0in" fo:margin-bottom="0in" fo:line-height="0.4166in"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9" style:parent-style-name="E0" style:family="paragraph">
      <style:paragraph-properties fo:margin-top="0in" fo:margin-bottom="0in" fo:line-height="0.4166in" fo:margin-left="0.3069in" fo:text-indent="-0.3069in">
        <style:tab-stops/>
      </style:paragraph-properties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" style:parent-style-name="預設段落字型" style:family="text">
      <style:text-properties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" style:parent-style-name="E0" style:family="paragraph">
      <style:paragraph-properties fo:margin-top="0in" fo:margin-bottom="0in" fo:line-height="0.4166in" fo:margin-left="0.3069in" fo:text-indent="-0.3069in">
        <style:tab-stops/>
      </style:paragraph-properties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7" style:parent-style-name="E0" style:family="paragraph">
      <style:paragraph-properties fo:margin-top="0in" fo:margin-bottom="0in" fo:line-height="0.4166in" fo:margin-left="0.3069in" fo:text-indent="-0.3069in">
        <style:tab-stops/>
      </style:paragraph-properties>
    </style:style>
    <style:style style:name="T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9" style:parent-style-name="預設段落字型" style:family="text">
      <style:text-properties fo:color="#333333" fo:font-size="10pt" style:font-size-asian="10pt" style:font-size-complex="10pt"/>
    </style:style>
    <style:style style:name="T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1" style:parent-style-name="E0" style:family="paragraph">
      <style:paragraph-properties fo:margin-top="0in" fo:margin-bottom="0in" fo:line-height="0.4166in" fo:margin-left="0.3069in" fo:text-indent="-0.3069in">
        <style:tab-stops/>
      </style:paragraph-properties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3" style:parent-style-name="預設段落字型" style:family="text">
      <style:text-properties fo:color="#333333" fo:font-size="10pt" style:font-size-asian="10pt" style:font-size-complex="10pt"/>
    </style:style>
    <style:style style:name="T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5" style:parent-style-name="E0" style:family="paragraph">
      <style:paragraph-properties fo:margin-top="0in" fo:margin-bottom="0in" fo:line-height="0.4166in" fo:margin-left="0.3069in" fo:text-indent="-0.3069in">
        <style:tab-stops/>
      </style:paragraph-properties>
    </style:style>
    <style:style style:name="T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7" style:parent-style-name="預設段落字型" style:family="text">
      <style:text-properties fo:color="#333333" fo:font-size="10pt" style:font-size-asian="10pt" style:font-size-complex="10pt"/>
    </style:style>
    <style:style style:name="T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9" style:parent-style-name="E0" style:family="paragraph">
      <style:paragraph-properties fo:margin-top="0in" fo:margin-bottom="0in" fo:line-height="0.4166in" fo:margin-left="0.3069in" fo:text-indent="-0.3069in">
        <style:tab-stops/>
      </style:paragraph-properties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1" style:parent-style-name="預設段落字型" style:family="text">
      <style:text-properties fo:color="#333333" fo:font-size="10pt" style:font-size-asian="10pt" style:font-size-complex="10pt"/>
    </style:style>
    <style:style style:name="T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3" style:parent-style-name="E0" style:family="paragraph">
      <style:paragraph-properties fo:margin-top="0in" fo:margin-bottom="0in" fo:line-height="0.4166in" fo:margin-left="0.3069in" fo:text-indent="-0.3069in">
        <style:tab-stops/>
      </style:paragraph-properties>
    </style:style>
    <style:style style:name="T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5" style:parent-style-name="預設段落字型" style:family="text">
      <style:text-properties fo:color="#333333" fo:font-size="10pt" style:font-size-asian="10pt" style:font-size-complex="10pt"/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7" style:parent-style-name="E2" style:family="paragraph">
      <style:paragraph-properties fo:margin-top="0in" fo:margin-bottom="0in" fo:line-height="0.4166in" fo:margin-left="0.4597in" fo:text-indent="-0.4597in">
        <style:tab-stops/>
      </style:paragraph-properties>
    </style:style>
    <style:style style:name="T4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9" style:parent-style-name="預設段落字型" style:family="text">
      <style:text-properties fo:color="#333333" fo:font-size="10pt" style:font-size-asian="10pt" style:font-size-complex="10pt"/>
    </style:style>
    <style:style style:name="T5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1" style:parent-style-name="E2" style:family="paragraph">
      <style:paragraph-properties fo:margin-top="0in" fo:margin-bottom="0in" fo:line-height="0.4166in" fo:margin-left="0.4597in" fo:text-indent="-0.4597in">
        <style:tab-stops/>
      </style:paragraph-properties>
    </style:style>
    <style:style style:name="T5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3" style:parent-style-name="預設段落字型" style:family="text">
      <style:text-properties fo:color="#333333" fo:font-size="10pt" style:font-size-asian="10pt" style:font-size-complex="10pt"/>
    </style:style>
    <style:style style:name="T5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5" style:parent-style-name="E2" style:family="paragraph">
      <style:paragraph-properties fo:margin-top="0in" fo:margin-bottom="0in" fo:line-height="0.4166in" fo:margin-left="0.4597in" fo:text-indent="-0.4597in">
        <style:tab-stops/>
      </style:paragraph-properties>
    </style:style>
    <style:style style:name="T5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7" style:parent-style-name="預設段落字型" style:family="text">
      <style:text-properties fo:color="#333333" fo:font-size="10pt" style:font-size-asian="10pt" style:font-size-complex="10pt"/>
    </style:style>
    <style:style style:name="T5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9" style:parent-style-name="E2" style:family="paragraph">
      <style:paragraph-properties fo:margin-top="0in" fo:margin-bottom="0in" fo:line-height="0.4166in" fo:margin-left="0.4597in" fo:text-indent="-0.4597in">
        <style:tab-stops/>
      </style:paragraph-properties>
    </style:style>
    <style:style style:name="T6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1" style:parent-style-name="預設段落字型" style:family="text">
      <style:text-properties fo:color="#333333" fo:font-size="10pt" style:font-size-asian="10pt" style:font-size-complex="10pt"/>
    </style:style>
    <style:style style:name="T6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3" style:parent-style-name="E2" style:family="paragraph">
      <style:paragraph-properties fo:margin-top="0in" fo:margin-bottom="0in" fo:line-height="0.4166in" fo:margin-left="0.4597in" fo:text-indent="-0.4597in">
        <style:tab-stops/>
      </style:paragraph-properties>
    </style:style>
    <style:style style:name="T6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5" style:parent-style-name="預設段落字型" style:family="text">
      <style:text-properties fo:color="#333333" fo:font-size="10pt" style:font-size-asian="10pt" style:font-size-complex="10pt"/>
    </style:style>
    <style:style style:name="T6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7" style:parent-style-name="E2" style:family="paragraph">
      <style:paragraph-properties fo:margin-top="0in" fo:margin-bottom="0in" fo:line-height="0.4166in" fo:margin-left="0.4597in" fo:text-indent="-0.4597in">
        <style:tab-stops/>
      </style:paragraph-properties>
    </style:style>
    <style:style style:name="T6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9" style:parent-style-name="預設段落字型" style:family="text">
      <style:text-properties fo:color="#333333" fo:font-size="10pt" style:font-size-asian="10pt" style:font-size-complex="10pt"/>
    </style:style>
    <style:style style:name="T7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1" style:parent-style-name="內文" style:family="paragraph">
      <style:paragraph-properties fo:line-height="0.4166in"/>
    </style:style>
    <style:style style:name="P72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　　　　　　　　教育部補助大專校院推動推動臺灣研究國際合作交流計畫書</text:span></text:p>
      <text:p text:style-name="P5"><text:span text:style-name="T6">※本計劃書請自訂書寫格式，本部不作硬性規定，惟請涵蓋下列重點</text:span></text:p>
      <text:p text:style-name="P7"><text:span text:style-name="T8">一、</text:span><text:span text:style-name="T9"><text:tab/></text:span><text:span text:style-name="T10">計畫名稱：</text:span></text:p>
      <text:p text:style-name="P11"><text:span text:style-name="T12">二、</text:span><text:span text:style-name="T13"><text:tab/></text:span><text:span text:style-name="T14">計畫目的：</text:span></text:p>
      <text:p text:style-name="P15"><text:span text:style-name="T16">三、</text:span><text:span text:style-name="T17"><text:tab/></text:span><text:span text:style-name="T18">計畫內容：</text:span></text:p>
      <text:p text:style-name="P19"><text:span text:style-name="T20">四、</text:span><text:span text:style-name="T21"><text:tab/></text:span><text:span text:style-name="T22">計畫執行單位及負責執行人員：</text:span></text:p>
      <text:p text:style-name="P23"><text:span text:style-name="T24">五、</text:span><text:span text:style-name="T25"><text:tab/></text:span><text:span text:style-name="T26">計畫時程：（請附執行日程表或干梯圖）：</text:span></text:p>
      <text:p text:style-name="P27"><text:span text:style-name="T28">六、</text:span><text:span text:style-name="T29"><text:tab/></text:span><text:span text:style-name="T30">計畫執行方式：</text:span></text:p>
      <text:p text:style-name="P31"><text:span text:style-name="T32">七、</text:span><text:span text:style-name="T33"><text:tab/></text:span><text:span text:style-name="T34">合作學校或單位：（包括概述、學術地位評估等）</text:span></text:p>
      <text:p text:style-name="P35"><text:span text:style-name="T36">八、</text:span><text:span text:style-name="T37"><text:tab/></text:span><text:span text:style-name="T38">對方重要參與計畫對象：（包括概述、學術地位及聲望等）</text:span></text:p>
      <text:p text:style-name="P39"><text:span text:style-name="T40">九、</text:span><text:span text:style-name="T41"><text:tab/></text:span><text:span text:style-name="T42">總預算金額：</text:span></text:p>
      <text:p text:style-name="P43"><text:span text:style-name="T44">十、</text:span><text:span text:style-name="T45"><text:tab/></text:span><text:span text:style-name="T46">學校配合款及籌募金額及佔總額百分比：</text:span></text:p>
      <text:p text:style-name="P47"><text:span text:style-name="T48">十一、</text:span><text:span text:style-name="T49"><text:tab/></text:span><text:span text:style-name="T50">向本部申請補助金額：</text:span></text:p>
      <text:p text:style-name="P51"><text:span text:style-name="T52">十二、</text:span><text:span text:style-name="T53"><text:tab/></text:span><text:span text:style-name="T54">向其他政府機關申請補助金額：</text:span></text:p>
      <text:p text:style-name="P55"><text:span text:style-name="T56">十三、</text:span><text:span text:style-name="T57"><text:tab/></text:span><text:span text:style-name="T58">對方合作單位提供相對配合：（包括經費、場地、設備等）</text:span></text:p>
      <text:p text:style-name="P59"><text:span text:style-name="T60">十四、</text:span><text:span text:style-name="T61"><text:tab/></text:span><text:span text:style-name="T62">預期成果：</text:span></text:p>
      <text:p text:style-name="P63"><text:span text:style-name="T64">十五、</text:span><text:span text:style-name="T65"><text:tab/></text:span><text:span text:style-name="T66">申請單位詳細資訊如機關地址、聯絡辦法、負責人、承辦人及經辦會計姓名及簽章。</text:span></text:p>
      <text:p text:style-name="P67"><text:span text:style-name="T68">十六、</text:span><text:span text:style-name="T69"><text:tab/></text:span><text:span text:style-name="T70">計畫書另加封面，載明「計畫名稱」及「辦理學校」等。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ww</meta:initial-creator>
    <dc:creator>lucia</dc:creator>
    <meta:creation-date>2016-12-09T00:38:00Z</meta:creation-date>
    <dc:date>2016-12-09T0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