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margin-top="0.0694in" fo:margin-bottom="0.0694in" fo:margin-left="0.4652in" fo:text-indent="-0.3069in">
        <style:tab-stops/>
      </style:paragraph-properties>
    </style:style>
    <style:style style:name="T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7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  <style:style style:name="P38" style:parent-style-name="內文" style:family="paragraph">
      <style:paragraph-properties fo:widows="2" fo:orphans="2" fo:text-align="center" fo:margin-top="0.0694in" fo:margin-bottom="0.0694in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5229in"/>
    </style:style>
    <style:style style:name="TableColumn43" style:family="table-column">
      <style:table-column-properties style:column-width="0.7625in"/>
    </style:style>
    <style:style style:name="TableColumn44" style:family="table-column">
      <style:table-column-properties style:column-width="1.3062in"/>
    </style:style>
    <style:style style:name="TableColumn45" style:family="table-column">
      <style:table-column-properties style:column-width="1.3062in"/>
    </style:style>
    <style:style style:name="TableColumn46" style:family="table-column">
      <style:table-column-properties style:column-width="0.9666in"/>
    </style:style>
    <style:style style:name="TableColumn47" style:family="table-column">
      <style:table-column-properties style:column-width="0.8708in"/>
    </style:style>
    <style:style style:name="TableColumn48" style:family="table-column">
      <style:table-column-properties style:column-width="0.6388in"/>
    </style:style>
    <style:style style:name="Table40" style:family="table">
      <style:table-properties style:width="6.6861in" style:rel-width="100%" fo:margin-left="0in" table:align="left"/>
    </style:style>
    <style:style style:name="TableRow49" style:family="table-row">
      <style:table-row-properties style:min-row-height="0.078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80" style:family="table-row">
      <style:table-row-properties style:min-row-height="0.0784in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86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8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9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98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02" style:family="table-row">
      <style:table-row-properties style:min-row-height="0.0784in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10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Row125" style:family="table-row">
      <style:table-row-properties style:min-row-height="0.078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3" style:family="table-row">
      <style:table-row-properties style:min-row-height="0.0784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6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P181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學校招收外國學生人數之計算方式如下，並應於提出申請計畫時確實填附下表：</text:span></text:p>
      <text:p text:style-name="P5"><text:span text:style-name="T6">１、</text:span><text:span text:style-name="T7"><text:s/></text:span><text:span text:style-name="T8">學位生：每一位以一計列。</text:span></text:p>
      <text:p text:style-name="P9"><text:span text:style-name="T10">２、</text:span><text:span text:style-name="T11"><text:s/></text:span><text:span text:style-name="T12">非學位生：</text:span></text:p>
      <text:p text:style-name="P13"><text:span text:style-name="T14">(</text:span><text:span text:style-name="T15">１</text:span><text:span text:style-name="T16">)</text:span><text:span text:style-name="T17"><text:tab/></text:span><text:span text:style-name="T18">含交換生、訪問生及實習生。</text:span></text:p>
      <text:p text:style-name="P19"><text:span text:style-name="T20">(</text:span><text:span text:style-name="T21">２</text:span><text:span text:style-name="T22">)</text:span><text:span text:style-name="T23"><text:tab/></text:span><text:span text:style-name="T24">修讀時間滿一學年以上之學生人數乘以零點五，滿一學期以上未滿一學年之學生人數乘以零點二五，未滿一學期者不計。</text:span></text:p>
      <text:p text:style-name="P25"><text:span text:style-name="T26">３、</text:span><text:span text:style-name="T27"><text:s/></text:span><text:span text:style-name="T28">學華語生：修讀時間滿半年以上之學生人數乘以零點一五，未滿半年者不計。</text:span></text:p>
      <text:p text:style-name="P29"><text:span text:style-name="T30">４、</text:span><text:span text:style-name="T31"><text:s/></text:span><text:span text:style-name="T32">第２、３點所稱非學位生及學華語生，經加權後計列之人數，以不超過學位生人數三分之二為限（以四捨五入計），超過者不計。</text:span></text:p>
      <text:p text:style-name="P33"><text:span text:style-name="T34">５、</text:span><text:span text:style-name="T35"><text:tab/></text:span><text:span text:style-name="T36">第２點所稱「非學位生」之各類外國學生，交換生係指國內外二校依雙方所簽訂合作協約，當學年度交換來臺修讀之外國學生；訪問生係指國內外二校未簽訂合作協約，當學年度自願來臺研修之外國學生；實習生係指當學年度來校實習之外國學生；學華語生係指大學校院附設華語文教學中心，當學年度所招收來臺修讀華語之外國學生。</text:span></text:p>
      <text:p text:style-name="P37">　</text:p>
      <text:p text:style-name="P38"><text:span text:style-name="T39">（學校名稱）申請　　年度教育部獎勵大學校院推動國際化補助計畫－外國學生人數計算一覽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<text:span text:style-name="T52">計</text:span><text:span text:style-name="T53">畫</text:span><text:span text:style-name="T54"><text:line-break/></text:span><text:span text:style-name="T55">編號</text:span><text:span text:style-name="T56"><text:s/></text:span></text:p>
          </table:table-cell>
          <table:table-cell table:style-name="TableCell57" table:number-rows-spanned="3">
            <text:p text:style-name="P58"><text:span text:style-name="T59">學校名稱</text:span><text:span text:style-name="T60"><text:s/></text:span></text:p>
          </table:table-cell>
          <table:table-cell table:style-name="TableCell61" table:number-columns-spanned="4">
            <text:p text:style-name="P62"><text:span text:style-name="T63">申請條件（計算方式）</text:span><text:span text:style-name="T64"><text:s/></text:span></text:p>
          </table:table-cell>
          <table:covered-table-cell/>
          <table:covered-table-cell/>
          <table:covered-table-cell/>
          <table:table-cell table:style-name="TableCell65" table:number-rows-spanned="3">
            <text:p text:style-name="P66"><text:span text:style-name="T67">D=B+C</text:span><text:span text:style-name="T68">之加權後人數或</text:span><text:span text:style-name="T69">A</text:span><text:span text:style-name="T70">之</text:span><text:span text:style-name="T71">2/3</text:span><text:span text:style-name="T72">為限</text:span><text:span text:style-name="T73"><text:s/></text:span></text:p>
          </table:table-cell>
          <table:table-cell table:style-name="TableCell74" table:number-rows-spanned="3">
            <text:p text:style-name="P75"><text:span text:style-name="T76">A+D</text:span><text:span text:style-name="T77"><text:line-break/></text:span><text:span text:style-name="T78">總人數</text:span><text:span text:style-name="T79"><text:s/>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A.</text:span><text:span text:style-name="T86">修讀</text:span><text:span text:style-name="T87"><text:line-break/></text:span><text:span text:style-name="T88">學位生人數</text:span><text:span text:style-name="T89"><text:s/></text:span></text:p>
          </table:table-cell>
          <table:table-cell table:style-name="TableCell90" table:number-columns-spanned="2">
            <text:p text:style-name="P91"><text:span text:style-name="T92">B.</text:span><text:span text:style-name="T93">非學位生人數</text:span><text:span text:style-name="T94"><text:s/></text:span></text:p>
          </table:table-cell>
          <table:covered-table-cell/>
          <table:table-cell table:style-name="TableCell95">
            <text:p text:style-name="P96"><text:span text:style-name="T97">C.</text:span><text:span text:style-name="T98">學華語生人數</text:span><text:span text:style-name="T99"><text:s/>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每一人以</text:span><text:span text:style-name="T108">1</text:span><text:span text:style-name="T109">計</text:span><text:span text:style-name="T110"><text:s/></text:span></text:p>
          </table:table-cell>
          <table:table-cell table:style-name="TableCell111">
            <text:p text:style-name="P112"><text:span text:style-name="T113">修讀滿一學年以上之人數</text:span><text:span text:style-name="T114">*0.5<text:s/></text:span></text:p>
          </table:table-cell>
          <table:table-cell table:style-name="TableCell115">
            <text:p text:style-name="P116"><text:span text:style-name="T117">修讀滿一學期以上未滿一學年之人數</text:span><text:span text:style-name="T118">*0.25<text:s/></text:span></text:p>
          </table:table-cell>
          <table:table-cell table:style-name="TableCell119">
            <text:p text:style-name="P120"><text:span text:style-name="T121">修讀時間滿半年以上之人數乘</text:span><text:span text:style-name="T122">*0.15<text:s/>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<text:span text:style-name="T128"> <text:s/></text:span></text:p>
          </table:table-cell>
          <table:table-cell table:style-name="TableCell129" table:number-rows-spanned="2">
            <text:p text:style-name="P130"><text:span text:style-name="T131"> <text:s/></text:span></text:p>
          </table:table-cell>
          <table:table-cell table:style-name="TableCell132" table:number-rows-spanned="2">
            <text:p text:style-name="P133"><text:span text:style-name="T134"> <text:s/></text:span></text:p>
          </table:table-cell>
          <table:table-cell table:style-name="TableCell135">
            <text:p text:style-name="P136"><text:span text:style-name="T137">交換生＋訪問生＋實習生＝原始總人數</text:span><text:span text:style-name="T138"><text:s/></text:span></text:p>
          </table:table-cell>
          <table:table-cell table:style-name="TableCell139">
            <text:p text:style-name="P140"><text:span text:style-name="T141">交換生＋訪問生＋實習生＝原始總人數</text:span><text:span text:style-name="T142"><text:s/></text:span></text:p>
          </table:table-cell>
          <table:table-cell table:style-name="TableCell143">
            <text:p text:style-name="P144"><text:span text:style-name="T145">（原始人數）</text:span><text:span text:style-name="T146"><text:s/></text:span></text:p>
          </table:table-cell>
          <table:table-cell table:style-name="TableCell147" table:number-rows-spanned="2">
            <text:p text:style-name="P148"><text:span text:style-name="T149"> <text:s/></text:span></text:p>
          </table:table-cell>
          <table:table-cell table:style-name="TableCell150" table:number-rows-spanned="2">
            <text:p text:style-name="P151"><text:span text:style-name="T152"> <text:s/>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原始總人數</text:span><text:span text:style-name="T160">*0.5</text:span><text:span text:style-name="T161">＝</text:span><text:span text:style-name="T162"><text:s/></text:span></text:p>
            <text:p text:style-name="P163"><text:span text:style-name="T164">加權後人數</text:span><text:span text:style-name="T165"><text:s/></text:span></text:p>
          </table:table-cell>
          <table:table-cell table:style-name="TableCell166">
            <text:p text:style-name="P167"><text:span text:style-name="T168">原始總人數</text:span><text:span text:style-name="T169">*0.25</text:span><text:span text:style-name="T170">＝</text:span><text:span text:style-name="T171"><text:s/></text:span></text:p>
            <text:p text:style-name="P172"><text:span text:style-name="T173">加權後人數</text:span><text:span text:style-name="T174"><text:s/></text:span></text:p>
          </table:table-cell>
          <table:table-cell table:style-name="TableCell175">
            <text:p text:style-name="P176"><text:span text:style-name="T177">（加權後人數）</text:span><text:span text:style-name="T178"><text:s/>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><text:span text:style-name="T182">說明：學校請計算填入各欄位數據資料，並確認各項數據無誤（如有小數點部分，以四捨五入計算至小數點第一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ww</meta:initial-creator>
    <dc:creator>ww</dc:creator>
    <meta:creation-date>2018-03-01T01:04:00Z</meta:creation-date>
    <dc:date>2018-03-01T03:01:00Z</dc:date>
    <meta:template xlink:href="Normal.dotm" xlink:type="simple"/>
    <meta:editing-cycles>3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