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1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學校申請補助經費推動計畫預定達成目標簡要說明一覽表</text:span></text:p>
      <text:p text:style-name="E1"><text:span text:style-name="T5"><draw:frame draw:style-name="a0" draw:name="圖片 1" text:anchor-type="as-char" svg:x="0in" svg:y="0in" svg:width="6.35in" svg:height="6.53333in" style:rel-width="scale" style:rel-height="scale"><draw:image xlink:href="media/image1.png" xlink:type="simple" xlink:show="embed" xlink:actuate="onLoad"/><svg:title/><svg:desc>image006</svg:desc></draw:frame></text:span></text:p>
      <text:p text:style-name="P6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附件一</dc:title>
    <meta:initial-creator>ww</meta:initial-creator>
    <dc:creator>lucia</dc:creator>
    <meta:creation-date>2017-02-01T19:03:00Z</meta:creation-date>
    <dc:date>2017-02-01T1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