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size="16pt" style:font-size-asian="16pt"/>
    </style:style>
    <style:style style:name="TableColumn3" style:family="table-column">
      <style:table-column-properties style:column-width="2.0513in"/>
    </style:style>
    <style:style style:name="TableColumn4" style:family="table-column">
      <style:table-column-properties style:column-width="3.027in"/>
    </style:style>
    <style:style style:name="TableColumn5" style:family="table-column">
      <style:table-column-properties style:column-width="1.2902in"/>
    </style:style>
    <style:style style:name="TableColumn6" style:family="table-column">
      <style:table-column-properties style:column-width="3.7881in"/>
    </style:style>
    <style:style style:name="Table2" style:family="table">
      <style:table-properties style:width="10.1569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text-properties style:font-name-asian="標楷體" fo:font-size="18pt" style:font-size-asian="18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size="18pt" style:font-size-asian="18p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Row19" style:family="table-row">
      <style:table-row-properties style:min-row-height="0.6076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6923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0.7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6888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0.6791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6" style:parent-style-name="內文" style:list-style-name="LFO1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37" style:parent-style-name="內文" style:list-style-name="LFO1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38" style:parent-style-name="內文" style:list-style-name="LFO1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line-height="125%" fo:margin-left="-0.0013in" fo:text-indent="-0.3736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（服務單位全銜）專任運動教練工作月報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專任運動教練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運動專長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4">
            <text:p text:style-name="P18">一、時間：自　　　　年　　　　月　　　　　日起至　　　　　年　　　　　月　　　　　日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二、重要工作內容：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三、運動訓練（比賽）績效：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四、困難問題：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五、具體改進意見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六、其他：</text:p>
          </table:table-cell>
          <table:covered-table-cell/>
          <table:covered-table-cell/>
          <table:covered-table-cell/>
        </table:table-row>
      </table:table>
      <text:p text:style-name="P34">單位首長：　　　　　　　　單位主管：　　　　　　　　　　　填表人：</text:p>
      <text:p text:style-name="P35">備註：</text:p>
      <text:list text:style-name="LFO1" text:continue-numbering="true">
        <text:list-item>
          <text:p text:style-name="P36">本表由專任運動教練於每月五日前將上月份工作情形，依實際狀況填寫（寒暑假期間亦須辦理）陳核。</text:p>
        </text:list-item>
        <text:list-item>
          <text:p text:style-name="P37">運動訓練日誌，由單位主管負責審核。</text:p>
        </text:list-item>
        <text:list-item>
          <text:p text:style-name="P38">本表應依序裝釘成冊，並由服務單位保存，俾供查考。</text:p>
        </text:list-item>
      </text:list>
      <text:p text:style-name="P39"><text:span text:style-name="T40">附件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服務單位全銜）專任運動教練工作月報表</dc:title>
    <meta:initial-creator>e011_施誠</meta:initial-creator>
    <dc:creator>lucia</dc:creator>
    <meta:creation-date>2018-04-26T00:13:00Z</meta:creation-date>
    <dc:date>2018-04-26T00:13:00Z</dc:date>
    <meta:print-date>2003-05-02T0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