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75in" style:line-height-at-least="0.2083in"/>
      <style:text-properties style:font-name-asian="標楷體" fo:font-size="16pt" style:font-size-asian="16pt"/>
    </style:style>
    <style:style style:name="P2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4.1833in"/>
    </style:style>
    <style:style style:name="TableColumn13" style:family="table-column">
      <style:table-column-properties style:column-width="1.7881in"/>
    </style:style>
    <style:style style:name="TableColumn14" style:family="table-column">
      <style:table-column-properties style:column-width="1.7875in"/>
    </style:style>
    <style:style style:name="TableColumn15" style:family="table-column">
      <style:table-column-properties style:column-width="0.9444in"/>
    </style:style>
    <style:style style:name="Table10" style:family="table">
      <style:table-properties style:width="10.1569in" style:rel-width="100%" fo:margin-left="0in" table:align="left"/>
    </style:style>
    <style:style style:name="TableRow16" style:family="table-row">
      <style:table-row-properties style:min-row-height="0.327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75in" style:line-height-at-least="0.208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bottom="0.075in" style:line-height-at-least="0.208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bottom="0.075in" style:line-height-at-least="0.208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bottom="0.075in" style:line-height-at-least="0.208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75in" style:line-height-at-least="0.2083in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list-style-name="LFO2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32" style:parent-style-name="內文" style:list-style-name="LFO2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33" style:parent-style-name="內文" style:list-style-name="LFO2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34" style:parent-style-name="內文" style:list-style-name="LFO2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41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bottom="0.075in" style:line-height-at-least="0.208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bottom="0.075in" style:line-height-at-least="0.2083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bottom="0.075in" style:line-height-at-least="0.2083in" fo:margin-left="-0.0013in" fo:text-indent="-0.3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服務單位全銜）專任運動教練　　　　　年度工作計畫（格式）</text:p>
      <text:list text:style-name="LFO1" text:continue-numbering="true">
        <text:list-item>
          <text:p text:style-name="P2">專任教練姓名：</text:p>
        </text:list-item>
        <text:list-item>
          <text:p text:style-name="P3">運動專長：</text:p>
        </text:list-item>
        <text:list-item>
          <text:p text:style-name="P4">計畫目標：</text:p>
        </text:list-item>
        <text:list-item>
          <text:p text:style-name="P5">訓練組織：</text:p>
        </text:list-item>
        <text:list-item>
          <text:p text:style-name="P6">訓練場地設置情形：</text:p>
        </text:list-item>
        <text:list-item>
          <text:p text:style-name="P7">經費來源：（含年度經費來源單位、金額及使用科目等）</text:p>
        </text:list-item>
        <text:list-item>
          <text:p text:style-name="P8">實施方式：</text:p>
        </text:list-item>
        <text:list-item>
          <text:p text:style-name="P9">計畫項目與執行內容時程：（範例）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項目</text:p>
          </table:table-cell>
          <table:table-cell table:style-name="TableCell19">
            <text:p text:style-name="P20">執行內容</text:p>
          </table:table-cell>
          <table:table-cell table:style-name="TableCell21">
            <text:p text:style-name="P22">預定完成時間</text:p>
          </table:table-cell>
          <table:table-cell table:style-name="TableCell23">
            <text:p text:style-name="P24">預算分配情形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規劃辦理寒假假期訓練事項</text:p>
          </table:table-cell>
          <table:table-cell table:style-name="TableCell30">
            <text:list text:style-name="LFO2" text:continue-numbering="true">
              <text:list-item>
                <text:p text:style-name="P31">擬訂實施計畫。</text:p>
              </text:list-item>
              <text:list-item>
                <text:p text:style-name="P32">規劃辦理運動種類項目、對象、時間。</text:p>
              </text:list-item>
              <text:list-item>
                <text:p text:style-name="P33">安排訓練師資、課程。</text:p>
              </text:list-item>
              <text:list-item>
                <text:p text:style-name="P34">規劃場地設施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list text:style-name="LFO1" text:continue-numbering="true">
        <text:list-item>
          <text:p text:style-name="P41">評估指標：</text:p>
        </text:list-item>
        <text:list-item>
          <text:p text:style-name="P42">預期績效：</text:p>
        </text:list-item>
      </text:list>
      <text:p text:style-name="P43">單位首長：　　　　　　　　　　　　　　單位主管：　　　　　　　　　　　　　填表人：（簽章）</text:p>
      <text:p text:style-name="P44">註：本項計畫由專任運動教練於每年十二月一日前提報地方政府備查。</text:p>
      <text:p text:style-name="P45"><text:span text:style-name="T46">附件二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服務單位全銜）專任運動教練的　　　　　年度工作計畫（格式）</dc:title>
    <meta:initial-creator>e011_施誠</meta:initial-creator>
    <dc:creator>lucia</dc:creator>
    <meta:creation-date>2018-04-26T00:13:00Z</meta:creation-date>
    <dc:date>2018-04-26T00:13:00Z</dc:date>
    <meta:print-date>2003-05-02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