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in" fo:line-height="0.305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bottom="0.041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內文" style:family="paragraph">
      <style:paragraph-properties fo:margin-bottom="0.0416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" style:parent-style-name="內文" style:family="paragraph">
      <style:paragraph-properties fo:margin-bottom="0.0416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" style:parent-style-name="內文" style:family="paragraph">
      <style:paragraph-properties fo:margin-bottom="0.0416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內文" style:family="paragraph">
      <style:paragraph-properties fo:margin-bottom="0.0416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" style:parent-style-name="內文" style:family="paragraph">
      <style:paragraph-properties fo:margin-bottom="0.0416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" style:parent-style-name="內文" style:family="paragraph">
      <style:paragraph-properties fo:margin-bottom="0.0416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" style:parent-style-name="內文" style:family="paragraph">
      <style:paragraph-properties fo:margin-bottom="0.0416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" style:parent-style-name="內文" style:family="paragraph">
      <style:paragraph-properties fo:margin-bottom="0.0416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bottom="0.0416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" style:parent-style-name="內文" style:family="paragraph">
      <style:paragraph-properties fo:margin-bottom="0.0416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" style:parent-style-name="內文" style:family="paragraph">
      <style:paragraph-properties fo:margin-bottom="0.0416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fo:margin-bottom="0.0416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" style:parent-style-name="內文" style:family="paragraph">
      <style:paragraph-properties fo:margin-bottom="0.0416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" style:parent-style-name="內文" style:family="paragraph">
      <style:paragraph-properties fo:margin-bottom="0.0416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6" style:parent-style-name="內文" style:family="paragraph">
      <style:paragraph-properties fo:margin-bottom="0.041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" style:parent-style-name="內文" style:family="paragraph">
      <style:paragraph-properties fo:margin-bottom="0.0416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" style:parent-style-name="內文" style:family="paragraph">
      <style:paragraph-properties fo:margin-bottom="0.0416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內文" style:family="paragraph">
      <style:paragraph-properties fo:margin-bottom="0.0416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" style:parent-style-name="內文" style:family="paragraph">
      <style:paragraph-properties fo:margin-bottom="0.0416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24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25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26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29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14">
      <style:graphic-properties draw:fill="solid" draw:fill-color="#ffffff" draw:opacity="100%" draw:stroke="solid" svg:stroke-width="0in" svg:stroke-color="#000000" svg:stroke-opacity="100%" draw:stroke-linejoin="round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278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278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solid" svg:stroke-width="0in" svg:stroke-color="#000000" svg:stroke-opacity="100%" draw:stroke-linejoin="round"/>
    </style:style>
    <style:style style:family="graphic" style:name="a1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4">
      <style:graphic-properties draw:fill="none" draw:stroke="solid" svg:stroke-width="0.00278in" svg:stroke-color="#000000" svg:stroke-opacity="100%" draw:stroke-linejoin="round" svg:stroke-linecap="round"/>
    </style:style>
    <style:style style:family="graphic" style:name="a42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48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49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32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33">
      <style:graphic-properties draw:fill="none" draw:stroke="solid" svg:stroke-width="0.00972in" svg:stroke-color="#1677b8" svg:stroke-opacity="100%" draw:stroke-linejoin="round" svg:stroke-linecap="round"/>
    </style:style>
    <style:style style:family="graphic" style:name="a34">
      <style:graphic-properties draw:fill="solid" draw:fill-color="#1677b8" draw:opacity="100%" draw:stroke="solid" svg:stroke-width="0in" svg:stroke-color="#000000" svg:stroke-opacity="100%" draw:stroke-linejoin="round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none" draw:stroke="solid" svg:stroke-width="0.0027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附圖二：待改善機關評選流程</text:h>
      <text:p text:style-name="內文"/>
      <text:p text:style-name="內文"><draw:g draw:name="畫布 1395" draw:id="id55"><svg:title/><svg:desc/><draw:custom-shape svg:x="2.56111in" svg:y="0.125in" svg:width="1.28611in" svg:height="0.56389in" draw:id="id0" draw:style-name="a0" draw:name="Freeform 1398"><svg:title/><svg:desc/><draw:enhanced-geometry draw:type="non-primitive" svg:viewBox="0 0 1890 756" draw:enhanced-path="M 378 756 L 1512 756 C 1721 756 1890 586 1890 378 1890 169 1721 0 1512 0 1512 0 1512 0 1512 0 L 1512 0 378 0 C 169 0 0 169 0 378 0 586 169 756 378 756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"/><draw:equation draw:name="f7" draw:formula="?f4 / 756"/><draw:equation draw:name="f8" draw:formula="378 * ?f5 / 1890"/><draw:equation draw:name="f9" draw:formula="756 * ?f4 / 756"/><draw:equation draw:name="f10" draw:formula="1512 * ?f5 / 1890"/><draw:equation draw:name="f11" draw:formula="1890 * ?f5 / 1890"/><draw:equation draw:name="f12" draw:formula="378 * ?f4 / 756"/><draw:equation draw:name="f13" draw:formula="0 * ?f4 / 756"/><draw:equation draw:name="f14" draw:formula="0 * ?f5 / 18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6111in" svg:y="0.125in" svg:width="1.28611in" svg:height="0.56389in" draw:id="id1" draw:style-name="a1" draw:name="Freeform 1399"><svg:title/><svg:desc/><draw:enhanced-geometry draw:type="non-primitive" svg:viewBox="0 0 1890 756" draw:enhanced-path="M 378 756 L 1512 756 C 1721 756 1890 586 1890 378 1890 169 1721 0 1512 0 1512 0 1512 0 1512 0 L 1512 0 378 0 C 169 0 0 169 0 378 0 586 169 756 378 756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"/><draw:equation draw:name="f7" draw:formula="?f4 / 756"/><draw:equation draw:name="f8" draw:formula="378 * ?f5 / 1890"/><draw:equation draw:name="f9" draw:formula="756 * ?f4 / 756"/><draw:equation draw:name="f10" draw:formula="1512 * ?f5 / 1890"/><draw:equation draw:name="f11" draw:formula="1890 * ?f5 / 1890"/><draw:equation draw:name="f12" draw:formula="378 * ?f4 / 756"/><draw:equation draw:name="f13" draw:formula="0 * ?f4 / 756"/><draw:equation draw:name="f14" draw:formula="0 * ?f5 / 18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06319in" svg:y="0.3375in" svg:width="0.29167in" svg:height="0.41806in" draw:id="id2" draw:style-name="a2" draw:name="Rectangle 1400"><svg:title/><svg:desc/><text:p text:style-name="P3"><text:span text:style-name="T4">開始</text:span></text:p><draw:enhanced-geometry draw:type="non-primitive" svg:viewBox="0 0 21600 21600" draw:enhanced-path="M 0 0 L 21600 0 21600 21600 0 21600 Z N"/></draw:custom-shape><draw:custom-shape svg:x="2.43264in" svg:y="1.02708in" svg:width="1.54375in" svg:height="1.01458in" draw:id="id3" draw:style-name="a3" draw:name="Freeform 1401"><svg:title/><svg:desc/><draw:enhanced-geometry draw:type="non-primitive" svg:viewBox="0 0 1701 1021" draw:enhanced-path="M 0 510 L 851 0 1701 510 851 1021 0 510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1021"/><draw:equation draw:name="f8" draw:formula="0 * ?f5 / 1701"/><draw:equation draw:name="f9" draw:formula="510 * ?f4 / 1021"/><draw:equation draw:name="f10" draw:formula="851 * ?f5 / 1701"/><draw:equation draw:name="f11" draw:formula="0 * ?f4 / 1021"/><draw:equation draw:name="f12" draw:formula="1701 * ?f5 / 1701"/><draw:equation draw:name="f13" draw:formula="1021 * ?f4 / 10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43264in" svg:y="1.02708in" svg:width="1.54375in" svg:height="1.01458in" draw:id="id4" draw:style-name="a4" draw:name="Freeform 1402"><svg:title/><svg:desc/><draw:enhanced-geometry draw:type="non-primitive" svg:viewBox="0 0 1701 1021" draw:enhanced-path="M 0 510 L 851 0 1701 510 851 1021 0 510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1021"/><draw:equation draw:name="f8" draw:formula="0 * ?f5 / 1701"/><draw:equation draw:name="f9" draw:formula="510 * ?f4 / 1021"/><draw:equation draw:name="f10" draw:formula="851 * ?f5 / 1701"/><draw:equation draw:name="f11" draw:formula="0 * ?f4 / 1021"/><draw:equation draw:name="f12" draw:formula="1701 * ?f5 / 1701"/><draw:equation draw:name="f13" draw:formula="1021 * ?f4 / 10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8681in" svg:y="1.16111in" svg:width="0.43681in" svg:height="0.41736in" draw:id="id5" draw:style-name="a5" draw:name="Rectangle 1403"><svg:title/><svg:desc/><text:p text:style-name="P5"><text:span text:style-name="T6">是否有</text:span></text:p><draw:enhanced-geometry draw:type="non-primitive" svg:viewBox="0 0 21600 21600" draw:enhanced-path="M 0 0 L 21600 0 21600 21600 0 21600 Z N"/></draw:custom-shape><draw:custom-shape svg:x="2.91111in" svg:y="1.36458in" svg:width="0.58125in" svg:height="0.41806in" draw:id="id6" draw:style-name="a6" draw:name="Rectangle 1404"><svg:title/><svg:desc/><text:p text:style-name="P7"><text:span text:style-name="T8">機關符合</text:span></text:p><draw:enhanced-geometry draw:type="non-primitive" svg:viewBox="0 0 21600 21600" draw:enhanced-path="M 0 0 L 21600 0 21600 21600 0 21600 Z N"/></draw:custom-shape><draw:custom-shape svg:x="2.69375in" svg:y="1.56736in" svg:width="0.14653in" svg:height="0.41806in" draw:id="id7" draw:style-name="a7" draw:name="Rectangle 1405"><svg:title/><svg:desc/><text:p text:style-name="P9"><text:span text:style-name="T10">「</text:span></text:p><draw:enhanced-geometry draw:type="non-primitive" svg:viewBox="0 0 21600 21600" draw:enhanced-path="M 0 0 L 21600 0 21600 21600 0 21600 Z N"/></draw:custom-shape><draw:custom-shape svg:x="2.84514in" svg:y="1.56736in" svg:width="0.72708in" svg:height="0.41806in" draw:id="id8" draw:style-name="a8" draw:name="Rectangle 1406"><svg:title/><svg:desc/><text:p text:style-name="P11"><text:span text:style-name="T12">待改善條件</text:span></text:p><draw:enhanced-geometry draw:type="non-primitive" svg:viewBox="0 0 21600 21600" draw:enhanced-path="M 0 0 L 21600 0 21600 21600 0 21600 Z N"/></draw:custom-shape><draw:custom-shape svg:x="3.56389in" svg:y="1.56736in" svg:width="0.14653in" svg:height="0.41806in" draw:id="id9" draw:style-name="a9" draw:name="Rectangle 1407"><svg:title/><svg:desc/><text:p text:style-name="P13"><text:span text:style-name="T14">」</text:span></text:p><draw:enhanced-geometry draw:type="non-primitive" svg:viewBox="0 0 21600 21600" draw:enhanced-path="M 0 0 L 21600 0 21600 21600 0 21600 Z N"/></draw:custom-shape><draw:custom-shape svg:x="3.12847in" svg:y="1.75833in" svg:width="0.14653in" svg:height="0.41806in" draw:id="id10" draw:style-name="a10" draw:name="Rectangle 1408"><svg:title/><svg:desc/><text:p text:style-name="P15"><text:span text:style-name="T16">？</text:span></text:p><draw:enhanced-geometry draw:type="non-primitive" svg:viewBox="0 0 21600 21600" draw:enhanced-path="M 0 0 L 21600 0 21600 21600 0 21600 Z N"/></draw:custom-shape><draw:custom-shape svg:x="0.375in" svg:y="3.90208in" svg:width="1.54306in" svg:height="0.56389in" draw:id="id11" draw:style-name="a11" draw:name="Rectangle 1409"><svg:title/><svg:desc/><draw:enhanced-geometry draw:type="non-primitive" svg:viewBox="0 0 21600 21600" draw:enhanced-path="M 0 0 L 21600 0 21600 21600 0 21600 Z N"/></draw:custom-shape><draw:custom-shape svg:x="0.375in" svg:y="3.90208in" svg:width="1.54306in" svg:height="0.56389in" draw:id="id12" draw:style-name="a12" draw:name="Rectangle 1410"><svg:title/><svg:desc/><draw:enhanced-geometry draw:type="non-primitive" svg:viewBox="0 0 21600 21600" draw:enhanced-path="M 0 0 L 21600 0 21600 21600 0 21600 Z N"/></draw:custom-shape><draw:custom-shape svg:x="0.63542in" svg:y="4.10972in" svg:width="1.01736in" svg:height="0.41806in" draw:id="id13" draw:style-name="a13" draw:name="Rectangle 1411"><svg:title/><svg:desc/><text:p text:style-name="P17"><text:span text:style-name="T18">待改善機關從缺</text:span></text:p><draw:enhanced-geometry draw:type="non-primitive" svg:viewBox="0 0 21600 21600" draw:enhanced-path="M 0 0 L 21600 0 21600 21600 0 21600 Z N"/></draw:custom-shape><draw:custom-shape svg:x="2.56111in" svg:y="7.11667in" svg:width="1.28611in" svg:height="0.56389in" draw:id="id14" draw:style-name="a14" draw:name="Freeform 1412"><svg:title/><svg:desc/><draw:enhanced-geometry draw:type="non-primitive" svg:viewBox="0 0 1890 756" draw:enhanced-path="M 378 756 L 1512 756 C 1721 756 1890 587 1890 378 1890 169 1721 0 1512 0 1512 0 1512 0 1512 0 L 1512 0 378 0 C 169 0 0 169 0 378 0 587 169 756 378 756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"/><draw:equation draw:name="f7" draw:formula="?f4 / 756"/><draw:equation draw:name="f8" draw:formula="378 * ?f5 / 1890"/><draw:equation draw:name="f9" draw:formula="756 * ?f4 / 756"/><draw:equation draw:name="f10" draw:formula="1512 * ?f5 / 1890"/><draw:equation draw:name="f11" draw:formula="1890 * ?f5 / 1890"/><draw:equation draw:name="f12" draw:formula="378 * ?f4 / 756"/><draw:equation draw:name="f13" draw:formula="0 * ?f4 / 756"/><draw:equation draw:name="f14" draw:formula="0 * ?f5 / 18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56111in" svg:y="7.11667in" svg:width="1.28611in" svg:height="0.56389in" draw:id="id15" draw:style-name="a15" draw:name="Freeform 1413"><svg:title/><svg:desc/><draw:enhanced-geometry draw:type="non-primitive" svg:viewBox="0 0 1890 756" draw:enhanced-path="M 378 756 L 1512 756 C 1721 756 1890 587 1890 378 1890 169 1721 0 1512 0 1512 0 1512 0 1512 0 L 1512 0 378 0 C 169 0 0 169 0 378 0 587 169 756 378 756 Z N" draw:text-areas="?f22 ?f24 ?f23 ?f25" draw:glue-points="?f15 ?f16 ?f17 ?f16 ?f18 ?f19 ?f17 ?f20 ?f17 ?f20 ?f17 ?f20 ?f15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0"/><draw:equation draw:name="f7" draw:formula="?f4 / 756"/><draw:equation draw:name="f8" draw:formula="378 * ?f5 / 1890"/><draw:equation draw:name="f9" draw:formula="756 * ?f4 / 756"/><draw:equation draw:name="f10" draw:formula="1512 * ?f5 / 1890"/><draw:equation draw:name="f11" draw:formula="1890 * ?f5 / 1890"/><draw:equation draw:name="f12" draw:formula="378 * ?f4 / 756"/><draw:equation draw:name="f13" draw:formula="0 * ?f4 / 756"/><draw:equation draw:name="f14" draw:formula="0 * ?f5 / 18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06319in" svg:y="7.33264in" svg:width="0.29167in" svg:height="0.41736in" draw:id="id16" draw:style-name="a16" draw:name="Rectangle 1414"><svg:title/><svg:desc/><text:p text:style-name="P19"><text:span text:style-name="T20">結束</text:span></text:p><draw:enhanced-geometry draw:type="non-primitive" svg:viewBox="0 0 21600 21600" draw:enhanced-path="M 0 0 L 21600 0 21600 21600 0 21600 Z N"/></draw:custom-shape><draw:custom-shape svg:x="2.17569in" svg:y="2.37986in" svg:width="2.05764in" svg:height="0.95833in" draw:id="id17" draw:style-name="a17" draw:name="Rectangle 1415"><svg:title/><svg:desc/><draw:enhanced-geometry draw:type="non-primitive" svg:viewBox="0 0 21600 21600" draw:enhanced-path="M 0 0 L 21600 0 21600 21600 0 21600 Z N"/></draw:custom-shape><draw:custom-shape svg:x="2.17569in" svg:y="2.37986in" svg:width="2.05764in" svg:height="0.95833in" draw:id="id18" draw:style-name="a18" draw:name="Rectangle 1416"><svg:title/><svg:desc/><text:p text:style-name="P21">評選項目1：</text:p><text:p text:style-name="P22">比較惡意郵件「點閱率」，</text:p><text:p text:style-name="P23">並由高至低排序</text:p><draw:enhanced-geometry draw:type="non-primitive" svg:viewBox="0 0 21600 21600" draw:enhanced-path="M 0 0 L 21600 0 21600 21600 0 21600 Z N"/></draw:custom-shape><draw:custom-shape svg:x="2.43264in" svg:y="6.21389in" svg:width="1.54375in" svg:height="0.56389in" draw:id="id19" draw:style-name="a19" draw:name="Rectangle 1426"><svg:title/><svg:desc/><draw:enhanced-geometry draw:type="non-primitive" svg:viewBox="0 0 21600 21600" draw:enhanced-path="M 0 0 L 21600 0 21600 21600 0 21600 Z N"/></draw:custom-shape><draw:custom-shape svg:x="2.43264in" svg:y="6.21389in" svg:width="1.54375in" svg:height="0.56389in" draw:id="id20" draw:style-name="a20" draw:name="Rectangle 1427"><svg:title/><svg:desc/><draw:enhanced-geometry draw:type="non-primitive" svg:viewBox="0 0 21600 21600" draw:enhanced-path="M 0 0 L 21600 0 21600 21600 0 21600 Z N"/></draw:custom-shape><draw:custom-shape svg:x="2.76944in" svg:y="6.32986in" svg:width="0.87222in" svg:height="0.41806in" draw:id="id21" draw:style-name="a21" draw:name="Rectangle 1428"><svg:title/><svg:desc/><text:p text:style-name="P24"><text:span text:style-name="T25">排序前三機關</text:span></text:p><draw:enhanced-geometry draw:type="non-primitive" svg:viewBox="0 0 21600 21600" draw:enhanced-path="M 0 0 L 21600 0 21600 21600 0 21600 Z N"/></draw:custom-shape><draw:custom-shape svg:x="2.69375in" svg:y="6.52083in" svg:width="1.01736in" svg:height="0.41806in" draw:id="id22" draw:style-name="a22" draw:name="Rectangle 1429"><svg:title/><svg:desc/><text:p text:style-name="P26"><text:span text:style-name="T27">即為待改善機關</text:span></text:p><draw:enhanced-geometry draw:type="non-primitive" svg:viewBox="0 0 21600 21600" draw:enhanced-path="M 0 0 L 21600 0 21600 21600 0 21600 Z N"/></draw:custom-shape><draw:connector draw:type="line" svg:x1="3.20486in" svg:y1="0.68889in" svg:x2="3.20486in" svg:y2="0.92847in" draw:id="id23" draw:style-name="a23" draw:name="Line 1430"><svg:title/><svg:desc/></draw:connector><draw:custom-shape svg:x="3.14583in" svg:y="0.89722in" svg:width="0.11806in" svg:height="0.12986in" draw:id="id24" draw:style-name="a24" draw:name="Freeform 1431"><svg:title/><svg:desc/><draw:enhanced-geometry draw:type="non-primitive" svg:viewBox="0 0 173 173" draw:enhanced-path="M 86 173 L 0 0 C 54 28 118 28 173 0 L 173 0 86 173 Z N" draw:text-areas="?f18 ?f20 ?f19 ?f21" draw:glue-points="?f13 ?f14 ?f15 ?f16 ?f17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86 * ?f5 / 173"/><draw:equation draw:name="f9" draw:formula="173 * ?f4 / 173"/><draw:equation draw:name="f10" draw:formula="0 * ?f5 / 173"/><draw:equation draw:name="f11" draw:formula="0 * ?f4 / 173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4722in" svg:y="1.53403in" svg:width="1.28542in" svg:height="2.27083in" draw:id="id25" draw:style-name="a25" draw:name="Freeform 1432"><svg:title/><svg:desc/><draw:enhanced-geometry draw:type="non-primitive" svg:viewBox="0 0 1416 2284" draw:enhanced-path="M 1416 0 L 0 0 0 2284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"/><draw:equation draw:name="f7" draw:formula="?f4 / 2284"/><draw:equation draw:name="f8" draw:formula="1416 * ?f5 / 1416"/><draw:equation draw:name="f9" draw:formula="0 * ?f4 / 2284"/><draw:equation draw:name="f10" draw:formula="0 * ?f5 / 1416"/><draw:equation draw:name="f11" draw:formula="2284 * ?f4 / 22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819in" svg:y="3.77292in" svg:width="0.11736in" svg:height="0.12917in" draw:id="id26" draw:style-name="a26" draw:name="Freeform 1433"><svg:title/><svg:desc/><draw:enhanced-geometry draw:type="non-primitive" svg:viewBox="0 0 173 173" draw:enhanced-path="M 87 173 L 0 0 C 55 28 119 28 173 0 L 173 0 87 173 Z N" draw:text-areas="?f18 ?f20 ?f19 ?f21" draw:glue-points="?f13 ?f14 ?f15 ?f16 ?f17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87 * ?f5 / 173"/><draw:equation draw:name="f9" draw:formula="173 * ?f4 / 173"/><draw:equation draw:name="f10" draw:formula="0 * ?f5 / 173"/><draw:equation draw:name="f11" draw:formula="0 * ?f4 / 173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361in" svg:y="1.9375in" svg:width="0.14583in" svg:height="0.41736in" draw:id="id27" draw:style-name="a27" draw:name="Rectangle 1434"><svg:title/><svg:desc/><text:p text:style-name="P28"><text:span text:style-name="T29">否</text:span></text:p><draw:enhanced-geometry draw:type="non-primitive" svg:viewBox="0 0 21600 21600" draw:enhanced-path="M 0 0 L 21600 0 21600 21600 0 21600 Z N"/></draw:custom-shape><draw:custom-shape svg:x="3.97639in" svg:y="4.18472in" svg:width="1.02917in" svg:height="2.31181in" draw:id="id28" draw:style-name="a28" draw:name="Freeform 1435"><svg:title/><svg:desc/><draw:enhanced-geometry draw:type="non-primitive" svg:viewBox="0 0 1134 2325" draw:enhanced-path="M 0 0 L 1134 0 1134 2325 98 232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2325"/><draw:equation draw:name="f8" draw:formula="0 * ?f5 / 1134"/><draw:equation draw:name="f9" draw:formula="0 * ?f4 / 2325"/><draw:equation draw:name="f10" draw:formula="1134 * ?f5 / 1134"/><draw:equation draw:name="f11" draw:formula="2325 * ?f4 / 2325"/><draw:equation draw:name="f12" draw:formula="98 * ?f5 / 113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7639in" svg:y="6.43194in" svg:width="0.11806in" svg:height="0.12917in" draw:id="id29" draw:style-name="a29" draw:name="Freeform 1436"><svg:title/><svg:desc/><draw:enhanced-geometry draw:type="non-primitive" svg:viewBox="0 0 173 173" draw:enhanced-path="M 0 86 L 173 0 C 146 54 146 118 173 173 L 173 173 0 86 Z N" draw:text-areas="?f18 ?f20 ?f19 ?f21" draw:glue-points="?f13 ?f14 ?f15 ?f16 ?f15 ?f17 ?f15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0 * ?f5 / 173"/><draw:equation draw:name="f9" draw:formula="86 * ?f4 / 173"/><draw:equation draw:name="f10" draw:formula="173 * ?f5 / 173"/><draw:equation draw:name="f11" draw:formula="0 * ?f4 / 173"/><draw:equation draw:name="f12" draw:formula="173 * ?f4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7778in" svg:y="5.26736in" svg:width="0.14653in" svg:height="0.41736in" draw:id="id30" draw:style-name="a30" draw:name="Rectangle 1437"><svg:title/><svg:desc/><text:p text:style-name="P30"><text:span text:style-name="T31">否</text:span></text:p><draw:enhanced-geometry draw:type="non-primitive" svg:viewBox="0 0 21600 21600" draw:enhanced-path="M 0 0 L 21600 0 21600 21600 0 21600 Z N"/></draw:custom-shape><draw:custom-shape svg:x="1.14722in" svg:y="4.46597in" svg:width="1.325in" svg:height="2.93333in" draw:id="id31" draw:style-name="a31" draw:name="Freeform 1438"><svg:title/><svg:desc/><draw:enhanced-geometry draw:type="non-primitive" svg:viewBox="0 0 1460 2950" draw:enhanced-path="M 0 0 L 0 2950 1460 295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2950"/><draw:equation draw:name="f8" draw:formula="0 * ?f5 / 1460"/><draw:equation draw:name="f9" draw:formula="0 * ?f4 / 2950"/><draw:equation draw:name="f10" draw:formula="2950 * ?f4 / 2950"/><draw:equation draw:name="f11" draw:formula="1460 * ?f5 / 146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4306in" svg:y="7.33333in" svg:width="0.11806in" svg:height="0.12917in" draw:id="id32" draw:style-name="a32" draw:name="Freeform 1439"><svg:title/><svg:desc/><draw:enhanced-geometry draw:type="non-primitive" svg:viewBox="0 0 173 173" draw:enhanced-path="M 173 87 L 0 173 C 28 119 28 55 0 0 L 0 0 173 87 Z N" draw:text-areas="?f18 ?f20 ?f19 ?f21" draw:glue-points="?f13 ?f14 ?f15 ?f16 ?f15 ?f17 ?f15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173 * ?f5 / 173"/><draw:equation draw:name="f9" draw:formula="87 * ?f4 / 173"/><draw:equation draw:name="f10" draw:formula="0 * ?f5 / 173"/><draw:equation draw:name="f11" draw:formula="173 * ?f4 / 173"/><draw:equation draw:name="f12" draw:formula="0 * ?f4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3.20486in" svg:y1="6.77778in" svg:x2="3.20486in" svg:y2="7.01944in" draw:id="id33" draw:style-name="a33" draw:name="Line 1440"><svg:title/><svg:desc/></draw:connector><draw:custom-shape svg:x="3.14583in" svg:y="6.9875in" svg:width="0.11806in" svg:height="0.12917in" draw:id="id34" draw:style-name="a34" draw:name="Freeform 1441"><svg:title/><svg:desc/><draw:enhanced-geometry draw:type="non-primitive" svg:viewBox="0 0 173 173" draw:enhanced-path="M 86 173 L 0 0 C 54 27 118 27 173 0 L 86 173 Z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86 * ?f5 / 173"/><draw:equation draw:name="f9" draw:formula="173 * ?f4 / 173"/><draw:equation draw:name="f10" draw:formula="0 * ?f5 / 173"/><draw:equation draw:name="f11" draw:formula="0 * ?f4 / 173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264in" svg:y="3.67639in" svg:width="1.54375in" svg:height="1.01597in" draw:id="id35" draw:style-name="a35" draw:name="Freeform 1452"><svg:title/><svg:desc/><draw:enhanced-geometry draw:type="non-primitive" svg:viewBox="0 0 1701 1022" draw:enhanced-path="M 0 511 L 851 0 1701 511 851 1022 0 51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1022"/><draw:equation draw:name="f8" draw:formula="0 * ?f5 / 1701"/><draw:equation draw:name="f9" draw:formula="511 * ?f4 / 1022"/><draw:equation draw:name="f10" draw:formula="851 * ?f5 / 1701"/><draw:equation draw:name="f11" draw:formula="0 * ?f4 / 1022"/><draw:equation draw:name="f12" draw:formula="1701 * ?f5 / 1701"/><draw:equation draw:name="f13" draw:formula="1022 * ?f4 / 10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43264in" svg:y="3.67639in" svg:width="1.54375in" svg:height="1.01597in" draw:id="id36" draw:style-name="a36" draw:name="Freeform 1453"><svg:title/><svg:desc/><draw:enhanced-geometry draw:type="non-primitive" svg:viewBox="0 0 1701 1022" draw:enhanced-path="M 0 511 L 851 0 1701 511 851 1022 0 511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"/><draw:equation draw:name="f7" draw:formula="?f4 / 1022"/><draw:equation draw:name="f8" draw:formula="0 * ?f5 / 1701"/><draw:equation draw:name="f9" draw:formula="511 * ?f4 / 1022"/><draw:equation draw:name="f10" draw:formula="851 * ?f5 / 1701"/><draw:equation draw:name="f11" draw:formula="0 * ?f4 / 1022"/><draw:equation draw:name="f12" draw:formula="1701 * ?f5 / 1701"/><draw:equation draw:name="f13" draw:formula="1022 * ?f4 / 10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84514in" svg:y="3.91944in" svg:width="0.72708in" svg:height="0.41736in" draw:id="id37" draw:style-name="a37" draw:name="Rectangle 1454"><svg:title/><svg:desc/><text:p text:style-name="P32"><text:span text:style-name="T33">是否有機關</text:span></text:p><draw:enhanced-geometry draw:type="non-primitive" svg:viewBox="0 0 21600 21600" draw:enhanced-path="M 0 0 L 21600 0 21600 21600 0 21600 Z N"/></draw:custom-shape><draw:custom-shape svg:x="2.69375in" svg:y="4.10972in" svg:width="1.01736in" svg:height="0.41806in" draw:id="id38" draw:style-name="a38" draw:name="Rectangle 1455"><svg:title/><svg:desc/><text:p text:style-name="P34"><text:span text:style-name="T35">惡意郵件點閱率</text:span></text:p><draw:enhanced-geometry draw:type="non-primitive" svg:viewBox="0 0 21600 21600" draw:enhanced-path="M 0 0 L 21600 0 21600 21600 0 21600 Z N"/></draw:custom-shape><draw:custom-shape svg:x="2.98681in" svg:y="4.3125in" svg:width="0.29167in" svg:height="0.41806in" draw:id="id39" draw:style-name="a39" draw:name="Rectangle 1456"><svg:title/><svg:desc/><text:p text:style-name="P36"><text:span text:style-name="T37">相同</text:span></text:p><draw:enhanced-geometry draw:type="non-primitive" svg:viewBox="0 0 21600 21600" draw:enhanced-path="M 0 0 L 21600 0 21600 21600 0 21600 Z N"/></draw:custom-shape><draw:custom-shape svg:x="3.28125in" svg:y="4.3125in" svg:width="0.14583in" svg:height="0.41806in" draw:id="id40" draw:style-name="a40" draw:name="Rectangle 1457"><svg:title/><svg:desc/><text:p text:style-name="P38"><text:span text:style-name="T39">？</text:span></text:p><draw:enhanced-geometry draw:type="non-primitive" svg:viewBox="0 0 21600 21600" draw:enhanced-path="M 0 0 L 21600 0 21600 21600 0 21600 Z N"/></draw:custom-shape><draw:connector draw:type="line" svg:x1="3.20486in" svg:y1="4.69236in" svg:x2="3.20486in" svg:y2="4.87639in" draw:id="id41" draw:style-name="a41" draw:name="Line 1458"><svg:title/><svg:desc/></draw:connector><draw:custom-shape svg:x="3.14583in" svg:y="4.84444in" svg:width="0.11806in" svg:height="0.12847in" draw:id="id42" draw:style-name="a42" draw:name="Freeform 1459"><svg:title/><svg:desc/><draw:enhanced-geometry draw:type="non-primitive" svg:viewBox="0 0 173 172" draw:enhanced-path="M 86 172 L 0 0 C 54 27 118 27 173 0 L 86 172 Z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2"/><draw:equation draw:name="f8" draw:formula="86 * ?f5 / 173"/><draw:equation draw:name="f9" draw:formula="172 * ?f4 / 172"/><draw:equation draw:name="f10" draw:formula="0 * ?f5 / 173"/><draw:equation draw:name="f11" draw:formula="0 * ?f4 / 172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8125in" svg:y="4.76597in" svg:width="0.14583in" svg:height="0.41806in" draw:id="id43" draw:style-name="a43" draw:name="Rectangle 1460"><svg:title/><svg:desc/><text:p text:style-name="P40"><text:span text:style-name="T41">是</text:span></text:p><draw:enhanced-geometry draw:type="non-primitive" svg:viewBox="0 0 21600 21600" draw:enhanced-path="M 0 0 L 21600 0 21600 21600 0 21600 Z N"/></draw:custom-shape><draw:connector draw:type="line" svg:x1="3.20486in" svg:y1="2.04167in" svg:x2="3.20486in" svg:y2="2.28125in" draw:id="id44" draw:style-name="a44" draw:name="Line 1461"><svg:title/><svg:desc/></draw:connector><draw:custom-shape svg:x="3.14583in" svg:y="2.25069in" svg:width="0.11806in" svg:height="0.12917in" draw:id="id45" draw:style-name="a45" draw:name="Freeform 1462"><svg:title/><svg:desc/><draw:enhanced-geometry draw:type="non-primitive" svg:viewBox="0 0 173 173" draw:enhanced-path="M 86 173 L 0 0 C 54 28 118 28 173 0 L 86 173 Z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86 * ?f5 / 173"/><draw:equation draw:name="f9" draw:formula="173 * ?f4 / 173"/><draw:equation draw:name="f10" draw:formula="0 * ?f5 / 173"/><draw:equation draw:name="f11" draw:formula="0 * ?f4 / 173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3.20486in" svg:y1="3.33819in" svg:x2="3.20486in" svg:y2="3.57917in" draw:id="id46" draw:style-name="a46" draw:name="Line 1463"><svg:title/><svg:desc/></draw:connector><draw:custom-shape svg:x="3.14583in" svg:y="3.54792in" svg:width="0.11806in" svg:height="0.12847in" draw:id="id47" draw:style-name="a47" draw:name="Freeform 1464"><svg:title/><svg:desc/><draw:enhanced-geometry draw:type="non-primitive" svg:viewBox="0 0 173 173" draw:enhanced-path="M 86 173 L 0 0 C 54 27 118 27 173 0 L 173 0 86 173 Z N" draw:text-areas="?f18 ?f20 ?f19 ?f21" draw:glue-points="?f13 ?f14 ?f15 ?f16 ?f17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3"/><draw:equation draw:name="f8" draw:formula="86 * ?f5 / 173"/><draw:equation draw:name="f9" draw:formula="173 * ?f4 / 173"/><draw:equation draw:name="f10" draw:formula="0 * ?f5 / 173"/><draw:equation draw:name="f11" draw:formula="0 * ?f4 / 173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3.20486in" svg:y1="5.87569in" svg:x2="3.20486in" svg:y2="6.11736in" draw:id="id48" draw:style-name="a48" draw:name="Line 1465"><svg:title/><svg:desc/></draw:connector><draw:custom-shape svg:x="3.14583in" svg:y="6.08542in" svg:width="0.11806in" svg:height="0.12847in" draw:id="id49" draw:style-name="a49" draw:name="Freeform 1466"><svg:title/><svg:desc/><draw:enhanced-geometry draw:type="non-primitive" svg:viewBox="0 0 173 172" draw:enhanced-path="M 86 172 L 0 0 C 54 27 118 27 173 0 L 86 172 Z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172"/><draw:equation draw:name="f8" draw:formula="86 * ?f5 / 173"/><draw:equation draw:name="f9" draw:formula="172 * ?f4 / 172"/><draw:equation draw:name="f10" draw:formula="0 * ?f5 / 173"/><draw:equation draw:name="f11" draw:formula="0 * ?f4 / 172"/><draw:equation draw:name="f12" draw:formula="173 * ?f5 / 17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3.98611in" svg:y1="1.54861in" svg:x2="4.61875in" svg:y2="1.58403in" draw:id="id50" draw:style-name="a50" draw:name="Line 1467"><svg:title/><svg:desc/></draw:connector><draw:custom-shape svg:x="5.375in" svg:y="1.53056in" svg:width="0.125in" svg:height="0.21944in" draw:id="id51" draw:style-name="a51" draw:name="Rectangle 1470"><svg:title/><svg:desc/><text:p text:style-name="P42"><text:span text:style-name="T43">，</text:span></text:p><draw:enhanced-geometry draw:type="non-primitive" svg:viewBox="0 0 21600 21600" draw:enhanced-path="M 0 0 L 21600 0 21600 21600 0 21600 Z N"/></draw:custom-shape><draw:custom-shape svg:x="3.25in" svg:y="2.125in" svg:width="0.14583in" svg:height="0.41806in" draw:id="id52" draw:style-name="a52" draw:name="Rectangle 1475"><svg:title/><svg:desc/><text:p text:style-name="P44"><text:span text:style-name="T45">是</text:span></text:p><draw:enhanced-geometry draw:type="non-primitive" svg:viewBox="0 0 21600 21600" draw:enhanced-path="M 0 0 L 21600 0 21600 21600 0 21600 Z N"/></draw:custom-shape><draw:frame draw:id="id53" draw:style-name="a53" draw:name="Text Box 1478" svg:x="4.625in" svg:y="1.25in" svg:width="1.875in" svg:height="0.75in" style:rel-width="scale" style:rel-height="scale"><draw:text-box><text:p text:style-name="P46">於演練結果，機關之惡意郵件開啟率或點閱率未達年度目標</text:p></draw:text-box><svg:title/><svg:desc/></draw:frame><draw:custom-shape svg:x="2.25in" svg:y="5in" svg:width="2.05764in" svg:height="0.875in" draw:id="id54" draw:style-name="a54" draw:name="Rectangle 1479"><svg:title/><svg:desc/><text:p text:style-name="P47">評選項目2：</text:p><text:p text:style-name="P48">惡意郵件點閱率相同之機關，</text:p><text:p text:style-name="P49">繼續比較其「開啟率」，</text:p><text:p text:style-name="P50">並由高至低排序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125in" fo:margin-bottom="0.125in" fo:line-height="0.3333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top="0.125in" fo:margin-bottom="0.125in" fo:line-height="0.3333in" fo:margin-left="1.1243in" fo:text-indent="-1.1243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Arial" fo:color="#000000" fo:language="zh" fo:country="TW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top="0.125in" fo:margin-bottom="0.125in" fo:line-height="0.25in" fo:margin-left="0.8743in" fo:text-indent="-0.624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style0" style:display-name="style0" style:family="paragraph" style:parent-style-name="內文">
      <style:paragraph-properties fo:widows="2" fo:orphans="2" style:vertical-align="bottom" fo:margin-top="0.0694in" fo:margin-bottom="0.0694in"/>
      <style:text-properties style:font-name="sө" style:letter-kerning="false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Arial" style:font-name-asian="新細明體" fo:color="#000000" style:letter-kerning="true" fo:font-size="12pt" style:font-size-asian="12pt" style:font-size-complex="12pt" fo:language="zh" fo:country="TW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6pt" style:font-size-asian="6pt" style:font-size-complex="6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6pt" style:font-size-asian="6pt" style:font-size-complex="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99CC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fo:margin-bottom="0.0173in" fo:line-height="125%" fo:margin-left="0.7777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項目2" style:display-name="項目2" style:family="paragraph" style:parent-style-name="內文" style:list-style-name="LFO20">
      <style:paragraph-properties fo:text-align="justify" fo:margin-top="0.0833in" fo:margin-bottom="0.0833in" fo:line-height="125%"/>
      <style:text-properties style:font-name-asian="標楷體" fo:font-size="14pt" style:font-size-asian="14pt" fo:hyphenate="false"/>
    </style:style>
    <style:style style:name="項目1" style:display-name="項目1" style:family="paragraph" style:parent-style-name="內文" style:list-style-name="LFO16">
      <style:paragraph-properties style:snap-to-layout-grid="false" fo:text-align="justify" fo:margin-top="0.0347in" fo:margin-bottom="0.0173in" fo:line-height="125%">
        <style:tab-stops>
          <style:tab-stop style:type="left" style:position="0in"/>
          <style:tab-stop style:type="left" style:position="0.1097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1LVL5" style:family="text">
      <style:text-properties style:use-window-font-color="true"/>
    </style:style>
    <style:style style:name="WW_CharLFO3LVL1" style:family="text">
      <style:text-properties style:font-name-asian="標楷體" fo:font-size="16pt" style:font-size-asian="16pt"/>
    </style:style>
    <style:style style:name="WW_CharLFO4LVL1" style:family="text">
      <style:text-properties style:font-name-asian="標楷體" fo:font-size="14pt" style:font-size-asian="14pt"/>
    </style:style>
    <style:style style:name="WW_CharLFO7LVL1" style:family="text">
      <style:text-properties style:font-name-asian="標楷體" fo:font-size="14pt" style:font-size-asian="14pt"/>
    </style:style>
    <style:style style:name="WW_CharLFO9LVL1" style:family="text">
      <style:text-properties style:font-name-asian="標楷體" fo:font-size="16pt" style:font-size-asian="16pt"/>
    </style:style>
    <style:style style:name="WW_CharLFO14LVL1" style:family="text">
      <style:text-properties fo:font-size="10pt" style:font-size-asian="10pt"/>
    </style:style>
    <style:style style:name="WW_CharLFO16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0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5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6888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資通安全處理小組94年度資安演練計畫</dc:title>
    <dc:subject/>
    <meta:initial-creator>moj</meta:initial-creator>
    <dc:creator>ww</dc:creator>
    <meta:creation-date>2016-11-08T05:43:00Z</meta:creation-date>
    <dc:date>2016-11-08T05:43:00Z</dc:date>
    <meta:print-date>2015-04-30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