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P3" style:parent-style-name="內文" style:family="paragraph">
      <style:paragraph-properties style:line-height-at-least="0.1666in" fo:text-indent="0.1666in"/>
      <style:text-properties style:font-name-asian="標楷體" fo:font-size="8pt" style:font-size-asian="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family="paragraph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4" style:parent-style-name="內文" style:family="paragraph">
      <style:paragraph-properties fo:line-height="0.3194in" fo:margin-left="0.5847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line-height="0.1666in" fo:margin-left="0.3923in" fo:text-indent="-0.392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8pt" style:font-size-asian="8pt"/>
    </style:style>
    <style:style style:name="T38" style:parent-style-name="預設段落字型" style:family="text">
      <style:text-properties style:font-name-asian="標楷體" fo:font-size="8pt" style:font-size-asian="8pt" style:font-size-complex="8pt"/>
    </style:style>
    <style:style style:name="P39" style:parent-style-name="內文" style:family="paragraph">
      <style:paragraph-properties fo:text-align="center" fo:line-height="0.1666in" fo:text-indent="0.1111in"/>
      <style:text-properties style:font-name="標楷體" style:font-name-asian="標楷體" fo:font-size="8pt" style:font-size-asian="8pt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family="paragraph">
      <style:text-properties style:font-name-asian="標楷體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本文" style:family="paragraph">
      <style:text-properties fo:font-size="12pt" style:font-size-asian="12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family="paragraph">
      <style:text-properties style:font-name-asian="標楷體" fo:letter-spacing="0.0277in"/>
    </style:style>
    <style:style style:name="P56" style:parent-style-name="內文" style:family="paragraph">
      <style:paragraph-properties fo:line-height="0.3194in" fo:margin-left="0.5847in">
        <style:tab-stops/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fo:line-height="0.3194in" fo:margin-left="0.5847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3194in" fo:margin-left="0.5847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62" style:parent-style-name="內文" style:family="paragraph">
      <style:paragraph-properties fo:line-height="0.3194in" fo:margin-left="0.5847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paragraph-properties fo:line-height="0.3194in" fo:margin-left="0.5847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70" style:parent-style-name="內文" style:family="paragraph">
      <style:paragraph-properties fo:line-height="0.3194in" fo:margin-left="0.5847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73" style:parent-style-name="內文" style:family="paragraph">
      <style:paragraph-properties fo:line-height="0.3194in" fo:margin-left="0.5847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paragraph-properties fo:line-height="0.3194in" fo:margin-left="0.5847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P84" style:parent-style-name="內文" style:family="paragraph">
      <style:paragraph-properties fo:line-height="0.3194in" fo:margin-left="0.5847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P89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90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font-size="8pt" style:font-size-asian="8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P95" style:parent-style-name="內文" style:family="paragraph">
      <style:paragraph-properties fo:line-height="0.3194in" fo:margin-left="0.5847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P98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P99" style:parent-style-name="內文" style:family="paragraph">
      <style:paragraph-properties fo:line-height="0.3194in" fo:margin-left="0.5847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family="paragraph">
      <style:paragraph-properties fo:line-height="0.3194in" fo:margin-left="0.5847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內文" style:family="paragraph">
      <style:paragraph-properties fo:text-align="center" fo:line-height="0.1666in"/>
    </style:style>
    <style:style style:name="T104" style:parent-style-name="預設段落字型" style:family="text">
      <style:text-properties style:font-name="標楷體" style:font-name-asian="標楷體" fo:font-size="8pt" style:font-size-asian="8pt"/>
    </style:style>
    <style:style style:name="T105" style:parent-style-name="預設段落字型" style:family="text">
      <style:text-properties style:font-name-asian="標楷體" fo:font-size="8pt" style:font-size-asian="8pt"/>
    </style:style>
    <style:style style:name="T106" style:parent-style-name="預設段落字型" style:family="text">
      <style:text-properties style:font-name="標楷體" style:font-name-asian="標楷體" fo:font-size="8pt" style:font-size-asian="8pt"/>
    </style:style>
    <style:style style:name="P107" style:parent-style-name="內文" style:family="paragraph">
      <style:paragraph-properties fo:line-height="0.3194in" fo:margin-left="0.5847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P109" style:parent-style-name="內文" style:family="paragraph">
      <style:paragraph-properties fo:line-height="0.3194in" fo:margin-left="0.5847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P111" style:parent-style-name="內文" style:family="paragraph">
      <style:paragraph-properties fo:line-height="0.1666in" fo:margin-left="0.0013in">
        <style:tab-stops/>
      </style:paragraph-properties>
      <style:text-properties style:font-name-asian="標楷體" fo:font-size="8pt" style:font-size-asian="8pt"/>
    </style:style>
    <style:style style:name="P112" style:parent-style-name="內文" style:family="paragraph">
      <style:paragraph-properties fo:line-height="0.3194in" fo:margin-left="0.5847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P117" style:parent-style-name="內文" style:family="paragraph">
      <style:paragraph-properties fo:line-height="0.3194in" fo:margin-left="0.5847in">
        <style:tab-stops/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fo:line-height="0.3194in" fo:margin-left="0.5847in">
        <style:tab-stops/>
      </style:paragraph-properties>
      <style:text-properties style:font-name-asian="標楷體" fo:font-size="14pt" style:font-size-asian="14pt"/>
    </style:style>
    <style:style style:name="P119" style:parent-style-name="內文" style:family="paragraph">
      <style:paragraph-properties fo:line-height="0.3194in" fo:margin-left="0.5847in">
        <style:tab-stops/>
      </style:paragraph-properties>
      <style:text-properties style:font-name-asian="標楷體" fo:font-size="14pt" style:font-size-asian="14pt"/>
    </style:style>
    <style:style style:name="P120" style:parent-style-name="內文" style:family="paragraph">
      <style:paragraph-properties fo:line-height="0.3194in" fo:margin-left="0.5847in">
        <style:tab-stops/>
      </style:paragraph-properties>
      <style:text-properties style:font-name-asian="標楷體" fo:font-size="14pt" style:font-size-asian="14pt"/>
    </style:style>
    <style:style style:name="P121" style:parent-style-name="內文" style:family="paragraph">
      <style:paragraph-properties fo:line-height="0.3194in" fo:margin-left="0.5847in">
        <style:tab-stops/>
      </style:paragraph-properties>
      <style:text-properties style:font-name-asian="標楷體" fo:font-size="14pt" style:font-size-asian="14pt"/>
    </style:style>
    <style:style style:name="P122" style:parent-style-name="內文" style:family="paragraph">
      <style:paragraph-properties fo:line-height="0.3194in" fo:margin-left="0.5847in">
        <style:tab-stops/>
      </style:paragraph-properties>
      <style:text-properties style:font-name-asian="標楷體" fo:font-size="14pt" style:font-size-asian="14pt"/>
    </style:style>
    <style:style style:name="P123" style:parent-style-name="內文" style:family="paragraph">
      <style:paragraph-properties fo:line-height="0.3194in" fo:margin-left="0.5847in">
        <style:tab-stops/>
      </style:paragraph-properties>
      <style:text-properties style:font-name-asian="標楷體" fo:font-size="14pt" style:font-size-asian="14pt"/>
    </style:style>
    <style:style style:name="P124" style:parent-style-name="內文" style:family="paragraph">
      <style:paragraph-properties fo:line-height="0.3194in" fo:margin-left="0.5847in">
        <style:tab-stops/>
      </style:paragraph-properties>
      <style:text-properties style:font-name-asian="標楷體" fo:font-size="14pt" style:font-size-asian="14pt"/>
    </style:style>
    <style:style style:name="P125" style:parent-style-name="內文" style:family="paragraph">
      <style:paragraph-properties fo:line-height="0.3194in" fo:margin-left="0.5847in">
        <style:tab-stops/>
      </style:paragraph-properties>
      <style:text-properties style:font-name-asian="標楷體" fo:font-size="14pt" style:font-size-asian="14pt"/>
    </style:style>
    <style:style style:name="P126" style:parent-style-name="內文" style:family="paragraph">
      <style:paragraph-properties fo:line-height="0.3194in" fo:margin-left="0.5847in">
        <style:tab-stops/>
      </style:paragraph-properties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P129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P131" style:parent-style-name="內文" style:family="paragraph">
      <style:paragraph-properties fo:line-height="0.3194in" fo:margin-left="0.5847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P133" style:parent-style-name="內文" style:family="paragraph">
      <style:paragraph-properties fo:line-height="0.3194in" fo:margin-left="0.5847in">
        <style:tab-stops/>
      </style:paragraph-properties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P135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P136" style:parent-style-name="內文" style:family="paragraph">
      <style:paragraph-properties fo:line-height="0.3194in" fo:margin-left="0.5847in">
        <style:tab-stops/>
      </style:paragraph-properties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P140" style:parent-style-name="內文" style:family="paragraph">
      <style:paragraph-properties fo:line-height="0.1666in"/>
      <style:text-properties style:font-name-asian="標楷體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family="graphic" style:name="a70">
      <style:graphic-properties style:wrap="run-through" style:run-through="foreground" draw:fill="none" draw:stroke="solid" svg:stroke-width="0.01042in" svg:stroke-color="#000000" draw:marker-end="a6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run-through" style:run-through="foreground" draw:fill="none" draw:stroke="solid" svg:stroke-width="0.01042in" svg:stroke-color="#000000" draw:marker-end="a7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foreground" draw:fill="none" draw:stroke="solid" svg:stroke-width="0.01042in" svg:stroke-color="#000000" draw:marker-end="a7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draw:fill="none" draw:stroke="solid" svg:stroke-width="0.01042in" svg:stroke-color="#000000" draw:marker-end="a5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000000" draw:marker-end="a5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foreground" draw:fill="none" draw:stroke="solid" svg:stroke-width="0.01042in" svg:stroke-color="#000000" draw:marker-end="a7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none" draw:stroke="solid" svg:stroke-width="0.01042in" svg:stroke-color="#000000" draw:marker-end="a8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run-through" style:run-through="foreground" draw:fill="none" draw:stroke="solid" svg:stroke-width="0.01042in" svg:stroke-color="#000000" draw:marker-end="a8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draw:marker-end="a6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draw:fill="none" draw:stroke="solid" svg:stroke-width="0.01042in" svg:stroke-color="#000000" draw:marker-end="a6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none" draw:stroke="solid" svg:stroke-width="0.01042in" svg:stroke-color="#000000" draw:marker-end="a6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in" fo:padding-bottom="0.05118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2.57917in" svg:y="0.47569in" svg:width="0.90764in" svg:height="0.34028in" draw:z-index="251628544" draw:id="id0" draw:style-name="a0" draw:name="AutoShape 63" text:anchor-type="paragraph"><svg:title/><svg:desc/><text:p text:style-name="P3">開<text:s text:c="2"/>始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4">法務部行政執行署臺南分署受理檔案應用申請作業流程圖</text:span></text:p>
      <text:p text:style-name="P5"><text:span text:style-name="T6"><draw:connector draw:type="line" svg:x1="1.14583in" svg:y1="7.59375in" svg:x2="1.14583in" svg:y2="7.96875in" draw:z-index="251678720" draw:id="id1" draw:style-name="a2" draw:name="Line 112" text:anchor-type="paragraph"><svg:title/><svg:desc/></draw:connector></text:span><text:span text:style-name="T7"><draw:connector draw:type="line" svg:x1="1.14583in" svg:y1="6.875in" svg:x2="1.14583in" svg:y2="7.25in" draw:z-index="251677696" draw:id="id2" draw:style-name="a4" draw:name="Line 111" text:anchor-type="paragraph"><svg:title/><svg:desc/></draw:connector></text:span><text:span text:style-name="T8"><draw:connector draw:type="line" svg:x1="1.14583in" svg:y1="6.19792in" svg:x2="1.14583in" svg:y2="6.57292in" draw:z-index="251676672" draw:id="id3" draw:style-name="a6" draw:name="Line 110" text:anchor-type="paragraph"><svg:title/><svg:desc/></draw:connector></text:span><text:span text:style-name="T9"><draw:frame draw:z-index="251674624" draw:id="id4" draw:style-name="a7" draw:name="Text Box 108" text:anchor-type="paragraph" svg:x="1.5in" svg:y="4.94792in" svg:width="0.5in" svg:height="0.375in" style:rel-width="scale" style:rel-height="scale"><draw:text-box><text:p text:style-name="P10">是</text:p></draw:text-box><svg:title/><svg:desc/></draw:frame></text:span><text:span text:style-name="T11"><draw:frame draw:z-index="251669504" draw:id="id5" draw:style-name="a8" draw:name="Text Box 103" text:anchor-type="paragraph" svg:x="4.22917in" svg:y="4.98958in" svg:width="0.375in" svg:height="0.375in" style:rel-width="scale" style:rel-height="scale"><draw:text-box><text:p text:style-name="P12">否</text:p></draw:text-box><svg:title/><svg:desc/></draw:frame></text:span><text:span text:style-name="T13"><draw:connector draw:type="line" svg:x1="4.94792in" svg:y1="7.51042in" svg:x2="4.94792in" svg:y2="7.76042in" draw:z-index="251667456" draw:id="id6" draw:style-name="a10" draw:name="Line 101" text:anchor-type="paragraph"><svg:title/><svg:desc/></draw:connector></text:span><text:span text:style-name="T14"><draw:connector draw:type="line" svg:x1="4.9375in" svg:y1="6.91667in" svg:x2="4.9375in" svg:y2="7.16667in" draw:z-index="251666432" draw:id="id7" draw:style-name="a12" draw:name="Line 100" text:anchor-type="paragraph"><svg:title/><svg:desc/></draw:connector></text:span><text:span text:style-name="T15"><draw:connector draw:type="line" svg:x1="4.9375in" svg:y1="6.10417in" svg:x2="4.9375in" svg:y2="6.47917in" draw:z-index="251665408" draw:id="id8" draw:style-name="a14" draw:name="Line 99" text:anchor-type="paragraph"><svg:title/><svg:desc/></draw:connector></text:span><text:span text:style-name="T16"><draw:custom-shape svg:x="0.80208in" svg:y="7.98958in" svg:width="0.7in" svg:height="0.30139in" draw:z-index="251659264" draw:id="id9" draw:style-name="a15" draw:name="AutoShape 93" text:anchor-type="paragraph"><svg:title/><svg:desc/><text:p text:style-name="P17">還卷歸檔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8"><draw:custom-shape svg:x="0.35417in" svg:y="7.25in" svg:width="1.58889in" svg:height="0.32292in" draw:z-index="251658240" draw:id="id10" draw:style-name="a16" draw:name="AutoShape 92" text:anchor-type="paragraph"><svg:title/><svg:desc/><text:p text:style-name="P19">將收據及複製品寄交申請人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20"><draw:custom-shape svg:x="0.65625in" svg:y="6.58333in" svg:width="1in" svg:height="0.25in" draw:z-index="251657216" draw:id="id11" draw:style-name="a17" draw:name="AutoShape 91" text:anchor-type="paragraph"><svg:title/><svg:desc/><text:p text:style-name="P21">收費、開立收據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22"><draw:custom-shape svg:x="0.78125in" svg:y="5.89583in" svg:width="0.725in" svg:height="0.29167in" draw:z-index="251656192" draw:id="id12" draw:style-name="a18" draw:name="AutoShape 90" text:anchor-type="paragraph"><svg:title/><svg:desc/><text:p text:style-name="P23">通知繳費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24"><draw:custom-shape svg:x="3.70833in" svg:y="7.80208in" svg:width="2.5in" svg:height="0.42639in" draw:z-index="251653120" draw:id="id13" draw:style-name="a19" draw:name="AutoShape 87" text:anchor-type="paragraph"><svg:title/><svg:desc/><text:p text:style-name="P25">本分署指定人員清點檢查申請人所歸還之檔案，於檔案簽收單註記歸還。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26"><draw:custom-shape svg:x="3.88542in" svg:y="7.17708in" svg:width="2.12917in" svg:height="0.28125in" draw:z-index="251652096" draw:id="id14" draw:style-name="a20" draw:name="AutoShape 86" text:anchor-type="paragraph"><svg:title/><svg:desc/><text:p text:style-name="P27">檔案閱覽或抄錄完畢送還本分署指定人員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28"><draw:custom-shape svg:x="4.04167in" svg:y="6.46875in" svg:width="1.83264in" svg:height="0.42639in" draw:z-index="251651072" draw:id="id15" draw:style-name="a21" draw:name="AutoShape 85" text:anchor-type="paragraph"><svg:title/><svg:desc/><text:p text:style-name="P29">申請人確認檔案數量無誤後，於檔案簽收單簽收，並依規定應用檔案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30"><draw:custom-shape svg:x="4.0625in" svg:y="5.66667in" svg:width="1.75in" svg:height="0.41667in" draw:z-index="251650048" draw:id="id16" draw:style-name="a22" draw:name="AutoShape 84" text:anchor-type="paragraph"><svg:title/><svg:desc/><text:p text:style-name="P31">申請人持審核通知書、身分證明文件，於約定日時間內到場使用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32"><draw:frame draw:z-index="251643904" draw:id="id17" draw:style-name="a23" draw:name="Text Box 78" text:anchor-type="paragraph" svg:x="3.1875in" svg:y="3.15625in" svg:width="0.375in" svg:height="0.29167in" style:rel-width="scale" style:rel-height="scale"><draw:text-box><text:p text:style-name="P33">是</text:p></draw:text-box><svg:title/><svg:desc/></draw:frame></text:span></text:p>
      <text:p text:style-name="P34"><text:span text:style-name="T35"><draw:custom-shape svg:x="1.65625in" svg:y="0.22917in" svg:width="2.84375in" svg:height="0.63542in" draw:z-index="251630592" draw:id="id18" draw:style-name="a24" draw:name="Rectangle 65" text:anchor-type="paragraph"><svg:title/><svg:desc/><text:p text:style-name="P36"><text:span text:style-name="T37">申請人填具申請書</text:span><text:span text:style-name="T38">或以書面載明規定事項</text:span></text:p><text:p text:style-name="P39">（可至本分署網站下載表格列印）</text:p><text:p text:style-name="P40">網址：http://www.tny.moj.gov.tw</text:p><draw:enhanced-geometry draw:type="non-primitive" svg:viewBox="0 0 21600 21600" draw:enhanced-path="M 0 0 L 21600 0 21600 21600 0 21600 Z N"/></draw:custom-shape></text:span><text:span text:style-name="T41"><draw:connector draw:type="line" svg:x1="3.04167in" svg:y1="0.05556in" svg:x2="3.04167in" svg:y2="0.22569in" draw:z-index="251629568" draw:id="id19" draw:style-name="a26" draw:name="Line 64" text:anchor-type="paragraph"><svg:title/><svg:desc/></draw:connector></text:span><text:span text:style-name="T42"><draw:custom-shape svg:x="-0.10625in" svg:y="7.81944in" svg:width="0.375in" svg:height="1.875in" draw:z-index="251682816" draw:id="id20" draw:style-name="a27" draw:name="AutoShape 116" text:anchor-type="paragraph"><svg:title/><svg:desc/><text:p text:style-name="P43">還</text:p><text:p text:style-name="P44"/><text:p text:style-name="P45">卷</text:p><text:p text:style-name="P46"/><text:p text:style-name="P47">歸</text:p><text:p text:style-name="P48"/><text:p text:style-name="P49">檔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50"><draw:custom-shape svg:x="-0.10625in" svg:y="4.71528in" svg:width="0.375in" svg:height="2.625in" draw:z-index="251681792" draw:id="id21" draw:style-name="a28" draw:name="AutoShape 115" text:anchor-type="paragraph"><svg:title/><svg:desc/><text:p text:style-name="P51">閱覽、抄錄或複製檔案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52"><draw:custom-shape svg:x="-0.10625in" svg:y="2.26736in" svg:width="0.375in" svg:height="1.875in" draw:z-index="251680768" draw:id="id22" draw:style-name="a29" draw:name="AutoShape 114" text:anchor-type="paragraph"><svg:title/><svg:desc/><text:p text:style-name="P53">申請審核及回覆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54"><draw:custom-shape svg:x="-0.10625in" svg:y="0.09028in" svg:width="0.375in" svg:height="1.66667in" draw:z-index="251679744" draw:id="id23" draw:style-name="a30" draw:name="AutoShape 113" text:anchor-type="paragraph"><svg:title/><svg:desc/><text:p text:style-name="P55">檔案應用申請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p text:style-name="P56"/>
      <text:p text:style-name="P57"><text:span text:style-name="T58"><draw:connector draw:type="line" svg:x1="2.75in" svg:y1="0.23264in" svg:x2="2.75in" svg:y2="0.48264in" draw:z-index="251631616" draw:id="id24" draw:style-name="a32" draw:name="Line 66" text:anchor-type="paragraph"><svg:title/><svg:desc/></draw:connector></text:span></text:p>
      <text:p text:style-name="P59"><text:span text:style-name="T60"><draw:custom-shape svg:x="1.875in" svg:y="0.15625in" svg:width="2.31181in" svg:height="0.3125in" draw:z-index="251632640" draw:id="id25" draw:style-name="a33" draw:name="AutoShape 67" text:anchor-type="paragraph"><svg:title/><svg:desc/><text:p text:style-name="P61">申請書送達本分署（親自持送或書面送達）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p text:style-name="P62"><text:span text:style-name="T63"><draw:connector draw:type="line" svg:x1="2.76042in" svg:y1="0.12569in" svg:x2="2.76042in" svg:y2="0.375in" draw:z-index="251687936" draw:id="id26" draw:style-name="a35" draw:name="Line 122" text:anchor-type="paragraph"><svg:title/><svg:desc/></draw:connector></text:span></text:p>
      <text:p text:style-name="P64"><text:span text:style-name="T65"><draw:custom-shape svg:x="4.43194in" svg:y="0.32361in" svg:width="1.35in" svg:height="1.17431in" draw:z-index="251638784" draw:id="id27" draw:style-name="a36" draw:name="AutoShape 73" text:anchor-type="paragraph"><svg:title/><svg:desc/><text:p text:style-name="P66">退回申請人七日內補正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67"><draw:connector draw:type="line" svg:x1="2.88542in" svg:y1="0.32569in" svg:x2="2.88542in" svg:y2="0.57569in" draw:z-index="251634688" draw:id="id28" draw:style-name="a38" draw:name="Line 69" text:anchor-type="paragraph"><svg:title/><svg:desc/></draw:connector></text:span><text:span text:style-name="T68"><draw:custom-shape svg:x="2.26111in" svg:y="0.03056in" svg:width="1.125in" svg:height="0.26042in" draw:z-index="251633664" draw:id="id29" draw:style-name="a39" draw:name="AutoShape 68" text:anchor-type="paragraph"><svg:title/><svg:desc/><text:p text:style-name="P69">收發室收文掛號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p text:style-name="P70"><text:span text:style-name="T71"><draw:custom-shape svg:x="1.77153in" svg:y="0.22292in" svg:width="2.22917in" svg:height="0.85139in" draw:z-index="251684864" draw:id="id30" draw:style-name="a40" draw:name="AutoShape 118" text:anchor-type="paragraph"><svg:title/><svg:desc/><text:p text:style-name="P72">檔案室檢查資料是否正確與符合規定</text:p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/text:span></text:p>
      <text:p text:style-name="P73"><text:span text:style-name="T74"><draw:frame draw:z-index="251637760" draw:id="id31" draw:style-name="a41" draw:name="Text Box 72" text:anchor-type="paragraph" svg:x="5.75in" svg:y="0.02431in" svg:width="0.375in" svg:height="0.375in" style:rel-width="scale" style:rel-height="scale"><draw:text-box><text:p text:style-name="P75">否</text:p></draw:text-box><svg:title/><svg:desc/></draw:frame></text:span><text:span text:style-name="T76"><draw:frame draw:z-index="251635712" draw:id="id32" draw:style-name="a42" draw:name="Text Box 70" text:anchor-type="paragraph" svg:x="4.03125in" svg:y="0.02431in" svg:width="0.375in" svg:height="0.375in" style:rel-width="scale" style:rel-height="scale"><draw:text-box><text:p text:style-name="P77">否</text:p></draw:text-box><svg:title/><svg:desc/></draw:frame></text:span><text:span text:style-name="T78"><draw:connector draw:type="line" svg:x1="5.87431in" svg:y1="0.29444in" svg:x2="6.24861in" svg:y2="0.29444in" draw:z-index="251639808" draw:id="id33" draw:style-name="a44" draw:name="Line 74" text:anchor-type="paragraph"><svg:title/><svg:desc/></draw:connector></text:span><text:span text:style-name="T79"><draw:custom-shape svg:x="6.30278in" svg:y="0.13264in" svg:width="0.70417in" svg:height="0.36458in" draw:z-index="251688960" draw:id="id34" draw:style-name="a45" draw:name="AutoShape 123" text:anchor-type="paragraph"><svg:title/><svg:desc/><text:p text:style-name="P80">駁回申請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81"><draw:connector draw:type="line" svg:x1="3.99444in" svg:y1="0.29444in" svg:x2="4.43611in" svg:y2="0.29444in" draw:z-index="251636736" draw:id="id35" draw:style-name="a47" draw:name="Line 71" text:anchor-type="paragraph"><svg:title/><svg:desc/></draw:connector></text:span></text:p>
      <text:p text:style-name="P82"><text:span text:style-name="T83"><draw:connector draw:type="line" svg:x1="6.6875in" svg:y1="0.19444in" svg:x2="6.625in" svg:y2="6.92361in" draw:z-index="251660288" draw:id="id36" draw:style-name="a48" draw:name="Line 94" text:anchor-type="paragraph"><svg:title/><svg:desc/></draw:connector></text:span></text:p>
      <text:p text:style-name="P84"><text:span text:style-name="T85"><draw:connector draw:type="line" svg:x1="5.0625in" svg:y1="0.21528in" svg:x2="5.0625in" svg:y2="0.39167in" draw:z-index="251641856" draw:id="id37" draw:style-name="a49" draw:name="Line 76" text:anchor-type="paragraph"><svg:title/><svg:desc/></draw:connector></text:span><text:span text:style-name="T86"><draw:frame draw:z-index="251626496" draw:id="id38" draw:style-name="a50" draw:name="Text Box 131" text:anchor-type="paragraph" svg:x="5.05208in" svg:y="0.22292in" svg:width="0.33681in" svg:height="0.27639in" style:rel-width="scale" style:rel-height="scale"><draw:text-box><text:p text:style-name="P87">是</text:p></draw:text-box><svg:title/><svg:desc/></draw:frame></text:span><text:span text:style-name="T88"><draw:custom-shape svg:x="3.75in" svg:y="0.05208in" svg:width="1.00417in" svg:height="0.44792in" draw:z-index="251640832" draw:id="id39" draw:style-name="a51" draw:name="AutoShape 75" text:anchor-type="paragraph"><svg:title/><svg:desc/><text:p text:style-name="P89">補正後送回本分署檔案室</text:p><text:p text:style-name="P90">檔案室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91"><draw:connector draw:type="line" svg:x1="2.89583in" svg:y1="0.11597in" svg:x2="2.89583in" svg:y2="0.49722in" draw:z-index="251685888" draw:id="id40" draw:style-name="a53" draw:name="Line 120" text:anchor-type="paragraph"><svg:title/><svg:desc/></draw:connector></text:span><text:span text:style-name="T92"><draw:frame draw:z-index="251627520" draw:id="id41" draw:style-name="a54" draw:name="Text Box 119" text:anchor-type="paragraph" svg:x="2.625in" svg:y="0.03125in" svg:width="0.26042in" svg:height="0.27639in" style:rel-width="scale" style:rel-height="scale"><draw:text-box><text:p text:style-name="P93">是</text:p></draw:text-box><svg:title/><svg:desc/></draw:frame></text:span><text:span text:style-name="T94"><draw:connector draw:type="line" svg:x1="3.75in" svg:y1="0.25in" svg:x2="3in" svg:y2="0.25in" draw:z-index="251686912" draw:id="id42" draw:style-name="a56" draw:name="Line 121" text:anchor-type="paragraph"><svg:title/><svg:desc/></draw:connector></text:span></text:p>
      <text:p text:style-name="P95"><text:span text:style-name="T96"><draw:connector draw:type="line" svg:x1="5.06667in" svg:y1="0.07153in" svg:x2="4.75417in" svg:y2="0.07153in" draw:z-index="251642880" draw:id="id43" draw:style-name="a58" draw:name="Line 77" text:anchor-type="paragraph"><svg:title/><svg:desc/></draw:connector></text:span><text:span text:style-name="T97"><draw:custom-shape svg:x="2.5in" svg:y="0.18056in" svg:width="1.10625in" svg:height="0.32292in" draw:z-index="251644928" draw:id="id44" draw:style-name="a59" draw:name="AutoShape 79" text:anchor-type="paragraph"><svg:title/><svg:desc/><text:p text:style-name="P98">簽會業務單位審核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p text:style-name="P99"><text:span text:style-name="T100"><draw:connector draw:type="line" svg:x1="3in" svg:y1="0.18403in" svg:x2="3in" svg:y2="0.48542in" draw:z-index="251645952" draw:id="id45" draw:style-name="a61" draw:name="Line 80" text:anchor-type="paragraph"><svg:title/><svg:desc/></draw:connector></text:span></text:p>
      <text:p text:style-name="P101"><text:span text:style-name="T102"><draw:custom-shape svg:x="2in" svg:y="0.16667in" svg:width="1.93264in" svg:height="0.32292in" draw:z-index="251646976" draw:id="id46" draw:style-name="a62" draw:name="AutoShape 81" text:anchor-type="paragraph"><svg:title/><svg:desc/><text:p text:style-name="P103"><text:span text:style-name="T104">檔</text:span><text:span text:style-name="T105">案</text:span><text:span text:style-name="T106">室以審核通知書回覆申請人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p text:style-name="P107"><text:span text:style-name="T108"><draw:connector draw:type="line" svg:x1="3in" svg:y1="0.17014in" svg:x2="3in" svg:y2="0.47153in" draw:z-index="251648000" draw:id="id47" draw:style-name="a64" draw:name="Line 82" text:anchor-type="paragraph"><svg:title/><svg:desc/></draw:connector></text:span></text:p>
      <text:p text:style-name="P109"><text:span text:style-name="T110"><draw:custom-shape svg:x="2.125in" svg:y="0.15278in" svg:width="1.80764in" svg:height="0.93125in" draw:z-index="251649024" draw:id="id48" draw:style-name="a65" draw:name="AutoShape 83" text:anchor-type="paragraph"><svg:title/><svg:desc/><text:p text:style-name="P111">是否提供檔案複製品郵寄服務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/text:p>
      <text:p text:style-name="P112"><text:span text:style-name="T113"><draw:connector draw:type="line" svg:x1="3.93333in" svg:y1="0.29167in" svg:x2="4.94791in" svg:y2="0.29167in" draw:z-index="251672576" draw:id="id49" draw:style-name="a66" draw:name="Line 106" text:anchor-type="paragraph"><svg:title/><svg:desc/></draw:connector></text:span><text:span text:style-name="T114"><draw:connector draw:type="line" svg:x1="4.9375in" svg:y1="0.28125in" svg:x2="4.9375in" svg:y2="0.64514in" draw:z-index="251664384" draw:id="id50" draw:style-name="a68" draw:name="Line 98" text:anchor-type="paragraph"><svg:title/><svg:desc/></draw:connector></text:span><text:span text:style-name="T115"><draw:connector draw:type="line" svg:x1="1.14583in" svg:y1="0.28125in" svg:x2="1.14583in" svg:y2="0.82292in" draw:z-index="251673600" draw:id="id51" draw:style-name="a70" draw:name="Line 107" text:anchor-type="paragraph"><svg:title/><svg:desc/></draw:connector></text:span><text:span text:style-name="T116"><draw:connector draw:type="line" svg:x1="2.125in" svg:y1="0.28125in" svg:x2="1.14583in" svg:y2="0.28125in" draw:z-index="251675648" draw:id="id52" draw:style-name="a71" draw:name="Line 109" text:anchor-type="paragraph"><svg:title/><svg:desc/></draw:connector>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<draw:connector draw:type="line" svg:x1="1.125in" svg:y1="0.01389in" svg:x2="1.125in" svg:y2="1.51389in" draw:z-index="251662336" draw:id="id53" draw:style-name="a72" draw:name="Line 96" text:anchor-type="paragraph"><svg:title/><svg:desc/></draw:connector></text:span><text:span text:style-name="T128"><draw:custom-shape svg:x="4.5in" svg:y="0.26389in" svg:width="1in" svg:height="0.28125in" draw:z-index="251654144" draw:id="id54" draw:style-name="a73" draw:name="AutoShape 88" text:anchor-type="paragraph"><svg:title/><svg:desc/><text:p text:style-name="P129">收費、開立收據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30"><draw:connector draw:type="line" svg:x1="5in" svg:y1="0.01389in" svg:x2="5in" svg:y2="0.26389in" draw:z-index="251668480" draw:id="id55" draw:style-name="a75" draw:name="Line 102" text:anchor-type="paragraph"><svg:title/><svg:desc/></draw:connector></text:span></text:p>
      <text:p text:style-name="P131"><text:span text:style-name="T132"><draw:connector draw:type="line" svg:x1="5in" svg:y1="0.19444in" svg:x2="5in" svg:y2="0.44444in" draw:z-index="251670528" draw:id="id56" draw:style-name="a77" draw:name="Line 104" text:anchor-type="paragraph"><svg:title/><svg:desc/></draw:connector></text:span></text:p>
      <text:p text:style-name="P133"><text:span text:style-name="T134"><draw:custom-shape svg:x="4.625in" svg:y="0.125in" svg:width="0.67917in" svg:height="0.3125in" draw:z-index="251655168" draw:id="id57" draw:style-name="a78" draw:name="AutoShape 89" text:anchor-type="paragraph"><svg:title/><svg:desc/><text:p text:style-name="P135">還卷歸檔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p text:style-name="P136"><text:span text:style-name="T137"><draw:connector draw:type="line" svg:x1="1.125in" svg:y1="0.55556in" svg:x2="4.65625in" svg:y2="0.55556in" draw:z-index="251663360" draw:id="id58" draw:style-name="a80" draw:name="Line 97" text:anchor-type="paragraph"><svg:title/><svg:desc/></draw:connector></text:span><text:span text:style-name="T138"><draw:connector draw:type="line" svg:x1="6.62431in" svg:y1="0.55556in" svg:x2="5.25in" svg:y2="0.55556in" draw:z-index="251661312" draw:id="id59" draw:style-name="a82" draw:name="Line 95" text:anchor-type="paragraph"><svg:title/><svg:desc/></draw:connector></text:span><text:span text:style-name="T139"><draw:custom-shape svg:x="4.625in" svg:y="0.43056in" svg:width="0.625in" svg:height="0.375in" draw:z-index="251683840" draw:id="id60" draw:style-name="a83" draw:name="AutoShape 117" text:anchor-type="paragraph"><svg:title/><svg:desc/><text:p text:style-name="P140">結束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141"><draw:connector draw:type="line" svg:x1="5in" svg:y1="0.18056in" svg:x2="5in" svg:y2="0.43056in" draw:z-index="251671552" draw:id="id61" draw:style-name="a85" draw:name="Line 105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text-line-through-type="none" fo:color="#00609F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7" svg:viewBox="0 0 20 30" svg:d="m10 0-10 30h20z"/>
    <draw:marker draw:name="a74" svg:viewBox="0 0 20 30" svg:d="m10 0-10 30h20z"/>
    <draw:marker draw:name="a76" svg:viewBox="0 0 20 30" svg:d="m10 0-10 30h20z"/>
    <draw:marker draw:name="a79" svg:viewBox="0 0 20 30" svg:d="m10 0-10 30h20z"/>
    <draw:marker draw:name="a60" svg:viewBox="0 0 20 30" svg:d="m10 0-10 30h20z"/>
    <draw:marker draw:name="a25" svg:viewBox="0 0 20 30" svg:d="m10 0-10 30h20z"/>
    <draw:marker draw:name="a63" svg:viewBox="0 0 20 30" svg:d="m10 0-10 30h20z"/>
    <draw:marker draw:name="a67" svg:viewBox="0 0 20 30" svg:d="m10 0-10 30h20z"/>
    <draw:marker draw:name="a11" svg:viewBox="0 0 20 30" svg:d="m10 0-10 30h20z"/>
    <draw:marker draw:name="a69" svg:viewBox="0 0 20 30" svg:d="m10 0-10 30h20z"/>
    <draw:marker draw:name="a13" svg:viewBox="0 0 20 30" svg:d="m10 0-10 30h20z"/>
    <draw:marker draw:name="a52" svg:viewBox="0 0 20 30" svg:d="m10 0-10 30h20z"/>
    <draw:marker draw:name="a55" svg:viewBox="0 0 20 30" svg:d="m10 0-10 30h20z"/>
    <draw:marker draw:name="a57" svg:viewBox="0 0 20 30" svg:d="m10 0-10 30h20z"/>
    <draw:marker draw:name="a1" svg:viewBox="0 0 20 30" svg:d="m10 0-10 30h20z"/>
    <draw:marker draw:name="a3" svg:viewBox="0 0 20 30" svg:d="m10 0-10 30h20z"/>
    <draw:marker draw:name="a5" svg:viewBox="0 0 20 30" svg:d="m10 0-10 30h20z"/>
    <draw:marker draw:name="a43" svg:viewBox="0 0 20 30" svg:d="m10 0-10 30h20z"/>
    <draw:marker draw:name="a81" svg:viewBox="0 0 20 30" svg:d="m10 0-10 30h20z"/>
    <draw:marker draw:name="a46" svg:viewBox="0 0 20 30" svg:d="m10 0-10 30h20z"/>
    <draw:marker draw:name="a9" svg:viewBox="0 0 20 30" svg:d="m10 0-10 30h20z"/>
    <draw:marker draw:name="a84" svg:viewBox="0 0 20 30" svg:d="m10 0-10 30h20z"/>
    <draw:marker draw:name="a31" svg:viewBox="0 0 20 30" svg:d="m10 0-10 30h20z"/>
    <draw:marker draw:name="a34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8743in" fo:margin-bottom="0.7479in" fo:margin-right="0.8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管理局檔案及行政資訊開放應用須知</dc:title>
    <dc:subject/>
    <meta:initial-creator>user</meta:initial-creator>
    <dc:creator>ww</dc:creator>
    <meta:creation-date>2016-09-10T03:49:00Z</meta:creation-date>
    <dc:date>2016-09-10T03:55:00Z</dc:date>
    <meta:print-date>2007-01-31T05:09:00Z</meta:print-date>
    <meta:template xlink:href="Normal.dotm" xlink:type="simple"/>
    <meta:editing-cycles>3</meta:editing-cycles>
    <meta:editing-duration>PT360S</meta:editing-duration>
    <meta:document-statistic meta:page-count="1" meta:paragraph-count="1" meta:word-count="17" meta:character-count="117" meta:row-count="1" meta:non-whitespace-character-count="101"/>
  </office:meta>
</office:document-meta>
</file>