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 fo:text-indent="2.293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4861in" fo:margin-left="0.1965in" fo:text-indent="0.468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861in" fo:margin-left="0.2951in" fo:text-indent="0.035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 fo:margin-left="0.2951in" fo:text-indent="0.03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7604in"/>
    </style:style>
    <style:style style:name="TableColumn32" style:family="table-column">
      <style:table-column-properties style:column-width="1.8493in"/>
    </style:style>
    <style:style style:name="TableColumn33" style:family="table-column">
      <style:table-column-properties style:column-width="1.7187in"/>
    </style:style>
    <style:style style:name="Table30" style:family="table">
      <style:table-properties style:width="5.3284in" fo:margin-left="0.4326in" table:align="left"/>
    </style:style>
    <style:style style:name="TableRow34" style:family="table-row">
      <style:table-row-properties style:min-row-height="0.673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0.333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333in"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 fo:text-indent="0.222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二</text:span><text:span text:style-name="T5">)</text:span></text:p>
      <text:p text:style-name="P6">委<text:s text:c="3"/>任<text:s text:c="3"/>書</text:p>
      <text:p text:style-name="P7"><text:span text:style-name="T8">本人</text:span><text:span text:style-name="T9"><text:s text:c="12"/></text:span><text:span text:style-name="T10">因</text:span><text:span text:style-name="T11"><text:s text:c="13"/></text:span><text:span text:style-name="T12">不克為</text:span><text:span text:style-name="T13"><text:s text:c="8"/></text:span><text:span text:style-name="T14">案親至貴分署辦理：</text:span></text:p>
      <text:p text:style-name="P15">□1.申請應用檔案。</text:p>
      <text:p text:style-name="P16">□2.應用(閱覽、抄錄或複製)檔案。</text:p>
      <text:p text:style-name="P17">□3.領取檔案複製品。</text:p>
      <text:p text:style-name="P18">□4.申請案聯繫及公文送達事宜。</text:p>
      <text:p text:style-name="P19"><text:span text:style-name="T20">□5.</text:span><text:span text:style-name="T21">其他事項</text:span><text:span text:style-name="T22"><text:s text:c="34"/></text:span><text:span text:style-name="T23">。</text:span></text:p>
      <text:p text:style-name="P24"><text:span text:style-name="T25">特委任</text:span><text:span text:style-name="T26"><text:s text:c="12"/></text:span><text:span text:style-name="T27"><text:s text:c="2"/></text:span><text:span text:style-name="T28">代為辦理。</text:span></text:p>
      <text:p text:style-name="P29"><text:s text:c="3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/>名<text:s/>或<text:s/>名<text:s/>稱</text:p>
          </table:table-cell>
          <table:table-cell table:style-name="TableCell37">
            <text:p text:style-name="P38">委任人</text:p>
          </table:table-cell>
          <table:table-cell table:style-name="TableCell39">
            <text:p text:style-name="P40">受任人</text:p>
          </table:table-cell>
        </table:table-row>
        <table:table-row table:style-name="TableRow41">
          <table:table-cell table:style-name="TableCell42">
            <text:p text:style-name="P43">性<text:s text:c="10"/>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出<text:s/>生<text:s/>年<text:s/>月<text:s/>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明文件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<text:s text:c="10"/>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<text:s text:c="10"/>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<text:s text:c="10"/>話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此致</text:p>
      <text:p text:style-name="P84"><text:s text:c="3"/>法務部行政執行署高雄分署</text:p>
      <text:p text:style-name="P85"><text:span text:style-name="T86"><text:s text:c="14"/></text:span><text:span text:style-name="T87">委任人</text:span><text:span text:style-name="T88"><text:s text:c="13"/></text:span><text:span text:style-name="T89">（簽名蓋章）</text:span></text:p>
      <text:p text:style-name="P90"><text:span text:style-name="T91"><text:s text:c="20"/></text:span><text:span text:style-name="T92">受任人</text:span><text:span text:style-name="T93"><text:s text:c="13"/></text:span><text:span text:style-name="T94">（簽名蓋章）</text:span></text:p>
      <text:p text:style-name="P95"/>
      <text:p text:style-name="P96"><text:span text:style-name="T97">中</text:span><text:span text:style-name="T98"><text:s text:c="2"/></text:span><text:span text:style-name="T99">華</text:span><text:span text:style-name="T100"><text:s text:c="2"/></text:span><text:span text:style-name="T101">民</text:span><text:span text:style-name="T102"><text:s text:c="2"/></text:span><text:span text:style-name="T103">國</text:span><text:span text:style-name="T104"><text:s text:c="8"/></text:span><text:span text:style-name="T105">年</text:span><text:span text:style-name="T106"><text:s text:c="10"/></text:span><text:span text:style-name="T107">月</text:span><text:span text:style-name="T108"><text:s text:c="10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richer61</meta:initial-creator>
    <dc:creator>ww</dc:creator>
    <meta:creation-date>2020-06-23T01:52:00Z</meta:creation-date>
    <dc:date>2020-06-23T01:53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