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style:num-suffix="." style:num-format="1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4368in"/>
    </style:style>
    <style:style style:name="TableColumn8" style:family="table-column">
      <style:table-column-properties style:column-width="3.2118in"/>
    </style:style>
    <style:style style:name="TableColumn9" style:family="table-column">
      <style:table-column-properties style:column-width="1.6291in"/>
    </style:style>
    <style:style style:name="Table6" style:family="table">
      <style:table-properties style:width="6.2777in" style:rel-width="100%" fo:margin-left="0in" table:align="left"/>
    </style:style>
    <style:style style:name="TableRow10" style:family="table-row">
      <style:table-row-properties style:min-row-height="0.0138in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0138in" fo:keep-together="always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0138in" fo:keep-together="always"/>
    </style:style>
    <style:style style:name="TableCell3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min-row-height="0.0138in" fo:keep-together="always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lef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left="0.0013in" fo:text-indent="-0.0194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2" style:family="table-row">
      <style:table-row-properties style:min-row-height="0.0138in" fo:keep-together="always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0138in" fo:keep-together="always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ableRow60" style:family="table-row">
      <style:table-row-properties style:min-row-height="0.0138in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125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top="0.125in" style:line-height-at-least="0in" fo:text-inden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8" style:family="table-row">
      <style:table-row-properties style:min-row-height="0.0138in" fo:keep-together="always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 style:min-row-height="0.0138in" fo:keep-together="always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4" style:family="table-row">
      <style:table-row-properties style:min-row-height="0.0138in" fo:keep-together="always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0138in" fo:keep-together="always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8" style:family="table-row">
      <style:table-row-properties style:min-row-height="0.0138in" fo:keep-together="always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0138in" fo:keep-together="always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0138in" fo:keep-together="always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6" style:family="table-row">
      <style:table-row-properties style:min-row-height="0.0138in" fo:keep-together="always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798in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style:snap-to-layout-grid="false" fo:margin-left="0.684in" fo:text-indent="-0.6826in">
        <style:tab-stops/>
      </style:paragraph-properties>
    </style:style>
    <style:style style:name="T1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128" style:family="table-row">
      <style:table-row-properties style:min-row-height="0.3798in" fo:keep-together="always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style:snap-to-layout-grid="false" fo:margin-left="0.684in" fo:text-indent="-0.6826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31" style:parent-style-name="本文縮排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32" style:parent-style-name="本文縮排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33" style:parent-style-name="本文縮排" style:family="paragraph">
      <style:paragraph-properties style:snap-to-layout-grid="false" fo:margin-left="0.0013in" fo:text-indent="0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34" style:parent-style-name="內文" style:list-style-name="LFO1" style:family="paragraph">
      <style:paragraph-properties fo:text-align="justify" fo:margin-top="0.125in" fo:margin-bottom="0.125in" fo:line-height="0.1944in"/>
      <style:text-properties style:font-name-asian="標楷體" fo:font-size="14pt" style:font-size-asian="14pt" style:font-size-complex="14pt"/>
    </style:style>
    <style:style style:name="P135" style:parent-style-name="內文" style:list-style-name="LFO1" style:family="paragraph">
      <style:paragraph-properties fo:text-align="justify" fo:margin-top="0.125in" fo:margin-bottom="0.125in" fo:line-height="0.1944in"/>
      <style:text-properties style:font-name-asian="標楷體" fo:font-size="14pt" style:font-size-asian="14pt" style:font-size-complex="14pt"/>
    </style:style>
    <style:style style:name="P136" style:parent-style-name="內文" style:list-style-name="LFO1" style:family="paragraph">
      <style:paragraph-properties fo:text-align="justify" fo:margin-top="0.125in" fo:margin-bottom="0.125in" fo:line-height="0.1944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margin-top="0.125in" fo:margin-bottom="0.125in" fo:line-height="0.1944in" fo:text-indent="0.5833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margin-top="0.125in" fo:margin-bottom="0.125in" fo:line-height="0.1944in" fo:text-indent="0.5833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margin-top="0.125in" fo:margin-bottom="0.125in" fo:line-height="0.1944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list-style-name="LFO1" style:family="paragraph">
      <style:paragraph-properties fo:text-align="justify" fo:margin-top="0.125in" fo:margin-bottom="0.125in" fo:line-height="0.1944in"/>
      <style:text-properties style:font-name-asian="標楷體" fo:font-size="14pt" style:font-size-asian="14pt" style:font-size-complex="14pt"/>
    </style:style>
    <style:style style:name="P145" style:parent-style-name="內文" style:list-style-name="LFO1" style:family="paragraph">
      <style:paragraph-properties fo:text-align="justify" fo:margin-top="0.125in" fo:margin-bottom="0.125in" fo:line-height="0.1944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法務部行政執行署高雄分署</text:span><text:span text:style-name="T3">檔案應用審核表（附件</text:span><text:span text:style-name="T4">三</text:span><text:span text:style-name="T5">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申請人：</text:span><text:span text:style-name="T14">李大明（</text:span><text:span text:style-name="T15">A123456789</text:span><text:span text:style-name="T16">、高雄市新興區復興一路</text:span><text:span text:style-name="T17">00</text:span><text:span text:style-name="T18">號）</text:span></text:p>
          </table:table-cell>
          <table:covered-table-cell/>
          <table:table-cell table:style-name="TableCell19">
            <text:p text:style-name="P20">申請書編號：</text:p>
            <text:p text:style-name="P21"><text:span text:style-name="T22"><text:s/></text:span><text:span text:style-name="T23">101001</text:span></text:p>
            <text:p text:style-name="P24"><text:span text:style-name="T25">（申請書影本附後）</text:span></text:p>
          </table:table-cell>
        </table:table-row>
        <table:table-row table:style-name="TableRow26">
          <table:table-cell table:style-name="TableCell27" table:number-columns-spanned="3">
            <text:p text:style-name="P28">台端申請應用檔案之審核結果如下：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4">
            <text:p text:style-name="P31">□提供應用</text:p>
          </table:table-cell>
          <table:table-cell table:style-name="TableCell32">
            <text:p text:style-name="P33">應用方式</text:p>
          </table:table-cell>
          <table:table-cell table:style-name="TableCell34">
            <text:p text:style-name="P35">檔案申請序號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■可提供複製品供閱。</text:p>
          </table:table-cell>
          <table:table-cell table:style-name="TableCell40">
            <text:p text:style-name="P41">1、2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□可提供檔案原件供閱。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■可提供複製。</text:p>
            <text:p text:style-name="P52">所申請序號2案件內容含其他當事人資料</text:p>
            <text:p text:style-name="P53">部份經遮掩處理後提供。</text:p>
            <text:p text:style-name="P54">◎若需郵寄服務，複製費用及郵資共計新臺幣○元。請於○年○月○日前以現<text:s/>金袋或郵政匯票送○○○。(地址：○○○)</text:p>
          </table:table-cell>
          <table:table-cell table:style-name="TableCell55">
            <text:p text:style-name="P56"><text:span text:style-name="T57">1</text:span><text:span text:style-name="T58">、</text:span><text:span text:style-name="T59">2</text:span></text:p>
          </table:table-cell>
        </table:table-row>
        <table:table-row table:style-name="TableRow60">
          <table:table-cell table:style-name="TableCell61" table:number-rows-spanned="9">
            <text:p text:style-name="P62">■暫無法提供</text:p>
            <text:p text:style-name="P63">使用</text:p>
          </table:table-cell>
          <table:table-cell table:style-name="TableCell64">
            <text:p text:style-name="P65">原因</text:p>
          </table:table-cell>
          <table:table-cell table:style-name="TableCell66">
            <text:p text:style-name="P67">檔案申請序號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□</text:span><text:span text:style-name="T73">檔案內容涉及國家機密。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□</text:span><text:span text:style-name="T81">檔案內容涉及個人犯罪資料。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□檔案內容涉及工商秘密。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□</text:span><text:span text:style-name="T95">檔案內容涉及學識技能檢定及資格審查。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■檔案內容涉及人事及薪資資料。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□依法令或契約有保密之義務。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□有侵害公共利益或第三人正當權益之虞。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□其他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<text:span text:style-name="T125">法令依據：</text:span><text:span text:style-name="T126">○○○</text:span><text:span text:style-name="T127">。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注意事項及收費標準：</text:p>
            <text:p text:style-name="P131">一、提供應用者，請持通知函並備身分證明文件﹙身分證、駕照或護照﹚，至○○○﹙地址：○○○﹚應用檔案，並請於行前○日前與○○連絡，以資準備。﹙機關聯絡人姓名及電話﹚。</text:p>
            <text:p text:style-name="P132">二、不服本機關審核決定者，得自本審核通知書送達翌日起30日內，繕具訴願書向<text:s/>○○○提起訴願。</text:p>
            <text:p text:style-name="P133">三、餘如背面說明。</text:p>
          </table:table-cell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134">依○○○規定，應用檔案應注意下列事項：</text:p>
          <text:list text:continue-numbering="true">
            <text:list-item>
              <text:p text:style-name="P135">服務時間及場所：</text:p>
            </text:list-item>
            <text:list-item>
              <text:p text:style-name="P136">閱覽、抄錄或複製檔案，應遵守事項：</text:p>
            </text:list-item>
          </text:list>
        </text:list-item>
      </text:list>
      <text:p text:style-name="P137">1、○○○。</text:p>
      <text:p text:style-name="P138">2、○○○。</text:p>
      <text:p text:style-name="P139"><text:span text:style-name="T140"><text:s text:c="6"/>3</text:span><text:span text:style-name="T141">、</text:span><text:span text:style-name="T142">…</text:span><text:span text:style-name="T143">。</text:span></text:p>
      <text:list text:style-name="LFO1" text:continue-numbering="true">
        <text:list-item>
          <text:p text:style-name="P144">閱覽、抄錄或複製檔案收費標準：</text:p>
        </text:list-item>
        <text:list-item>
          <text:p text:style-name="P145"><text:span text:style-name="T146">交通路線：</text:span><text:span text:style-name="T147"><text:s/>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018in"/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3" style:num-suffix="." style:num-format="1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i1509</meta:initial-creator>
    <dc:creator>ww</dc:creator>
    <meta:creation-date>2020-06-23T01:54:00Z</meta:creation-date>
    <dc:date>2020-06-23T01:54:00Z</dc: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74" meta:row-count="4" meta:non-whitespace-character-count="575"/>
  </office:meta>
</office:document-meta>
</file>