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4in"/>
          <style:tab-stop style:type="left" style:position="4.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檔案應用申請審核通知書</text:span><text:span text:style-name="T3">(</text:span><text:span text:style-name="T4">附件</text:span><text:span text:style-name="T5">四</text:span><text:span text:style-name="T6">)</text:span></text:p>
      <text:p text:style-name="P7"/>
      <text:p text:style-name="P8"><text:span text:style-name="T9">法務部行政執行署高雄分署函</text:span></text:p>
      <text:p text:style-name="P10"><text:span text:style-name="T11"><text:s text:c="47"/></text:span><text:span text:style-name="T12">地址：</text:span></text:p>
      <text:p text:style-name="P13">　　　　　　　　　　　　　　　　　　　　　　　<text:s text:c="9"/>承辦人：</text:p>
      <text:p text:style-name="P14"><text:s text:c="55"/>電話：</text:p>
      <text:p text:style-name="P15"><text:s text:c="55"/>傳真：</text:p>
      <text:p text:style-name="P16"/>
      <text:p text:style-name="P17">受文者：如正、副本受文者</text:p>
      <text:p text:style-name="P18">發文日期：中華民國○年○月○日</text:p>
      <text:p text:style-name="P19">發文字號：</text:p>
      <text:p text:style-name="P20">速別：</text:p>
      <text:p text:style-name="P21">密等及解密條件或保密期限：</text:p>
      <text:p text:style-name="P22">附件：（機關全銜）檔案應用申請審核表</text:p>
      <text:p text:style-name="內文"/>
      <text:p text:style-name="P23">主旨：台端申請應用檔案乙案，經審核決定如後附審核表，</text:p>
      <text:p text:style-name="P24"><text:s text:c="6"/>請　查照。</text:p>
      <text:p text:style-name="P25">說明：依台端○年○月○日申請書辦理。</text:p>
      <text:p text:style-name="P26"/>
      <text:p text:style-name="P27">正本：○○○</text:p>
      <text:p text:style-name="P28">副本：○○○（均含附件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   檔案應用申請審核通知書</dc:title>
    <dc:subject/>
    <meta:initial-creator>grace1024</meta:initial-creator>
    <dc:creator>ww</dc:creator>
    <meta:creation-date>2020-06-23T01:54:00Z</meta:creation-date>
    <dc:date>2020-06-23T01:5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