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9" style:family="table-column">
      <style:table-column-properties style:column-width="0.3375in" style:use-optimal-column-width="false"/>
    </style:style>
    <style:style style:name="TableColumn10" style:family="table-column">
      <style:table-column-properties style:column-width="1.0326in" style:use-optimal-column-width="false"/>
    </style:style>
    <style:style style:name="TableColumn11" style:family="table-column">
      <style:table-column-properties style:column-width="1.6006in" style:use-optimal-column-width="false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8" style:family="table">
      <style:table-properties style:width="5.8069in" fo:margin-left="0.0194in" table:align="left"/>
    </style:style>
    <style:style style:name="TableRow16" style:family="table-row">
      <style:table-row-properties style:min-row-height="0.806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5" style:family="table-row">
      <style:table-row-properties style:min-row-height="0.480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.0416in" fo:line-height="0.2222in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margin-bottom="0.0416in" fo:line-height="0.2222in"/>
      <style:text-properties fo:color="#000000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fo:line-height="0.2222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Row41" style:family="table-row">
      <style:table-row-properties style:min-row-height="0.3347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361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61" style:family="table-row">
      <style:table-row-properties style:min-row-height="0.3347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76" style:family="table-row">
      <style:table-row-properties style:min-row-height="0.3347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fo:margin-bottom="0.0416in" fo:line-height="0.2361in"/>
      <style:text-properties style:font-name="標楷體" style:font-name-asian="標楷體" fo:color="#000000" style:letter-kerning="true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91" style:family="table-row">
      <style:table-row-properties style:min-row-height="0.3347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106" style:family="table-row">
      <style:table-row-properties style:min-row-height="0.3347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361in"/>
      <style:text-properties style:font-name="標楷體" style:font-name-asian="標楷體" fo:color="#000000" style:letter-kerning="true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121" style:family="table-row">
      <style:table-row-properties style:min-row-height="0.3347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136" style:family="table-row">
      <style:table-row-properties style:min-row-height="0.3347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361in"/>
      <style:text-properties style:font-name="標楷體" style:font-name-asian="標楷體" fo:color="#000000" style:letter-kerning="tru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151" style:family="table-row">
      <style:table-row-properties style:min-row-height="0.3347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166" style:family="table-row">
      <style:table-row-properties style:min-row-height="0.3347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361in"/>
      <style:text-properties style:font-name="標楷體" style:font-name-asian="標楷體" fo:color="#000000" style:letter-kerning="true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181" style:family="table-row">
      <style:table-row-properties style:min-row-height="0.3347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196" style:family="table-row">
      <style:table-row-properties style:min-row-height="0.3347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211" style:family="table-row">
      <style:table-row-properties style:min-row-height="0.3347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bottom="0.0416in"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bottom="0.0416in" fo:line-height="0.2361in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TableRow226" style:family="table-row">
      <style:table-row-properties style:min-row-height="0.7131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bottom="0.0416in" fo:line-height="0.25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五</text:span><text:span text:style-name="T5">)</text:span><text:span text:style-name="T6">法務部行政執行署高雄分署</text:span><text:span text:style-name="T7">檔卷應用簽收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書編號：</text:p>
            <text:p text:style-name="P19">申　請　人：</text:p>
            <text:p text:style-name="P20">承　辦　人：</text:p>
          </table:table-cell>
          <table:covered-table-cell/>
          <table:covered-table-cell/>
          <table:table-cell table:style-name="TableCell21" table:number-columns-spanned="4">
            <text:p text:style-name="P22">約定應用日期：○年○月○日</text:p>
            <text:p text:style-name="P23">應用時間：起<text:s text:c="2"/>時<text:s text:c="2"/>分</text:p>
            <text:p text:style-name="P24">　　　　　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檔　　號</text:p>
          </table:table-cell>
          <table:table-cell table:style-name="TableCell30">
            <text:p text:style-name="P31"><text:span text:style-name="T32">檔卷名稱或內容要旨</text:span></text:p>
          </table:table-cell>
          <table:table-cell table:style-name="TableCell33">
            <text:p text:style-name="P34">應用<text:line-break/>方式</text:p>
          </table:table-cell>
          <table:table-cell table:style-name="TableCell35">
            <text:p text:style-name="P36">還卷<text:line-break/>註記</text:p>
          </table:table-cell>
          <table:table-cell table:style-name="TableCell37">
            <text:p text:style-name="P38">頁數</text:p>
          </table:table-cell>
          <table:table-cell table:style-name="TableCell39">
            <text:p text:style-name="P40">備　　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閱覽<text:line-break/>□複製</text:p>
          </table:table-cell>
          <table:table-cell table:style-name="TableCell50">
            <text:p text:style-name="P51"><text:span text:style-name="T52">□</text:span><text:span text:style-name="T53">閱畢</text:span><text:span text:style-name="T54"><text:line-break/></text:span><text:span text:style-name="T55">□</text:span><text:span text:style-name="T56">續閱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閱覽<text:line-break/>□複製</text:p>
          </table:table-cell>
          <table:table-cell table:style-name="TableCell70">
            <text:p text:style-name="P71">□閱畢<text:line-break/>□續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閱覽<text:line-break/>□複製</text:p>
          </table:table-cell>
          <table:table-cell table:style-name="TableCell85">
            <text:p text:style-name="P86">□閱畢<text:line-break/>□續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閱覽<text:line-break/>□複製</text:p>
          </table:table-cell>
          <table:table-cell table:style-name="TableCell100">
            <text:p text:style-name="P101">□閱畢<text:line-break/>□續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閱覽<text:line-break/>□複製</text:p>
          </table:table-cell>
          <table:table-cell table:style-name="TableCell115">
            <text:p text:style-name="P116">□閱畢<text:line-break/>□續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閱覽<text:line-break/>□複製</text:p>
          </table:table-cell>
          <table:table-cell table:style-name="TableCell130">
            <text:p text:style-name="P131">□閱畢<text:line-break/>□續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閱覽<text:line-break/>□複製</text:p>
          </table:table-cell>
          <table:table-cell table:style-name="TableCell145">
            <text:p text:style-name="P146">□閱畢<text:line-break/>□續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閱覽<text:line-break/>□複製</text:p>
          </table:table-cell>
          <table:table-cell table:style-name="TableCell160">
            <text:p text:style-name="P161">□閱畢<text:line-break/>□續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閱覽<text:line-break/>□複製</text:p>
          </table:table-cell>
          <table:table-cell table:style-name="TableCell175">
            <text:p text:style-name="P176">□閱畢<text:line-break/>□續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閱覽<text:line-break/>□複製</text:p>
          </table:table-cell>
          <table:table-cell table:style-name="TableCell190">
            <text:p text:style-name="P191">□閱畢<text:line-break/>□續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閱覽<text:line-break/>□複製</text:p>
          </table:table-cell>
          <table:table-cell table:style-name="TableCell205">
            <text:p text:style-name="P206">□閱畢<text:line-break/>□續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閱覽<text:line-break/>□複製</text:p>
          </table:table-cell>
          <table:table-cell table:style-name="TableCell220">
            <text:p text:style-name="P221">□閱畢<text:line-break/>□續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<text:span text:style-name="T229">申請人確認借調檔卷內容、頁數及數量無誤簽收：</text:span><text:span text:style-name="T230">　　　　　　　　　　</text:span><text:span text:style-name="T231"><text:line-break/></text:span><text:span text:style-name="T232">日期：</text:span><text:span text:style-name="T233">○</text:span><text:span text:style-name="T234">年</text:span><text:span text:style-name="T235">○</text:span><text:span text:style-name="T236">月</text:span><text:span text:style-name="T237">○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9">共二聯（一聯受理單位備查、一聯申請人收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字元1" style:display-name="註釋標題 字元1" style:family="text" style:parent-style-name="預設段落字型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w</dc:creator>
    <meta:creation-date>2020-06-23T01:56:00Z</meta:creation-date>
    <dc:date>2020-06-23T01:5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