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41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981cm" fo:keep-together="auto"/>
    </style:style>
    <style:style style:name="表格1.9" style:family="table-row">
      <style:table-row-properties style:min-row-height="0.993cm" fo:keep-together="auto"/>
    </style:style>
    <style:style style:name="表格1.10" style:family="table-row">
      <style:table-row-properties style:min-row-height="1.98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一</text:span></text:p>
      <text:p text:style-name="P1"><text:span text:style-name="T1">計點標準表</text:span></text:p>
      <text:p text:style-name="P1"><text:span text:style-name="T1">申請人姓名：</text:span><text:span text:style-name="T2"> <text:s text:c="12"/></text:span><text:span text:style-name="T1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項目</text:span></text:p>
          </table:table-cell>
          <table:table-cell table:style-name="表格1.A1" table:number-columns-spanned="2" office:value-type="string">
            <text:p text:style-name="P2"><text:span text:style-name="T1">實得點數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">計點計算標準說明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職務職等</text:span></text:p>
            <text:p text:style-name="P2"><text:span text:style-name="T1">(30點)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2" table:number-columns-spanned="3" office:value-type="string">
            <text:p text:style-name="P1"><text:span text:style-name="T1">依據職務職等高低計點，工友比照雇員級計算。（科室主管以30點，薦任六、七職等以27點，五職等以25點，四職等以24點，三職等以23點，二職等以22點，一職等以21點，雇用以下人員以20點計；非編制內員工比照技工、工友積點計算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年資</text:span></text:p>
            <text:p text:style-name="P2"><text:span text:style-name="T1">(30點)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3" table:number-columns-spanned="3" office:value-type="string">
            <text:p text:style-name="P1"><text:span text:style-name="T1">任公職年資以一年1點核計，未滿一年惟已逾半年者已一年計。（任公職自 <text:s text:c="2"/>年 <text:s text:c="2"/>月 <text:s text:c="2"/>日至 <text:s text:c="2"/>年 <text:s text:c="5"/>月 <text:s text:c="2"/>日止 合計： <text:s/>年 <text:s/>月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最近五年考績</text:span></text:p>
            <text:p text:style-name="P2"><text:span text:style-name="T1">(15點)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4" table:number-columns-spanned="3" office:value-type="string">
            <text:p text:style-name="P1"><text:span text:style-name="T1">甲等每次3點，乙等每次2點。（最近1年 <text:s text:c="2"/>等，2年 <text:s text:c="2"/>等，3年 <text:s text:c="2"/>等，4年 <text:s text:c="2"/>等，5年 <text:s text:c="2"/>等</text:span></text:p>
            <text:p text:style-name="P1"><text:span text:style-name="T1">合計：甲 <text:s text:c="2"/>次，乙 <text:s text:c="2"/>次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眷口</text:span></text:p>
            <text:p text:style-name="P2"><text:span text:style-name="T1">(15點)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5" table:number-columns-spanned="3" office:value-type="string">
            <text:p text:style-name="P1"><text:span text:style-name="T1">每一眷口以3點計算，惟申請人不得列入眷口計算。</text:span></text:p>
            <text:p text:style-name="P1"><text:span text:style-name="T1">共計 <text:s text:c="4"/>個眷口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身心障礙</text:span></text:p>
            <text:p text:style-name="P1"><text:span text:style-name="T1">不限制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6" table:number-columns-spanned="3" office:value-type="string">
            <text:p text:style-name="P1"><text:span text:style-name="T1">申請人如係身心障礙，且領有權責機關發給證明文件者，以三點計；申請人之眷口如有上述情形者，每一眷口另加計二點。上開計點採外加方式，不受計點最高100點之限制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(3</text:span><text:bookmark text:name="_GoBack"/><text:span text:style-name="T1">0點)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D7" table:number-columns-spanned="3" office:value-type="string">
            <text:p text:style-name="P1"><text:span text:style-name="T1">由單位主管依借用人負責業務之需求程度核計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">總積點</text:span></text:p>
          </table:table-cell>
          <table:table-cell table:style-name="表格1.A1" table:number-columns-spanned="2" office:value-type="string">
            <text:p text:style-name="P2"><text:span text:style-name="T2"><text:s text:c="4"/></text:span><text:span text:style-name="T1">點</text:span></text:p>
          </table:table-cell>
          <table:covered-table-cell/>
          <table:table-cell table:style-name="表格1.A1" table:number-columns-spanned="3" office:value-type="string">
            <text:p text:style-name="P1"><text:span text:style-name="T1">以上各欄所填均屬實情，如有隱瞞或填載不實，申請人願負一切法律責任。簽名： <text:s text:c="7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">承辦人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總務主管</text:span></text:p>
          </table:table-cell>
          <table:covered-table-cell/>
          <table:table-cell table:style-name="表格1.A1" office:value-type="string">
            <text:p text:style-name="P2"><text:span text:style-name="T1">人事主管</text:span></text:p>
          </table:table-cell>
          <table:table-cell table:style-name="表格1.A1" office:value-type="string">
            <text:p text:style-name="P2"><text:span text:style-name="T1">機關首長</text:span></text:p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產管理</meta:initial-creator>
    <dc:creator>王國芳(財產)</dc:creator>
    <meta:editing-cycles>3</meta:editing-cycles>
    <meta:print-date>2018-05-23T04:01:00</meta:print-date>
    <meta:creation-date>2018-05-23T03:51:00</meta:creation-date>
    <dc:date>2021-12-15T07:39:00</dc:date>
    <meta:editing-duration>PT54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38" meta:word-count="447" meta:character-count="569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