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-0.753cm" table:align="left" style:writing-mode="lr-tb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1.61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1.582cm"/>
    </style:style>
    <style:style style:name="表格1.H" style:family="table-column">
      <style:table-column-properties style:column-width="0.661cm"/>
    </style:style>
    <style:style style:name="表格1.I" style:family="table-column">
      <style:table-column-properties style:column-width="1.665cm"/>
    </style:style>
    <style:style style:name="表格1.J" style:family="table-column">
      <style:table-column-properties style:column-width="1.494cm"/>
    </style:style>
    <style:style style:name="表格1.K" style:family="table-column">
      <style:table-column-properties style:column-width="0.651cm"/>
    </style:style>
    <style:style style:name="表格1.L" style:family="table-column">
      <style:table-column-properties style:column-width="0.076cm"/>
    </style:style>
    <style:style style:name="表格1.M" style:family="table-column">
      <style:table-column-properties style:column-width="0.386cm"/>
    </style:style>
    <style:style style:name="表格1.N" style:family="table-column">
      <style:table-column-properties style:column-width="1.095cm"/>
    </style:style>
    <style:style style:name="表格1.O" style:family="table-column">
      <style:table-column-properties style:column-width="1.644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831cm" fo:keep-together="always"/>
    </style:style>
    <style:style style:name="表格1.3" style:family="table-row">
      <style:table-row-properties style:min-row-height="1.803cm" fo:keep-together="always"/>
    </style:style>
    <style:style style:name="表格1.O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286cm" fo:keep-together="always"/>
    </style:style>
    <style:style style:name="表格1.5" style:family="table-row">
      <style:table-row-properties style:min-row-height="1.046cm" fo:keep-together="always"/>
    </style:style>
    <style:style style:name="表格1.6" style:family="table-row">
      <style:table-row-properties style:min-row-height="0.99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10" style:family="table-row">
      <style:table-row-properties style:min-row-height="1.064cm" fo:keep-together="always"/>
    </style:style>
    <style:style style:name="表格1.11" style:family="table-row">
      <style:table-row-properties style:min-row-height="2.25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2.538cm" fo:keep-together="always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</style:style>
    <style:style style:name="P4" style:family="paragraph" style:parent-style-name="Standard">
      <style:paragraph-properties fo:line-height="0.776cm"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master-page-name="Standard">
      <style:paragraph-properties fo:margin-left="0cm" fo:margin-right="0.635cm" fo:line-height="0.776cm" fo:text-indent="0cm" style:auto-text-indent="false" style:page-number="auto"/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776cm" fo:text-indent="1.482cm" style:auto-text-indent="false"/>
    </style:style>
    <style:style style:name="P16" style:family="paragraph" style:parent-style-name="Standard">
      <style:paragraph-properties fo:margin-left="0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二 </text:span></text:p>
      <text:p text:style-name="P14">勵志中學借用宿舍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<text:span text:style-name="T1">服 務</text:span></text:p>
            <text:p text:style-name="P3"><text:span text:style-name="T1">單 位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>申請日期</text:p>
          </table:table-cell>
          <table:table-cell table:style-name="表格1.A1" table:number-columns-spanned="3" office:value-type="string">
            <text:p text:style-name="P3"><text:span text:style-name="T1">民國 <text:s text:c="2"/>年 <text:s/>月 <text:s/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申請宿舍</text:p>
            <text:p text:style-name="P8">種類</text:p>
          </table:table-cell>
          <table:covered-table-cell/>
          <table:covered-table-cell/>
          <table:table-cell table:style-name="表格1.M1" table:number-columns-spanned="3" office:value-type="string">
            <text:p text:style-name="P1"><text:span text:style-name="T1">□多房間宿舍</text:span></text:p>
            <text:p text:style-name="P1"><text:span text:style-name="T1">□單房間宿舍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9">申請人</text:p>
          </table:table-cell>
          <table:table-cell table:style-name="表格1.A1" office:value-type="string">
            <text:p text:style-name="P9">姓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7">出生日期</text:p>
          </table:table-cell>
          <table:table-cell table:style-name="表格1.A1" table:number-columns-spanned="3" office:value-type="string">
            <text:p text:style-name="P2"><text:span text:style-name="T1">民國 <text:s text:c="2"/>年 <text:s/>月 <text:s text:c="2"/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身分證</text:p>
            <text:p text:style-name="P7">統一編號</text:p>
          </table:table-cell>
          <table:covered-table-cell/>
          <table:covered-table-cell/>
          <table:table-cell table:style-name="表格1.M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職稱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7">俸給</text:p>
            <text:p text:style-name="P7">俸點</text:p>
            <text:p text:style-name="P7">（額）</text:p>
          </table:table-cell>
          <table:table-cell table:style-name="表格1.A1" table:number-columns-spanned="6" office:value-type="string">
            <text:p text:style-name="P15"><text:span text:style-name="T1">任第 <text:s text:c="7"/>職等</text:span></text:p>
            <text:p text:style-name="P15"><text:span text:style-name="T1">俸 <text:s text:c="9"/>級</text:span></text:p>
            <text:p text:style-name="P16">俸點（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到職</text:p>
            <text:p text:style-name="P7">日期</text:p>
          </table:table-cell>
          <table:covered-table-cell/>
          <table:table-cell table:style-name="表格1.O3" office:value-type="string">
            <text:p text:style-name="P7">民 <text:s/>國</text:p>
            <text:p text:style-name="P4"><text:span text:style-name="T1"><text:s/>年 <text:s/>月 <text:s text:c="2"/>日</text:span></text:p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5"><text:span text:style-name="T1">戶 籍 地 址</text:span></text:p>
          </table:table-cell>
          <table:covered-table-cell/>
          <table:covered-table-cell/>
          <table:covered-table-cell/>
          <table:table-cell table:style-name="表格1.M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6" office:value-type="string">
            <text:p text:style-name="P7">配偶、未成年子女、父母身心障礙賴以扶養之已成年子女隨居任所者</text:p>
          </table:table-cell>
          <table:table-cell table:style-name="表格1.A1" office:value-type="string">
            <text:p text:style-name="P9">稱謂</text:p>
          </table:table-cell>
          <table:table-cell table:style-name="表格1.A1" table:number-columns-spanned="3" office:value-type="string">
            <text:p text:style-name="P5"><text:span text:style-name="T1">姓 <text:s text:c="2"/>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身分證</text:p>
            <text:p text:style-name="P11">統一編號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5"><text:span text:style-name="T1">職 <text:s text:c="2"/>業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1">民國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1">民國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1">民國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1">民國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T1">民國 <text:s text:c="2"/>年 <text:s text:c="2"/>月 <text:s text:c="2"/>日</text:span></text:p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3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申請人</text:p>
            <text:p text:style-name="P7">具結</text:p>
            <text:p text:style-name="P7">聲明</text:p>
          </table:table-cell>
          <table:table-cell table:style-name="表格1.B11" table:number-columns-spanned="14" office:value-type="string">
            <text:p text:style-name="P6">本人具結自申請之日前，本人及配偶絕無經政府輔助購置（建）住宅或貸款，如有不實，願負一切法律責任。</text:p>
            <text:p text:style-name="P6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單位</text:p>
            <text:p text:style-name="P7">主管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主辦單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人事單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機關首長</text:p>
          </table:table-cell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M1" table:number-columns-spanned="15" office:value-type="string">
            <text:p text:style-name="P9">借用人如奉核准借用宿舍，應自遷入宿舍之日起按月扣繳房租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標楷體" fo:font-family="標楷體" style:font-family-generic="script" fo:letter-spacing="normal" style:letter-kerning="false" style:font-name-asian="標楷體" style:font-family-asian="標楷體" style:font-family-generic-asian="script" style:font-name-complex="標楷體" style:font-family-complex="標楷體" style:font-family-generic-complex="script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彰化少年輔育院借用宿舍申請單</dc:title>
    <dc:subject/>
    <meta:keyword/>
    <meta:initial-creator>chrz-169-7</meta:initial-creator>
    <meta:creation-date>2018-05-23T12:26:00</meta:creation-date>
    <dc:creator>王國芳(財產)</dc:creator>
    <dc:date>2021-12-15T14:01:00</dc:date>
    <meta:print-date>2018-05-23T13:42:00</meta:print-date>
    <meta:editing-cycles>9</meta:editing-cycles>
    <meta:editing-duration>PT9M</meta:editing-duration>
    <meta:document-statistic meta:table-count="1" meta:image-count="0" meta:object-count="0" meta:page-count="1" meta:paragraph-count="51" meta:word-count="277" meta:character-count="375" meta:non-whitespace-character-count="277"/>
    <meta:generator>NDC_ODF_Application_Tools_/2.0.6$Windows_X86_64 LibreOffice_project/bcda3e35925792cbbfa90727166a0d0448f033b4</meta:generator>
  </office:meta>
</office:document-meta>
</file>