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3055in" fo:margin-left="0.4569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43in"/>
    </style:style>
    <style:style style:name="TableColumn8" style:family="table-column">
      <style:table-column-properties style:column-width="1.7687in"/>
    </style:style>
    <style:style style:name="Table3" style:family="table">
      <style:table-properties style:width="6.6895in" fo:margin-left="0.2458in" table:align="center"/>
    </style:style>
    <style:style style:name="TableRow9" style:family="table-row">
      <style:table-row-properties style:min-row-height="0.2076in"/>
    </style:style>
    <style:style style:name="TableCell10" style:family="table-cell">
      <style:table-cell-properties fo:border="0.0138in solid #000000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3055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3055in"/>
    </style:style>
    <style:style style:name="T1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3055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.3055in"/>
    </style:style>
    <style:style style:name="T2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3055in"/>
    </style:style>
    <style:style style:name="T2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text-align="center" style:line-height-at-least="0.3055in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3055in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text-align="center" style:line-height-at-least="0.3055in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3055in"/>
    </style:style>
    <style:style style:name="T3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3055in"/>
    </style:style>
    <style:style style:name="T3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3055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3055in"/>
    </style:style>
    <style:style style:name="T4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.3055in"/>
    </style:style>
    <style:style style:name="T4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3055in"/>
    </style:style>
    <style:style style:name="T5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5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3055in"/>
    </style:style>
    <style:style style:name="T5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5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3055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3055in"/>
    </style:style>
    <style:style style:name="T6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62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3055in"/>
    </style:style>
    <style:style style:name="T64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3055in"/>
    </style:style>
    <style:style style:name="T6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6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3055in"/>
    </style:style>
    <style:style style:name="T7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72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.3055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3055in"/>
    </style:style>
    <style:style style:name="T7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7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.3055in"/>
    </style:style>
    <style:style style:name="T8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81" style:family="table-row">
      <style:table-row-properties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3055in"/>
    </style:style>
    <style:style style:name="T8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8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3055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.3055in"/>
    </style:style>
    <style:style style:name="T9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92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.3055in"/>
    </style:style>
    <style:style style:name="T94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95" style:family="table-row">
      <style:table-row-properties style:min-row-height="0.0513in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0513in"/>
    </style:style>
    <style:style style:name="T9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0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0513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.0513in"/>
    </style:style>
    <style:style style:name="T10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0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.0513in"/>
    </style:style>
    <style:style style:name="T10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.3055in"/>
    </style:style>
    <style:style style:name="T11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1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.3055in"/>
    </style:style>
    <style:style style:name="T11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1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.3055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.3055in"/>
    </style:style>
    <style:style style:name="T12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22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.3055in"/>
    </style:style>
    <style:style style:name="T124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25" style:family="table-row">
      <style:table-row-properties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.3055in"/>
    </style:style>
    <style:style style:name="T12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3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.3055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.3055in"/>
    </style:style>
    <style:style style:name="T13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3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.3055in"/>
    </style:style>
    <style:style style:name="T13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39" style:family="table-row">
      <style:table-row-properties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.3055in"/>
    </style:style>
    <style:style style:name="T14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4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.3055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.3055in"/>
    </style:style>
    <style:style style:name="T14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5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.3055in"/>
    </style:style>
    <style:style style:name="T15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.3055in"/>
    </style:style>
    <style:style style:name="T15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5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3055in"/>
    </style:style>
    <style:style style:name="T15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6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.3055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3055in"/>
    </style:style>
    <style:style style:name="T16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6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.3055in"/>
    </style:style>
    <style:style style:name="T16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69" style:family="table-row">
      <style:table-row-properties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.3055in"/>
    </style:style>
    <style:style style:name="T17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7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.3055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.3055in"/>
    </style:style>
    <style:style style:name="T17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8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.3055in"/>
    </style:style>
    <style:style style:name="T18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5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.3055in"/>
    </style:style>
    <style:style style:name="T18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8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.3055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.3055in"/>
    </style:style>
    <style:style style:name="T19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9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line-height-at-least="0.3055in"/>
    </style:style>
    <style:style style:name="T19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3055in"/>
    </style:style>
    <style:style style:name="T20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0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.3055in"/>
    </style:style>
    <style:style style:name="T20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0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.3055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.3055in"/>
    </style:style>
    <style:style style:name="T20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1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.3055in"/>
    </style:style>
    <style:style style:name="T21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.3055in"/>
    </style:style>
    <style:style style:name="T21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1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.3055in"/>
    </style:style>
    <style:style style:name="T21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2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.3055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.3055in"/>
    </style:style>
    <style:style style:name="T22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2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.3055in"/>
    </style:style>
    <style:style style:name="T22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.3055in"/>
    </style:style>
    <style:style style:name="T23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3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.3055in"/>
    </style:style>
    <style:style style:name="T23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3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.3055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.3055in"/>
    </style:style>
    <style:style style:name="T24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42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line-height-at-least="0.3055in"/>
    </style:style>
    <style:style style:name="T244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line-height-at-least="0.3055in"/>
    </style:style>
    <style:style style:name="T24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4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.3055in"/>
    </style:style>
    <style:style style:name="T25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52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.3055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.3055in"/>
    </style:style>
    <style:style style:name="T25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5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line-height-at-least="0.3055in"/>
    </style:style>
    <style:style style:name="T26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.3055in"/>
    </style:style>
    <style:style style:name="T264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65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3055in"/>
    </style:style>
    <style:style style:name="T26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6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line-height-at-least="0.3055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.3055in"/>
    </style:style>
    <style:style style:name="T27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7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.3055in"/>
    </style:style>
    <style:style style:name="T27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.3055in"/>
    </style:style>
    <style:style style:name="T28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8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line-height-at-least="0.3055in"/>
    </style:style>
    <style:style style:name="T28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8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.3055i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.3055in"/>
    </style:style>
    <style:style style:name="T28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9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line-height-at-least="0.3055in"/>
    </style:style>
    <style:style style:name="T29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line-height-at-least="0.3055in"/>
    </style:style>
    <style:style style:name="T29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9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.3055in"/>
    </style:style>
    <style:style style:name="T29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0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.3055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line-height-at-least="0.3055in"/>
    </style:style>
    <style:style style:name="T30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0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line-height-at-least="0.3055in"/>
    </style:style>
    <style:style style:name="T30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fo:text-align="justify" style:line-height-at-least="0.3055in" fo:margin-left="-0.1263in" fo:background-color="#FFFFFF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適用新法受刑人最高起分及每月進分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類別</text:span></text:p>
          </table:table-cell>
          <table:table-cell table:style-name="TableCell17">
            <text:p text:style-name="P18"><text:span text:style-name="T19">刑期</text:span></text:p>
          </table:table-cell>
          <table:table-cell table:style-name="TableCell20">
            <text:p text:style-name="P21"><text:span text:style-name="T22">最高起分</text:span></text:p>
          </table:table-cell>
          <table:table-cell table:style-name="TableCell23">
            <text:p text:style-name="P24"><text:span text:style-name="T25">初、再犯每月進分</text:span></text:p>
            <text:p text:style-name="P26"><text:span text:style-name="T27">標準</text:span></text:p>
          </table:table-cell>
          <table:table-cell table:style-name="TableCell28">
            <text:p text:style-name="P29"><text:span text:style-name="T30">累犯、撤銷假釋犯</text:span></text:p>
            <text:p text:style-name="P31"><text:span text:style-name="T32">每月進分標準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6月～1年6月未滿</text:span></text:p>
          </table:table-cell>
          <table:table-cell table:style-name="TableCell40">
            <text:p text:style-name="P41"><text:span text:style-name="T42">2.2</text:span></text:p>
          </table:table-cell>
          <table:table-cell table:style-name="TableCell43">
            <text:p text:style-name="P44"><text:span text:style-name="T45">每月0.2</text:span></text:p>
          </table:table-cell>
          <table:table-cell table:style-name="TableCell46">
            <text:p text:style-name="P47"><text:span text:style-name="T48">每月0.1</text:span></text:p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<text:span text:style-name="T55">1年6月～3年未滿</text:span></text:p>
          </table:table-cell>
          <table:table-cell table:style-name="TableCell56">
            <text:p text:style-name="P57"><text:span text:style-name="T58">2.1</text:span></text:p>
          </table:table-cell>
          <table:table-cell table:style-name="TableCell59">
            <text:p text:style-name="P60"><text:span text:style-name="T61">每月0.2</text:span></text:p>
          </table:table-cell>
          <table:table-cell table:style-name="TableCell62">
            <text:p text:style-name="P63"><text:span text:style-name="T64">每月0.1</text:span></text:p>
          </table:table-cell>
        </table:table-row>
        <table:table-row table:style-name="TableRow65">
          <table:table-cell table:style-name="TableCell66" table:number-rows-spanned="3">
            <text:p text:style-name="P67"><text:span text:style-name="T68">3</text:span></text:p>
          </table:table-cell>
          <table:table-cell table:style-name="TableCell69">
            <text:p text:style-name="P70"><text:span text:style-name="T71">3年～4年未滿</text:span></text:p>
          </table:table-cell>
          <table:table-cell table:style-name="TableCell72">
            <text:p text:style-name="P73"><text:span text:style-name="T74">2.0</text:span></text:p>
          </table:table-cell>
          <table:table-cell table:style-name="TableCell75">
            <text:p text:style-name="P76"><text:span text:style-name="T77">每月0.1</text:span></text:p>
          </table:table-cell>
          <table:table-cell table:style-name="TableCell78">
            <text:p text:style-name="P79"><text:span text:style-name="T80">每2月0.1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4年～5年未滿</text:span></text:p>
          </table:table-cell>
          <table:table-cell table:style-name="TableCell86">
            <text:p text:style-name="P87"><text:span text:style-name="T88">2.0</text:span></text:p>
          </table:table-cell>
          <table:table-cell table:style-name="TableCell89">
            <text:p text:style-name="P90"><text:span text:style-name="T91">每2月0.1</text:span></text:p>
          </table:table-cell>
          <table:table-cell table:style-name="TableCell92">
            <text:p text:style-name="P93"><text:span text:style-name="T94">每3月0.1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5年～6年未滿</text:span></text:p>
          </table:table-cell>
          <table:table-cell table:style-name="TableCell100">
            <text:p text:style-name="P101"><text:span text:style-name="T102">1.8</text:span></text:p>
          </table:table-cell>
          <table:table-cell table:style-name="TableCell103">
            <text:p text:style-name="P104"><text:span text:style-name="T105">每2月0.1</text:span></text:p>
          </table:table-cell>
          <table:table-cell table:style-name="TableCell106">
            <text:p text:style-name="P107"><text:span text:style-name="T108">每3月0.1</text:span></text:p>
          </table:table-cell>
        </table:table-row>
        <table:table-row table:style-name="TableRow109">
          <table:table-cell table:style-name="TableCell110" table:number-rows-spanned="3">
            <text:p text:style-name="P111"><text:span text:style-name="T112">4</text:span></text:p>
          </table:table-cell>
          <table:table-cell table:style-name="TableCell113">
            <text:p text:style-name="P114"><text:span text:style-name="T115">6年～7年未滿</text:span></text:p>
          </table:table-cell>
          <table:table-cell table:style-name="TableCell116">
            <text:p text:style-name="P117"><text:span text:style-name="T118">1.8</text:span></text:p>
          </table:table-cell>
          <table:table-cell table:style-name="TableCell119">
            <text:p text:style-name="P120"><text:span text:style-name="T121">每3月0.1</text:span></text:p>
          </table:table-cell>
          <table:table-cell table:style-name="TableCell122">
            <text:p text:style-name="P123"><text:span text:style-name="T124">每4月0.1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7年～8年未滿</text:span></text:p>
          </table:table-cell>
          <table:table-cell table:style-name="TableCell130">
            <text:p text:style-name="P131"><text:span text:style-name="T132">1.6</text:span></text:p>
          </table:table-cell>
          <table:table-cell table:style-name="TableCell133">
            <text:p text:style-name="P134"><text:span text:style-name="T135">每3月0.1</text:span></text:p>
          </table:table-cell>
          <table:table-cell table:style-name="TableCell136">
            <text:p text:style-name="P137"><text:span text:style-name="T138">每4月0.1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8年～9年未滿</text:span></text:p>
          </table:table-cell>
          <table:table-cell table:style-name="TableCell144">
            <text:p text:style-name="P145"><text:span text:style-name="T146">1.4</text:span></text:p>
          </table:table-cell>
          <table:table-cell table:style-name="TableCell147">
            <text:p text:style-name="P148"><text:span text:style-name="T149">每3月0.1</text:span></text:p>
          </table:table-cell>
          <table:table-cell table:style-name="TableCell150">
            <text:p text:style-name="P151"><text:span text:style-name="T152">每4月0.1</text:span></text:p>
          </table:table-cell>
        </table:table-row>
        <table:table-row table:style-name="TableRow153">
          <table:table-cell table:style-name="TableCell154" table:number-rows-spanned="3">
            <text:p text:style-name="P155"><text:span text:style-name="T156">5</text:span></text:p>
          </table:table-cell>
          <table:table-cell table:style-name="TableCell157">
            <text:p text:style-name="P158"><text:span text:style-name="T159">9年～10年未滿</text:span></text:p>
          </table:table-cell>
          <table:table-cell table:style-name="TableCell160">
            <text:p text:style-name="P161"><text:span text:style-name="T162">1.3</text:span></text:p>
          </table:table-cell>
          <table:table-cell table:style-name="TableCell163">
            <text:p text:style-name="P164"><text:span text:style-name="T165">每3月0.1</text:span></text:p>
          </table:table-cell>
          <table:table-cell table:style-name="TableCell166">
            <text:p text:style-name="P167"><text:span text:style-name="T168">每4月0.1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10年～11年未滿</text:span></text:p>
          </table:table-cell>
          <table:table-cell table:style-name="TableCell174">
            <text:p text:style-name="P175"><text:span text:style-name="T176">1.1</text:span></text:p>
          </table:table-cell>
          <table:table-cell table:style-name="TableCell177">
            <text:p text:style-name="P178"><text:span text:style-name="T179">每3月0.1</text:span></text:p>
          </table:table-cell>
          <table:table-cell table:style-name="TableCell180">
            <text:p text:style-name="P181"><text:span text:style-name="T182">每4月0.1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11年～12年未滿</text:span></text:p>
          </table:table-cell>
          <table:table-cell table:style-name="TableCell188">
            <text:p text:style-name="P189"><text:span text:style-name="T190">0.9</text:span></text:p>
          </table:table-cell>
          <table:table-cell table:style-name="TableCell191">
            <text:p text:style-name="P192"><text:span text:style-name="T193">每3月0.1</text:span></text:p>
          </table:table-cell>
          <table:table-cell table:style-name="TableCell194">
            <text:p text:style-name="P195"><text:span text:style-name="T196">每4月0.1</text:span></text:p>
          </table:table-cell>
        </table:table-row>
        <table:table-row table:style-name="TableRow197">
          <table:table-cell table:style-name="TableCell198">
            <text:p text:style-name="P199"><text:span text:style-name="T200">6</text:span></text:p>
          </table:table-cell>
          <table:table-cell table:style-name="TableCell201">
            <text:p text:style-name="P202"><text:span text:style-name="T203">12年～15年未滿</text:span></text:p>
          </table:table-cell>
          <table:table-cell table:style-name="TableCell204">
            <text:p text:style-name="P205"><text:span text:style-name="T206">0.6</text:span></text:p>
          </table:table-cell>
          <table:table-cell table:style-name="TableCell207">
            <text:p text:style-name="P208"><text:span text:style-name="T209">每3月0.1</text:span></text:p>
          </table:table-cell>
          <table:table-cell table:style-name="TableCell210">
            <text:p text:style-name="P211"><text:span text:style-name="T212">每4月0.1</text:span></text:p>
          </table:table-cell>
        </table:table-row>
        <table:table-row table:style-name="TableRow213">
          <table:table-cell table:style-name="TableCell214">
            <text:p text:style-name="P215"><text:span text:style-name="T216">7</text:span></text:p>
          </table:table-cell>
          <table:table-cell table:style-name="TableCell217">
            <text:p text:style-name="P218"><text:span text:style-name="T219">15年～18年未滿</text:span></text:p>
          </table:table-cell>
          <table:table-cell table:style-name="TableCell220">
            <text:p text:style-name="P221"><text:span text:style-name="T222">0.6</text:span></text:p>
          </table:table-cell>
          <table:table-cell table:style-name="TableCell223">
            <text:p text:style-name="P224"><text:span text:style-name="T225">每4月0.1</text:span></text:p>
          </table:table-cell>
          <table:table-cell table:style-name="TableCell226">
            <text:p text:style-name="P227"><text:span text:style-name="T228">每5月0.1</text:span></text:p>
          </table:table-cell>
        </table:table-row>
        <table:table-row table:style-name="TableRow229">
          <table:table-cell table:style-name="TableCell230">
            <text:p text:style-name="P231"><text:span text:style-name="T232">8</text:span></text:p>
          </table:table-cell>
          <table:table-cell table:style-name="TableCell233">
            <text:p text:style-name="P234"><text:span text:style-name="T235">18年～21年未滿</text:span></text:p>
          </table:table-cell>
          <table:table-cell table:style-name="TableCell236">
            <text:p text:style-name="P237"><text:span text:style-name="T238">0.4</text:span></text:p>
          </table:table-cell>
          <table:table-cell table:style-name="TableCell239">
            <text:p text:style-name="P240"><text:span text:style-name="T241">每4月0.1</text:span></text:p>
          </table:table-cell>
          <table:table-cell table:style-name="TableCell242">
            <text:p text:style-name="P243"><text:span text:style-name="T244">每6月0.1</text:span></text:p>
          </table:table-cell>
        </table:table-row>
        <table:table-row table:style-name="TableRow245">
          <table:table-cell table:style-name="TableCell246">
            <text:p text:style-name="P247"><text:span text:style-name="T248">9</text:span></text:p>
          </table:table-cell>
          <table:table-cell table:style-name="TableCell249">
            <text:p text:style-name="P250"><text:span text:style-name="T251">21年～24年未滿</text:span></text:p>
          </table:table-cell>
          <table:table-cell table:style-name="TableCell252">
            <text:p text:style-name="P253"><text:span text:style-name="T254">0.4</text:span></text:p>
          </table:table-cell>
          <table:table-cell table:style-name="TableCell255">
            <text:p text:style-name="P256"><text:span text:style-name="T257">每5月0.1</text:span></text:p>
          </table:table-cell>
          <table:table-cell table:style-name="TableCell258">
            <text:p text:style-name="P259"><text:span text:style-name="T260">每7月0.1</text:span></text:p>
          </table:table-cell>
        </table:table-row>
        <table:table-row table:style-name="TableRow261">
          <table:table-cell table:style-name="TableCell262">
            <text:p text:style-name="P263"><text:span text:style-name="T264">10</text:span></text:p>
          </table:table-cell>
          <table:table-cell table:style-name="TableCell265">
            <text:p text:style-name="P266"><text:span text:style-name="T267">24年～27年未滿</text:span></text:p>
          </table:table-cell>
          <table:table-cell table:style-name="TableCell268">
            <text:p text:style-name="P269"><text:span text:style-name="T270">0.2</text:span></text:p>
          </table:table-cell>
          <table:table-cell table:style-name="TableCell271">
            <text:p text:style-name="P272"><text:span text:style-name="T273">每5月0.1</text:span></text:p>
          </table:table-cell>
          <table:table-cell table:style-name="TableCell274">
            <text:p text:style-name="P275"><text:span text:style-name="T276">每7月0.1</text:span></text:p>
          </table:table-cell>
        </table:table-row>
        <table:table-row table:style-name="TableRow277">
          <table:table-cell table:style-name="TableCell278">
            <text:p text:style-name="P279"><text:span text:style-name="T280">11</text:span></text:p>
          </table:table-cell>
          <table:table-cell table:style-name="TableCell281">
            <text:p text:style-name="P282"><text:span text:style-name="T283">27年～30年未滿</text:span></text:p>
          </table:table-cell>
          <table:table-cell table:style-name="TableCell284">
            <text:p text:style-name="P285"><text:span text:style-name="T286">0.2</text:span></text:p>
          </table:table-cell>
          <table:table-cell table:style-name="TableCell287">
            <text:p text:style-name="P288"><text:span text:style-name="T289">每6月0.1</text:span></text:p>
          </table:table-cell>
          <table:table-cell table:style-name="TableCell290">
            <text:p text:style-name="P291"><text:span text:style-name="T292">每8月0.1</text:span></text:p>
          </table:table-cell>
        </table:table-row>
        <table:table-row table:style-name="TableRow293">
          <table:table-cell table:style-name="TableCell294">
            <text:p text:style-name="P295"><text:span text:style-name="T296">12</text:span></text:p>
          </table:table-cell>
          <table:table-cell table:style-name="TableCell297">
            <text:p text:style-name="P298"><text:span text:style-name="T299">30年以上或無期徒刑</text:span></text:p>
          </table:table-cell>
          <table:table-cell table:style-name="TableCell300">
            <text:p text:style-name="P301"><text:span text:style-name="T302">0.1</text:span></text:p>
          </table:table-cell>
          <table:table-cell table:style-name="TableCell303">
            <text:p text:style-name="P304"><text:span text:style-name="T305">每6月0.1</text:span></text:p>
          </table:table-cell>
          <table:table-cell table:style-name="TableCell306">
            <text:p text:style-name="P307"><text:span text:style-name="T308">每8月0.1</text:span></text:p>
          </table:table-cell>
        </table:table-row>
      </table:table>
      <text:p text:style-name="P309"><text:span text:style-name="T310">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呂治平</meta:initial-creator>
    <dc:creator>ww</dc:creator>
    <meta:creation-date>2019-09-18T04:11:00Z</meta:creation-date>
    <dc:date>2019-09-18T04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