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break="normal" style:vertical-align="auto" style:line-height-at-least="0.2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3.5pt" style:font-size-asian="13.5pt" style:font-size-complex="13.5pt" fo:hyphenate="true"/>
    </style:style>
    <style:style style:name="P11" style:parent-style-name="清單段落" style:list-style-name="LFO2" style:family="paragraph">
      <style:paragraph-properties fo:widows="2" fo:orphans="2" style:line-break="normal" style:vertical-align="auto" style:line-height-at-least="0.2833in" fo:margin-left="0.5625in" fo:background-color="#FFFFFF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  <style:text-properties fo:hyphenate="true"/>
    </style:style>
    <style:style style:name="T12" style:parent-style-name="預設段落字型" style:family="text">
      <style:text-properties fo:color="#000000" fo:font-size="13.5pt" style:font-size-asian="13.5pt" style:font-size-complex="13.5pt"/>
    </style:style>
    <style:style style:name="T13" style:parent-style-name="預設段落字型" style:family="text">
      <style:text-properties fo:color="#000000" fo:font-size="13.5pt" style:font-size-asian="13.5pt" style:font-size-complex="13.5pt"/>
    </style:style>
    <style:style style:name="T14" style:parent-style-name="預設段落字型" style:family="text">
      <style:text-properties fo:color="#000000" fo:font-size="13.5pt" style:font-size-asian="13.5pt" style:font-size-complex="13.5pt"/>
    </style:style>
    <style:style style:name="T15" style:parent-style-name="預設段落字型" style:family="text">
      <style:text-properties fo:color="#000000" fo:font-size="13.5pt" style:font-size-asian="13.5pt" style:font-size-complex="13.5pt"/>
    </style:style>
    <style:style style:name="P16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7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0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1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4" style:parent-style-name="HTML預設格式" style:list-style-name="LFO2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49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50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51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52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53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63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64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65" style:parent-style-name="預設段落字型" style:family="text">
      <style:text-properties fo:color="#000000" fo:font-size="13.5pt" style:font-size-asian="13.5pt" style:font-size-complex="13.5pt"/>
    </style:style>
    <style:style style:name="P66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67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68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69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70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71" style:parent-style-name="HTML預設格式" style:list-style-name="LFO5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91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2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3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4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5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6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7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8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9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0" style:parent-style-name="HTML預設格式" style:list-style-name="LFO8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1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獎勵事由</text:p>
          </table:table-cell>
          <table:table-cell table:style-name="TableCell7">
            <text:p text:style-name="內文">參考標準</text:p>
          </table:table-cell>
        </table:table-row>
        <table:table-row table:style-name="TableRow8">
          <table:table-cell table:style-name="TableCell9">
            <text:p text:style-name="P10">一、勤務類</text:p>
            <text:list text:style-name="LFO2" text:continue-numbering="true">
              <text:list-item>
                <text:p text:style-name="P11"><text:span text:style-name="T12">拾獲或查獲槍械、毒</text:span><text:span text:style-name="T13">品</text:span><text:span text:style-name="T14">重大違禁物</text:span><text:span text:style-name="T15">，交有關人員處理者。</text:span></text:p>
              </text:list-item>
              <text:list-item>
                <text:p text:style-name="P16">執行勤務，發現不法行為或危害戒護安全情形，能迅速反應及時防範者，查有具體事實者</text:p>
              </text:list-item>
              <text:list-item>
                <text:p text:style-name="P17">執行勤務，發現收容人脫逃或預備脫逃而及時反應者。</text:p>
              </text:list-item>
              <text:list-item>
                <text:p text:style-name="P18">處理偶發事件或執行緊急任務，不畏艱難，依限完成者。</text:p>
              </text:list-item>
              <text:list-item>
                <text:p text:style-name="P19">執行重要戒護勤務，提供適當建議，有效解決困難者。</text:p>
              </text:list-item>
              <text:list-item>
                <text:p text:style-name="P20">擔任管理幹部，領導有方，服務大眾，圓滿達成上級交付之任務者</text:p>
              </text:list-item>
              <text:list-item>
                <text:p text:style-name="P21">支援外科室之役男，經該科室主管考核表現優良者。</text:p>
              </text:list-item>
              <text:list-item>
                <text:p text:style-name="P22">對上級交辦事項，圓滿達成，不辭勞怨達成任務者且績效良好者。</text:p>
              </text:list-item>
              <text:list-item>
                <text:p text:style-name="P23">執勤認真經科長以上長官口頭嘉許者。</text:p>
              </text:list-item>
              <text:list-item>
                <text:p text:style-name="P24">其他優良事蹟，值得獎勵者。</text:p>
              </text:list-item>
            </text:list>
          </table:table-cell>
          <table:table-cell table:style-name="TableCell25">
            <text:p text:style-name="內文"/>
            <text:p text:style-name="P26">移考績會敘獎、榮譽假3日。</text:p>
            <text:p text:style-name="內文"/>
            <text:p text:style-name="P27"/>
            <text:p text:style-name="P28"/>
            <text:p text:style-name="P29">移考績會敘獎、榮譽假3日。</text:p>
            <text:p text:style-name="內文"/>
            <text:p text:style-name="內文"/>
            <text:p text:style-name="內文"/>
            <text:p text:style-name="P30"/>
            <text:p text:style-name="P31">移考績會敘獎、榮譽假3日。</text:p>
            <text:p text:style-name="內文"/>
            <text:p text:style-name="P32"/>
            <text:p text:style-name="P33">移考績會敘獎、榮譽假2日。</text:p>
            <text:p text:style-name="內文"/>
            <text:p text:style-name="P34"/>
            <text:p text:style-name="P35">移考績會敘獎、榮譽假2日。</text:p>
            <text:p text:style-name="內文"/>
            <text:p text:style-name="P36"/>
            <text:p text:style-name="P37">榮譽假2日。</text:p>
            <text:p text:style-name="內文"/>
            <text:p text:style-name="P38"/>
            <text:p text:style-name="P39"/>
            <text:p text:style-name="P40">榮譽假1日。</text:p>
            <text:p text:style-name="內文"/>
            <text:p text:style-name="P41"/>
            <text:p text:style-name="P42">榮譽假1日。</text:p>
            <text:p text:style-name="P43"/>
            <text:p text:style-name="P44"/>
            <text:p text:style-name="P45">榮譽假4小時。</text:p>
            <text:p text:style-name="內文"/>
            <text:p text:style-name="內文"/>
            <text:p text:style-name="內文">另案獎勵。</text:p>
          </table:table-cell>
        </table:table-row>
        <table:table-row table:style-name="TableRow46">
          <table:table-cell table:style-name="TableCell47">
            <text:p text:style-name="P48">二、內務暨服裝儀容類</text:p>
            <text:list text:style-name="LFO4" text:continue-numbering="true">
              <text:list-item>
                <text:p text:style-name="P49">個人內務成績每兩週統計列全隊最優者。</text:p>
              </text:list-item>
              <text:list-item>
                <text:p text:style-name="P50">個人內務成續每兩週統計列全隊次優者。</text:p>
              </text:list-item>
              <text:list-item>
                <text:p text:style-name="P51">擔任各股（日勤、甲乙股管理幹部）內務管理領導有方，該股內務成績連續兩週統計列全隊最優者。</text:p>
              </text:list-item>
              <text:list-item>
                <text:p text:style-name="P52">擔任各股（日勤、甲乙股管理幹部）內務管理領導有方，該股內務成績連續兩週統計列全隊次者。</text:p>
              </text:list-item>
              <text:list-item>
                <text:p text:style-name="P53">執勤時服裝儀容整齊，經科長以上長官公開嘉勉者。</text:p>
              </text:list-item>
            </text:list>
          </table:table-cell>
          <table:table-cell table:style-name="TableCell54">
            <text:p text:style-name="內文"/>
            <text:p text:style-name="P55">核予榮譽假2小時</text:p>
            <text:p text:style-name="內文"/>
            <text:soft-page-break/>
            <text:p text:style-name="P56">核予榮譽假1小時</text:p>
            <text:p text:style-name="內文"/>
            <text:p text:style-name="P57">核予榮譽假1小時</text:p>
            <text:p text:style-name="內文"/>
            <text:p text:style-name="內文"/>
            <text:p text:style-name="內文"/>
            <text:p text:style-name="內文"/>
            <text:p text:style-name="P58">核予榮譽假1小時</text:p>
            <text:p text:style-name="內文"/>
            <text:p text:style-name="內文"/>
            <text:p text:style-name="內文"/>
            <text:p text:style-name="內文"/>
            <text:p text:style-name="P59">核予榮譽假1小時</text:p>
          </table:table-cell>
        </table:table-row>
        <text:soft-page-break/>
        <table:table-row table:style-name="TableRow60">
          <table:table-cell table:style-name="TableCell61">
            <text:p text:style-name="P62">三、公共事務類</text:p>
            <text:list text:style-name="LFO5" text:continue-numbering="true">
              <text:list-item>
                <text:p text:style-name="P63">主動處理公益事務者。</text:p>
              </text:list-item>
              <text:list-item>
                <text:p text:style-name="P64"><text:span text:style-name="T65">參與各種比賽獲得殊榮</text:span>者。</text:p>
              </text:list-item>
              <text:list-item>
                <text:p text:style-name="P66">撰文投稿獲社會優良刊物刊登，值得嘉勉者。</text:p>
              </text:list-item>
              <text:list-item>
                <text:p text:style-name="P67">擔任公差勤務，認真負責，從不草率。</text:p>
              </text:list-item>
              <text:list-item>
                <text:p text:style-name="P68">擔任值日生期間內，負責盡職，有特殊表現者。</text:p>
              </text:list-item>
              <text:list-item>
                <text:p text:style-name="P69">重視團體榮譽，有事實表現者。</text:p>
              </text:list-item>
              <text:list-item>
                <text:p text:style-name="P70">夜間巡邏時發現水電異常，並及時反應者。</text:p>
              </text:list-item>
              <text:list-item>
                <text:p text:style-name="P71">注重環境衛生，主動打掃或打掃認真者。</text:p>
              </text:list-item>
            </text:list>
          </table:table-cell>
          <table:table-cell table:style-name="TableCell72">
            <text:p text:style-name="P73"/>
            <text:p text:style-name="P74">榮譽假1小時。</text:p>
            <text:p text:style-name="P75">榮譽假1小時。</text:p>
            <text:p text:style-name="P76"/>
            <text:p text:style-name="P77">榮譽假1小時。</text:p>
            <text:p text:style-name="P78"/>
            <text:p text:style-name="P79">榮譽假1小時。</text:p>
            <text:p text:style-name="P80"/>
            <text:p text:style-name="P81">榮譽假1小時。</text:p>
            <text:p text:style-name="P82"/>
            <text:p text:style-name="P83">榮譽假1小時。</text:p>
            <text:p text:style-name="P84"/>
            <text:p text:style-name="P85">榮譽假1小時。</text:p>
            <text:p text:style-name="P86"/>
            <text:p text:style-name="P87">榮譽假1小時。</text:p>
          </table:table-cell>
        </table:table-row>
        <table:table-row table:style-name="TableRow88">
          <table:table-cell table:style-name="TableCell89">
            <text:p text:style-name="P90">四、優良品行類</text:p>
            <text:list text:style-name="LFO8" text:continue-numbering="true">
              <text:list-item>
                <text:p text:style-name="P91">以公正態度舉發不法，經查證屬實者。</text:p>
              </text:list-item>
              <text:list-item>
                <text:p text:style-name="P92">愛護本所名譽有事實表現者。</text:p>
              </text:list-item>
              <text:list-item>
                <text:p text:style-name="P93">拾金不昧，主動送交長官處理者。</text:p>
              </text:list-item>
              <text:list-item>
                <text:p text:style-name="P94">主動反應人、事、物不良現象，或作適當建議，經採納者。</text:p>
              </text:list-item>
              <text:list-item>
                <text:p text:style-name="P95">主動協助長官維護紀律者。</text:p>
              </text:list-item>
              <text:list-item>
                <text:p text:style-name="P96">勸善遷過，改善同袍情感者。</text:p>
              </text:list-item>
              <text:list-item>
                <text:p text:style-name="P97">善意規勸，矯正同袍之偏差行為者。</text:p>
              </text:list-item>
              <text:list-item>
                <text:p text:style-name="P98">有優良言行，足為同袍表率者。</text:p>
              </text:list-item>
              <text:list-item>
                <text:p text:style-name="P99">行進姿態端莊、精神飽滿者。</text:p>
              </text:list-item>
              <text:list-item>
                <text:p text:style-name="P100">預見同仁爭執，有效排除並即反應者。</text:p>
              </text:list-item>
            </text:list>
            <text:p text:style-name="P101">（十一）對同袍之疾苦能熱心照顧並救助者。</text:p>
          </table:table-cell>
          <table:table-cell table:style-name="TableCell102">
            <text:p text:style-name="P103"/>
            <text:p text:style-name="P104">移考績會敘獎、榮譽假2日。</text:p>
            <text:p text:style-name="P105"/>
            <text:p text:style-name="P106">榮譽假1日。</text:p>
            <text:p text:style-name="P107"/>
            <text:soft-page-break/>
            <text:p text:style-name="P108">視情節核予榮譽假2小時至1日</text:p>
            <text:p text:style-name="P109"/>
            <text:p text:style-name="P110">榮譽假１小時。</text:p>
            <text:p text:style-name="P111"/>
            <text:p text:style-name="P112"/>
            <text:p text:style-name="P113">榮譽假１小時。</text:p>
            <text:p text:style-name="P114"/>
            <text:p text:style-name="P115">榮譽假１小時。</text:p>
            <text:p text:style-name="P116"/>
            <text:p text:style-name="P117">榮譽假１小時。</text:p>
            <text:p text:style-name="P118"/>
            <text:p text:style-name="P119">榮譽假１小時。</text:p>
            <text:p text:style-name="P120"/>
            <text:p text:style-name="P121">榮譽假１小時。</text:p>
            <text:p text:style-name="P122"/>
            <text:p text:style-name="P123">榮譽假１小時。</text:p>
            <text:p text:style-name="P124"/>
            <text:p text:style-name="P125">榮譽假１小時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Times New Roman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Calibri" style:font-name-asian="新細明體" style:font-name-complex="Times New Roman"/>
    </style:style>
    <style:style style:name="WW_CharLFO5LVL1" style:family="text">
      <style:text-properties style:font-name="Calibri" style:font-name-asian="新細明體" style:font-name-complex="Times New Roman"/>
    </style:style>
    <style:style style:name="WW_CharLFO7LVL1" style:family="text">
      <style:text-properties style:font-name="Calibri" style:font-name-asian="新細明體" style:font-name-complex="Times New Roman"/>
    </style:style>
    <style:style style:name="WW_CharLFO8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30T06:36:00Z</meta:creation-date>
    <dc:date>2020-06-30T06:36:00Z</dc:date>
    <meta:template xlink:href="Normal.dotm" xlink:type="simple"/>
    <meta:editing-cycles>2</meta:editing-cycles>
    <meta:editing-duration>PT120S</meta:editing-duration>
    <meta:document-statistic meta:page-count="3" meta:paragraph-count="2" meta:word-count="171" meta:character-count="1149" meta:row-count="8" meta:non-whitespace-character-count="980"/>
  </office:meta>
</office:document-meta>
</file>