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text-indent="0.3055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4" style:family="table-column">
      <style:table-column-properties style:column-width="1.2541in" style:use-optimal-column-width="false"/>
    </style:style>
    <style:style style:name="TableColumn5" style:family="table-column">
      <style:table-column-properties style:column-width="2.1194in" style:use-optimal-column-width="false"/>
    </style:style>
    <style:style style:name="TableColumn6" style:family="table-column">
      <style:table-column-properties style:column-width="0.8548in" style:use-optimal-column-width="false"/>
    </style:style>
    <style:style style:name="TableColumn7" style:family="table-column">
      <style:table-column-properties style:column-width="2.0611in" style:use-optimal-column-width="false"/>
    </style:style>
    <style:style style:name="Table3" style:family="table">
      <style:table-properties style:width="6.2895in" fo:margin-left="0.0291in" table:align="left"/>
    </style:style>
    <style:style style:name="TableRow8" style:family="table-row">
      <style:table-row-properties style:min-row-height="0.0784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21" style:family="table-row">
      <style:table-row-properties style:min-row-height="0.0784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margin-left="0.2777in" fo:margin-right="0.0333in" fo:text-indent="-0.2777in">
        <style:tab-stops/>
      </style:paragraph-properties>
    </style:style>
    <style:style style:name="T3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 fo:margin-left="0.2777in" fo:margin-right="0.0333in" fo:text-indent="-0.2777in">
        <style:tab-stops/>
      </style:paragraph-properties>
    </style:style>
    <style:style style:name="T4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 style:line-height-at-least="0.0784in" fo:margin-left="0.2777in" fo:margin-right="0.0333in" fo:text-indent="-0.2777in">
        <style:tab-stops/>
      </style:paragraph-properties>
    </style:style>
    <style:style style:name="T4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44" style:family="table-row">
      <style:table-row-properties style:min-row-height="0.0784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margin-left="0.2777in" fo:margin-right="0.0333in" fo:text-indent="-0.2777in">
        <style:tab-stops/>
      </style:paragraph-properties>
    </style:style>
    <style:style style:name="T5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 fo:margin-left="0.2777in" fo:margin-right="0.0333in" fo:text-indent="-0.2777in">
        <style:tab-stops/>
      </style:paragraph-properties>
    </style:style>
    <style:style style:name="T6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style:line-height-at-least="0.0784in" fo:margin-left="0.2777in" fo:margin-right="0.0333in" fo:text-indent="-0.2777in">
        <style:tab-stops/>
      </style:paragraph-properties>
    </style:style>
    <style:style style:name="T6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67" style:family="table-row">
      <style:table-row-properties style:min-row-height="0.0784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margin-left="0.2777in" fo:margin-right="0.0333in" fo:text-indent="-0.2777in">
        <style:tab-stops/>
      </style:paragraph-properties>
    </style:style>
    <style:style style:name="T8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fo:margin-left="0.2777in" fo:margin-right="0.0333in" fo:text-indent="-0.2777in">
        <style:tab-stops/>
      </style:paragraph-properties>
    </style:style>
    <style:style style:name="T8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88" style:parent-style-name="內文" style:family="paragraph">
      <style:paragraph-properties fo:widows="2" fo:orphans="2" style:line-height-at-least="0.0784in" fo:margin-left="0.2777in" fo:margin-right="0.0333in" fo:text-indent="-0.2777in">
        <style:tab-stops/>
      </style:paragraph-properties>
    </style:style>
    <style:style style:name="T8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90" style:family="table-row">
      <style:table-row-properties style:min-row-height="0.0784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margin-left="0.2777in" fo:margin-right="0.0333in" fo:text-indent="-0.2777in">
        <style:tab-stops/>
      </style:paragraph-properties>
    </style:style>
    <style:style style:name="T10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09" style:parent-style-name="內文" style:family="paragraph">
      <style:paragraph-properties fo:widows="2" fo:orphans="2" fo:margin-left="0.2777in" fo:margin-right="0.0333in" fo:text-indent="-0.2777in">
        <style:tab-stops/>
      </style:paragraph-properties>
    </style:style>
    <style:style style:name="T11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11" style:parent-style-name="內文" style:family="paragraph">
      <style:paragraph-properties fo:widows="2" fo:orphans="2" style:line-height-at-least="0.0784in" fo:margin-left="0.2777in" fo:margin-right="0.0333in" fo:text-indent="-0.2777in">
        <style:tab-stops/>
      </style:paragraph-properties>
    </style:style>
    <style:style style:name="T11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113" style:family="table-row">
      <style:table-row-properties style:min-row-height="0.0784in" style:use-optimal-row-height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margin-left="0.2777in" fo:margin-right="0.0333in" fo:text-indent="-0.2777in">
        <style:tab-stops/>
      </style:paragraph-properties>
    </style:style>
    <style:style style:name="T12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32" style:parent-style-name="內文" style:family="paragraph">
      <style:paragraph-properties fo:widows="2" fo:orphans="2" fo:margin-left="0.2777in" fo:margin-right="0.0333in" fo:text-indent="-0.2777in">
        <style:tab-stops/>
      </style:paragraph-properties>
    </style:style>
    <style:style style:name="T13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style:line-height-at-least="0.0784in" fo:margin-left="0.2777in" fo:margin-right="0.0333in" fo:text-indent="-0.2777in">
        <style:tab-stops/>
      </style:paragraph-properties>
    </style:style>
    <style:style style:name="T13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136" style:family="table-row">
      <style:table-row-properties style:min-row-height="0.0784in" style:use-optimal-row-height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margin-left="0.2777in" fo:margin-right="0.0333in" fo:text-indent="-0.2777in">
        <style:tab-stops/>
      </style:paragraph-properties>
    </style:style>
    <style:style style:name="T15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55" style:parent-style-name="內文" style:family="paragraph">
      <style:paragraph-properties fo:widows="2" fo:orphans="2" fo:margin-left="0.2777in" fo:margin-right="0.0333in" fo:text-indent="-0.2777in">
        <style:tab-stops/>
      </style:paragraph-properties>
    </style:style>
    <style:style style:name="T15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57" style:parent-style-name="內文" style:family="paragraph">
      <style:paragraph-properties fo:widows="2" fo:orphans="2" style:line-height-at-least="0.0784in" fo:margin-left="0.2777in" fo:margin-right="0.0333in" fo:text-indent="-0.2777in">
        <style:tab-stops/>
      </style:paragraph-properties>
    </style:style>
    <style:style style:name="T15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159" style:family="table-row">
      <style:table-row-properties style:min-row-height="0.0784in" style:use-optimal-row-height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margin-left="0.2777in" fo:margin-right="0.0333in" fo:text-indent="-0.2777in">
        <style:tab-stops/>
      </style:paragraph-properties>
    </style:style>
    <style:style style:name="T17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78" style:parent-style-name="內文" style:family="paragraph">
      <style:paragraph-properties fo:widows="2" fo:orphans="2" fo:margin-left="0.2777in" fo:margin-right="0.0333in" fo:text-indent="-0.2777in">
        <style:tab-stops/>
      </style:paragraph-properties>
    </style:style>
    <style:style style:name="T17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80" style:parent-style-name="內文" style:family="paragraph">
      <style:paragraph-properties fo:widows="2" fo:orphans="2" style:line-height-at-least="0.0784in" fo:margin-left="0.2777in" fo:margin-right="0.0333in" fo:text-indent="-0.2777in">
        <style:tab-stops/>
      </style:paragraph-properties>
    </style:style>
    <style:style style:name="T18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182" style:family="table-row">
      <style:table-row-properties style:min-row-height="0.0784in" style:use-optimal-row-height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margin-left="0.2777in" fo:margin-right="0.0333in" fo:text-indent="-0.2777in">
        <style:tab-stops/>
      </style:paragraph-properties>
    </style:style>
    <style:style style:name="T19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fo:margin-left="0.2777in" fo:margin-right="0.0333in" fo:text-indent="-0.2777in">
        <style:tab-stops/>
      </style:paragraph-properties>
    </style:style>
    <style:style style:name="T20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 style:line-height-at-least="0.0784in" fo:margin-left="0.2777in" fo:margin-right="0.0333in" fo:text-indent="-0.2777in">
        <style:tab-stops/>
      </style:paragraph-properties>
    </style:style>
    <style:style style:name="T20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應施檢驗層積材基本檢測設備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商品分類號列</text:span></text:p>
          </table:table-cell>
          <table:table-cell table:style-name="TableCell12">
            <text:p text:style-name="P13"><text:span text:style-name="T14">品名</text:span></text:p>
          </table:table-cell>
          <table:table-cell table:style-name="TableCell15">
            <text:p text:style-name="P16"><text:span text:style-name="T17">檢驗標準</text:span></text:p>
          </table:table-cell>
          <table:table-cell table:style-name="TableCell18">
            <text:p text:style-name="P19"><text:span text:style-name="T20">基本檢測設備</text:span></text:p>
          </table:table-cell>
        </table:table-row>
        <table:table-row table:style-name="TableRow21">
          <table:table-cell table:style-name="TableCell22">
            <text:p text:style-name="P23"><text:span text:style-name="T24">4412.22.21.00.3.D</text:span></text:p>
          </table:table-cell>
          <table:table-cell table:style-name="TableCell25">
            <text:p text:style-name="P26"><text:span text:style-name="T27">其他素面之合板、單板貼面板及類似積層材，至少有一外層由非針葉樹木材製成，且至少有一層由本章目註一所述熱帶樹類製成者（限檢驗層積材）</text:span></text:p>
          </table:table-cell>
          <table:table-cell table:style-name="TableCell28">
            <text:p text:style-name="P29"><text:span text:style-name="T30">CNS 11818</text:span></text:p>
            <text:p text:style-name="P31"><text:span text:style-name="T32">CNS 14646</text:span></text:p>
          </table:table-cell>
          <table:table-cell table:style-name="TableCell33">
            <text:p text:style-name="P34"><text:span text:style-name="T35">１、恆溫箱【溫度須可調節成（</text:span><text:span text:style-name="T36">20</text:span><text:span text:style-name="T37">±</text:span><text:span text:style-name="T38">1</text:span><text:span text:style-name="T39">）℃】</text:span></text:p>
            <text:p text:style-name="P40"><text:span text:style-name="T41">２、分光光度計</text:span></text:p>
            <text:p text:style-name="P42"><text:span text:style-name="T43">３、游離甲醛捕集設備</text:span></text:p>
          </table:table-cell>
        </table:table-row>
        <table:table-row table:style-name="TableRow44">
          <table:table-cell table:style-name="TableCell45">
            <text:p text:style-name="P46"><text:span text:style-name="T47">4412.22.22.00.2.D</text:span></text:p>
          </table:table-cell>
          <table:table-cell table:style-name="TableCell48">
            <text:p text:style-name="P49"><text:span text:style-name="T50">其他加工之合板、單板貼面板及類似積層材，至少有一外層由非針葉樹木材製成，且至少有一層由本章目註一所述熱帶樹類製成者（限檢驗層積材）</text:span></text:p>
          </table:table-cell>
          <table:table-cell table:style-name="TableCell51">
            <text:p text:style-name="P52"><text:span text:style-name="T53">CNS 11818</text:span></text:p>
            <text:p text:style-name="P54"><text:span text:style-name="T55">CNS 14646</text:span></text:p>
          </table:table-cell>
          <table:table-cell table:style-name="TableCell56">
            <text:p text:style-name="P57"><text:span text:style-name="T58">１、恆溫箱【溫度須可調節成（</text:span><text:span text:style-name="T59">20</text:span><text:span text:style-name="T60">±</text:span><text:span text:style-name="T61">1</text:span><text:span text:style-name="T62">）℃】</text:span></text:p>
            <text:p text:style-name="P63"><text:span text:style-name="T64">２、分光光度計</text:span></text:p>
            <text:p text:style-name="P65"><text:span text:style-name="T66">３、游離甲醛捕集設備</text:span></text:p>
          </table:table-cell>
        </table:table-row>
        <table:table-row table:style-name="TableRow67">
          <table:table-cell table:style-name="TableCell68">
            <text:p text:style-name="P69"><text:span text:style-name="T70">4412.29.10.00.9.D</text:span></text:p>
          </table:table-cell>
          <table:table-cell table:style-name="TableCell71">
            <text:p text:style-name="P72"><text:span text:style-name="T73">其他素面之合板、單板貼面板及類似積層材，至少有一外層由非針葉樹木材製成者（限檢驗層積材）</text:span></text:p>
          </table:table-cell>
          <table:table-cell table:style-name="TableCell74">
            <text:p text:style-name="P75"><text:span text:style-name="T76">CNS 11818</text:span></text:p>
            <text:p text:style-name="P77"><text:span text:style-name="T78">CNS 14646</text:span></text:p>
          </table:table-cell>
          <table:table-cell table:style-name="TableCell79">
            <text:p text:style-name="P80"><text:span text:style-name="T81">１、恆溫箱【溫度須可調節成（</text:span><text:span text:style-name="T82">20</text:span><text:span text:style-name="T83">±</text:span><text:span text:style-name="T84">1</text:span><text:span text:style-name="T85">）℃】</text:span></text:p>
            <text:p text:style-name="P86"><text:span text:style-name="T87">２、分光光度計</text:span></text:p>
            <text:p text:style-name="P88"><text:span text:style-name="T89">３、游離甲醛捕集設備</text:span></text:p>
          </table:table-cell>
        </table:table-row>
        <table:table-row table:style-name="TableRow90">
          <table:table-cell table:style-name="TableCell91">
            <text:p text:style-name="P92"><text:span text:style-name="T93">4412.29.20.00.7.D</text:span></text:p>
          </table:table-cell>
          <table:table-cell table:style-name="TableCell94">
            <text:p text:style-name="P95"><text:span text:style-name="T96">其他加工之合板、單板貼面板及類似積層材，至少有一外層由非針葉樹木材製成者（限檢驗層積材）</text:span></text:p>
          </table:table-cell>
          <table:table-cell table:style-name="TableCell97">
            <text:p text:style-name="P98"><text:span text:style-name="T99">CNS 11818</text:span></text:p>
            <text:p text:style-name="P100"><text:span text:style-name="T101">CNS 14646</text:span></text:p>
          </table:table-cell>
          <table:table-cell table:style-name="TableCell102">
            <text:p text:style-name="P103"><text:span text:style-name="T104">１、恆溫箱【溫度須可調節成（</text:span><text:span text:style-name="T105">20</text:span><text:span text:style-name="T106">±</text:span><text:span text:style-name="T107">1</text:span><text:span text:style-name="T108">）℃】</text:span></text:p>
            <text:p text:style-name="P109"><text:span text:style-name="T110">２、分光光度計</text:span></text:p>
            <text:p text:style-name="P111"><text:span text:style-name="T112">３、游離甲醛捕集設備</text:span></text:p>
          </table:table-cell>
        </table:table-row>
        <table:table-row table:style-name="TableRow113">
          <table:table-cell table:style-name="TableCell114">
            <text:p text:style-name="P115"><text:span text:style-name="T116">4412.92.21.00.8.D</text:span></text:p>
          </table:table-cell>
          <table:table-cell table:style-name="TableCell117">
            <text:p text:style-name="P118"><text:span text:style-name="T119">其他兩外層均由針葉樹木材製成，素面之合板、單板貼面板及類似積層材，至少有一層由本章目註一所述熱帶樹類製成者（限檢驗層積材）</text:span></text:p>
          </table:table-cell>
          <table:table-cell table:style-name="TableCell120">
            <text:p text:style-name="P121"><text:span text:style-name="T122">CNS 11818</text:span></text:p>
            <text:p text:style-name="P123"><text:span text:style-name="T124">CNS 14646</text:span></text:p>
          </table:table-cell>
          <table:table-cell table:style-name="TableCell125">
            <text:p text:style-name="P126"><text:span text:style-name="T127">１、恆溫箱【溫度須可調節成（</text:span><text:span text:style-name="T128">20</text:span><text:span text:style-name="T129">±</text:span><text:span text:style-name="T130">1</text:span><text:span text:style-name="T131">）℃】</text:span></text:p>
            <text:p text:style-name="P132"><text:span text:style-name="T133">２、分光光度計</text:span></text:p>
            <text:p text:style-name="P134"><text:span text:style-name="T135">３、游離甲醛捕集設備</text:span></text:p>
          </table:table-cell>
        </table:table-row>
        <table:table-row table:style-name="TableRow136">
          <table:table-cell table:style-name="TableCell137">
            <text:p text:style-name="P138"><text:span text:style-name="T139">4412.92.22.00.7.D</text:span></text:p>
          </table:table-cell>
          <table:table-cell table:style-name="TableCell140">
            <text:p text:style-name="P141"><text:span text:style-name="T142">其他兩外層均由針葉樹木材製成，加工之合板、單板貼面板及類似積層材，至少有一層由本章目註一所述熱帶樹類製成者（限檢驗層積材）</text:span></text:p>
          </table:table-cell>
          <table:table-cell table:style-name="TableCell143">
            <text:p text:style-name="P144"><text:span text:style-name="T145">CNS 11818</text:span></text:p>
            <text:p text:style-name="P146"><text:span text:style-name="T147">CNS 14646</text:span></text:p>
          </table:table-cell>
          <table:table-cell table:style-name="TableCell148">
            <text:p text:style-name="P149"><text:span text:style-name="T150">１、恆溫箱【溫度須可調節成（</text:span><text:span text:style-name="T151">20</text:span><text:span text:style-name="T152">±</text:span><text:span text:style-name="T153">1</text:span><text:span text:style-name="T154">）℃】</text:span></text:p>
            <text:p text:style-name="P155"><text:span text:style-name="T156">２、分光光度計</text:span></text:p>
            <text:p text:style-name="P157"><text:span text:style-name="T158">３、游離甲醛捕集設備</text:span></text:p>
          </table:table-cell>
        </table:table-row>
        <table:table-row table:style-name="TableRow159">
          <table:table-cell table:style-name="TableCell160">
            <text:p text:style-name="P161"><text:span text:style-name="T162">4412.99.10.00.4.D</text:span></text:p>
          </table:table-cell>
          <table:table-cell table:style-name="TableCell163">
            <text:p text:style-name="P164"><text:span text:style-name="T165">其他兩外層均由針葉樹木材製成，素面之合板、單板貼面板及類似積層材（限檢驗層積材）</text:span></text:p>
          </table:table-cell>
          <table:table-cell table:style-name="TableCell166">
            <text:p text:style-name="P167"><text:span text:style-name="T168">CNS 11818</text:span></text:p>
            <text:p text:style-name="P169"><text:span text:style-name="T170">CNS 14646</text:span></text:p>
          </table:table-cell>
          <table:table-cell table:style-name="TableCell171">
            <text:p text:style-name="P172"><text:span text:style-name="T173">１、恆溫箱【溫度須可調節成（</text:span><text:span text:style-name="T174">20</text:span><text:span text:style-name="T175">±</text:span><text:span text:style-name="T176">1</text:span><text:span text:style-name="T177">）℃】</text:span></text:p>
            <text:p text:style-name="P178"><text:span text:style-name="T179">２、分光光度計</text:span></text:p>
            <text:p text:style-name="P180"><text:span text:style-name="T181">３、游離甲醛捕集設備</text:span></text:p>
          </table:table-cell>
        </table:table-row>
        <table:table-row table:style-name="TableRow182">
          <table:table-cell table:style-name="TableCell183">
            <text:p text:style-name="P184"><text:span text:style-name="T185">4412.99.20.00.2.D</text:span></text:p>
          </table:table-cell>
          <table:table-cell table:style-name="TableCell186">
            <text:p text:style-name="P187"><text:span text:style-name="T188">其他兩外層均由針葉樹木材製成，加工之合板、單板貼面板及類似積層材（限檢驗層積材）</text:span></text:p>
          </table:table-cell>
          <table:table-cell table:style-name="TableCell189">
            <text:p text:style-name="P190"><text:span text:style-name="T191">CNS 11818</text:span></text:p>
            <text:p text:style-name="P192"><text:span text:style-name="T193">CNS 14646</text:span></text:p>
          </table:table-cell>
          <table:table-cell table:style-name="TableCell194">
            <text:p text:style-name="P195"><text:span text:style-name="T196">１、恆溫箱【溫度須可調節成（</text:span><text:span text:style-name="T197">20</text:span><text:span text:style-name="T198">±</text:span><text:span text:style-name="T199">1</text:span><text:span text:style-name="T200">）℃】</text:span></text:p>
            <text:p text:style-name="P201"><text:span text:style-name="T202">２、分光光度計</text:span></text:p>
            <text:soft-page-break/>
            <text:p text:style-name="P203"><text:span text:style-name="T204">３、游離甲醛捕集設備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-應施檢驗層積材基本檢測設備表</dc:title>
    <meta:initial-creator>ww</meta:initial-creator>
    <dc:creator>lucia</dc:creator>
    <meta:creation-date>2016-08-30T01:36:00Z</meta:creation-date>
    <dc:date>2016-08-30T01:36:00Z</dc: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5" meta:row-count="7" meta:non-whitespace-character-count="942"/>
  </office:meta>
</office:document-meta>
</file>