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  <style:text-properties fo:font-size="18pt" fo:font-weight="bold" style:font-name-asian="標楷體" style:font-size-asian="18pt" style:font-weight-asian="bold" style:font-weight-complex="bold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text-properties fo:font-size="14pt" style:font-name-asian="標楷體" style:font-size-asian="14pt" style:font-size-complex="14pt"/>
    </style:style>
    <style:style style:name="P5" style:family="paragraph" style:parent-style-name="Standard" style:list-style-name="WW8Num2">
      <style:paragraph-properties fo:line-height="200%"/>
      <style:text-properties fo:font-size="14pt" style:font-name-asian="標楷體" style:font-size-asian="14pt" style:font-size-complex="14pt"/>
    </style:style>
    <style:style style:name="P6" style:family="paragraph" style:parent-style-name="Standard" style:list-style-name="WW8Num4">
      <style:paragraph-properties fo:line-height="200%"/>
      <style:text-properties fo:font-size="14pt" style:font-name-asian="標楷體" style:font-size-asian="14pt" style:font-size-complex="14pt"/>
    </style:style>
    <style:style style:name="P7" style:family="paragraph" style:parent-style-name="Standard" style:list-style-name="WW8Num1">
      <style:paragraph-properties fo:line-height="200%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200%" fo:text-align="center" style:justify-single-word="false"/>
      <style:text-properties fo:color="#000000" fo:font-size="18pt" fo:font-weight="bold" style:font-name-asian="標楷體" style:font-size-asian="18pt" style:font-weight-asian="bold"/>
    </style:style>
    <style:style style:name="P9" style:family="paragraph" style:parent-style-name="Standard" style:master-page-name="Standard">
      <style:paragraph-properties fo:margin-left="0.198cm" fo:margin-right="0cm" fo:text-align="center" style:justify-single-word="false" fo:text-indent="-0.198cm" style:auto-text-indent="false" style:page-number="auto" style:snap-to-layout-grid="false"/>
      <style:text-properties fo:font-size="18pt" fo:font-weight="bold" style:font-name-asian="標楷體" style:font-size-asian="18pt" style:font-weight-asian="bold" style:font-weight-complex="bold"/>
    </style:style>
    <style:style style:name="P10" style:family="paragraph" style:parent-style-name="Standard">
      <style:paragraph-properties fo:margin-left="0.236cm" fo:margin-right="0cm" fo:text-align="center" style:justify-single-word="false" fo:text-indent="-0.236cm" style:auto-text-indent="false" style:snap-to-layout-grid="false"/>
      <style:text-properties fo:font-size="18pt" fo:font-weight="bold" style:font-name-asian="標楷體" style:font-size-asian="18pt" style:font-weight-asian="bold" style:font-weight-complex="bold"/>
    </style:style>
    <style:style style:name="P11" style:family="paragraph" style:parent-style-name="Standard">
      <style:paragraph-properties fo:margin-top="0.353cm" fo:margin-bottom="0cm" loext:contextual-spacing="false" fo:line-height="0.706cm"/>
    </style:style>
    <style:style style:name="P12" style:family="paragraph" style:parent-style-name="Standard">
      <style:paragraph-properties fo:margin-top="0.353cm" fo:margin-bottom="0cm" loext:contextual-spacing="false" fo:line-height="0.529cm"/>
      <style:text-properties style:font-name-asian="標楷體"/>
    </style:style>
    <style:style style:name="P13" style:family="paragraph" style:parent-style-name="Standard">
      <style:paragraph-properties fo:margin-left="0.423cm" fo:margin-right="0cm" fo:margin-top="0.353cm" fo:margin-bottom="0cm" loext:contextual-spacing="false" fo:line-height="0.706cm" fo:text-indent="0cm" style:auto-text-indent="false"/>
    </style:style>
    <style:style style:name="P14" style:family="paragraph" style:parent-style-name="Standard">
      <style:paragraph-properties fo:margin-left="0.423cm" fo:margin-right="0cm" fo:margin-top="0.176cm" fo:margin-bottom="0cm" loext:contextual-spacing="false" fo:line-height="0.706cm" fo:text-indent="0cm" style:auto-text-indent="false"/>
      <style:text-properties style:font-name-asian="標楷體"/>
    </style:style>
    <style:style style:name="P15" style:family="paragraph" style:parent-style-name="Standard">
      <style:paragraph-properties fo:margin-top="0.282cm" fo:margin-bottom="0cm" loext:contextual-spacing="false"/>
    </style:style>
    <style:style style:name="P16" style:family="paragraph" style:parent-style-name="Standard">
      <style:paragraph-properties fo:margin-top="0.282cm" fo:margin-bottom="0cm" loext:contextual-spacing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margin-top="0.282cm" fo:margin-bottom="0cm" loext:contextual-spacing="false"/>
      <style:text-properties style:font-name-asian="標楷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style:text-underline-style="solid" style:text-underline-width="auto" style:text-underline-color="font-color" style:font-name-asian="Times New Roman"/>
    </style:style>
    <style:style style:name="T5" style:family="text">
      <style:text-properties style:text-underline-style="solid" style:text-underline-width="auto" style:text-underline-color="font-color" style:font-name-asian="標楷體"/>
    </style:style>
    <style:style style:name="T6" style:family="text">
      <style:text-properties fo:font-size="10pt" style:font-name-asian="標楷體" style:font-size-asian="10pt"/>
    </style:style>
    <style:style style:name="T7" style:family="text">
      <style:text-properties style:font-name="標楷體" style:font-name-complex="標楷體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0000" fo:font-size="18pt" fo:font-weight="bold" style:font-name-asian="標楷體" style:font-size-asian="18pt" style:font-weight-asian="bold"/>
    </style:style>
    <style:style style:name="T10" style:family="text">
      <style:text-properties fo:color="#000000" fo:font-weight="bold" style:font-weight-asian="bold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font-name-asian="標楷體" style:font-size-asian="14pt"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外框1" text:anchor-type="char" svg:x="12.846cm" svg:y="-1.044cm" svg:width="3.2cm" svg:height="0.977cm" draw:z-index="0"><draw:text-box><text:p text:style-name="Standard">表CCBAN-01</text:p></draw:text-box></draw:frame>經濟部標準檢驗局</text:p>
      <text:p text:style-name="P10"/>
      <text:p text:style-name="P1">商品驗證機構網路作業帳號申請表</text:p>
      <text:p text:style-name="P11"><text:span text:style-name="T1">1.申請日期：</text:span><text:span text:style-name="T4"> <text:s text:c="2"/></text:span><text:span text:style-name="T5">　</text:span><text:span text:style-name="T1">年</text:span><text:span text:style-name="T5">　　</text:span><text:span text:style-name="T1">月</text:span><text:span text:style-name="T5">　　</text:span><text:span text:style-name="T1">日</text:span></text:p>
      <text:p text:style-name="P11"><text:span text:style-name="T1">2.申請機構中文名稱：</text:span><text:span text:style-name="T5"><text:tab/><text:tab/><text:tab/><text:tab/><text:tab/><text:tab/><text:tab/><text:tab/><text:tab/><text:tab/><text:tab/><text:tab/><text:tab/></text:span></text:p>
      <text:p text:style-name="P13"><text:span text:style-name="T1">申請機構英文名稱：</text:span><text:span text:style-name="T5"><text:tab/><text:tab/><text:tab/><text:tab/><text:tab/><text:tab/><text:tab/><text:tab/><text:tab/><text:tab/><text:tab/><text:tab/></text:span></text:p>
      <text:p text:style-name="P13"><text:span text:style-name="T1">申請機構英文簡稱：</text:span><text:span text:style-name="T5"><text:tab/><text:tab/><text:tab/><text:tab/><text:tab/><text:tab/><text:tab/><text:tab/><text:tab/><text:tab/><text:tab/><text:tab/></text:span></text:p>
      <text:p text:style-name="P11"><text:span text:style-name="T1">3.申請機構檢附申請證明文件影本</text:span><text:span text:style-name="T6">（二者擇其一）：</text:span></text:p>
      <text:p text:style-name="P14"><text:span text:style-name="T7">□</text:span>法人機構登記證明文件影本</text:p>
      <text:p text:style-name="P14"><text:span text:style-name="T7">□</text:span>身分證明文件影本</text:p>
      <text:p text:style-name="P11"><text:span text:style-name="T1">4.申請機構網路作業聯絡人：</text:span><text:span text:style-name="T5"><text:tab/><text:tab/><text:tab/><text:tab/><text:tab/><text:tab/><text:tab/><text:tab/><text:tab/><text:tab/><text:tab/></text:span></text:p>
      <text:p text:style-name="P13"><text:span text:style-name="T1">申請機構聯絡地址：</text:span><text:span text:style-name="T5"><text:tab/><text:tab/><text:tab/><text:tab/><text:tab/><text:tab/><text:tab/><text:tab/><text:tab/><text:tab/><text:tab/><text:tab/></text:span></text:p>
      <text:p text:style-name="P13"><text:span text:style-name="T1">申請機構聯絡電話：</text:span><text:span text:style-name="T5"><text:tab/><text:tab/><text:tab/><text:tab/><text:tab/><text:tab/><text:tab/><text:tab/><text:tab/><text:tab/><text:tab/><text:tab/></text:span></text:p>
      <text:p text:style-name="P13"><text:span text:style-name="T1">申請機構傳真機號碼：</text:span><text:span text:style-name="T5"><text:tab/><text:tab/><text:tab/><text:tab/><text:tab/><text:tab/><text:tab/><text:tab/><text:tab/><text:tab/><text:tab/><text:tab/></text:span></text:p>
      <text:p text:style-name="P13"><text:span text:style-name="T1">申請機構電子郵件信箱：</text:span><text:span text:style-name="T5"><text:tab/><text:tab/><text:tab/><text:tab/><text:tab/><text:tab/><text:tab/><text:tab/><text:tab/><text:tab/><text:tab/></text:span></text:p>
      <text:p text:style-name="P12"/>
      <text:p text:style-name="P12">申請機構簽章(公司大小章)：</text:p>
      <text:p text:style-name="P12"/>
      <text:p text:style-name="P12"/>
      <text:p text:style-name="P12"/>
      <text:p text:style-name="P12"/>
      <text:p text:style-name="P3"/>
      <text:p text:style-name="P2">(經濟部標準檢驗局審核欄)</text:p>
      <text:p text:style-name="P15"><text:span text:style-name="T1">經辦人<text:tab/><text:tab/><text:tab/><text:tab/><text:tab/><text:tab/><text:tab/>科長</text:span><text:span text:style-name="T1"><text:tab/><text:tab/></text:span><text:span text:style-name="T1"> <text:tab/><text:tab/><text:tab/>組長</text:span></text:p>
      <text:p text:style-name="P4"/>
      <text:p text:style-name="P16"/>
      <text:p text:style-name="P17"/>
      <text:p text:style-name="P8"><text:soft-page-break/>申請表填寫說明</text:p>
      <text:list xml:id="list3358003726" text:style-name="WW8Num2">
        <text:list-item>
          <text:p text:style-name="P5">申請日期：申請當天的日期(民國年)。</text:p>
        </text:list-item>
        <text:list-item>
          <text:p text:style-name="P5">申請機構中文名稱：填寫商品驗證機構中文名稱、英文名稱及英文簡稱。</text:p>
        </text:list-item>
        <text:list-item>
          <text:p text:style-name="P5">申請機構應檢附相關證明文件（如法人機構登記證明文件影本或個人身分證明文件影本）：由商品驗證機構依所檢附證明文件完成勾選。</text:p>
        </text:list-item>
        <text:list-item>
          <text:p text:style-name="P5">申請機構簽章欄：商品驗證機構大小章。</text:p>
        </text:list-item>
        <text:list-item>
          <text:p text:style-name="P5">經濟部標準檢驗局審核欄：由標準檢驗局之業務主辦單位審核同意後，送資訊室憑辦開立帳號，申請機構不用填寫。</text:p>
        </text:list-item>
        <text:list-item>
          <text:p text:style-name="P5">申請機構於填妥申請書並檢附相關之證明文件，逕向標準檢驗局第二組(化工類)或第三組(機電類)辦理。</text:p>
        </text:list-item>
        <text:list-item>
          <text:p text:style-name="P5">本申請表經標準檢驗局審核通過後，申請人即可取得使用帳號及密碼，經由網際網路進行商品驗證案件登錄作業；取得帳號者，請遵循本局ISMS政策及規定。</text:p>
        </text:list-item>
        <text:list-item>
          <text:p text:style-name="P5">節錄本局ISMS存取控制作業規範規定如下：</text:p>
        </text:list-item>
      </text:list>
      <text:list xml:id="list2287900832" text:style-name="WW8Num4">
        <text:list-item>
          <text:p text:style-name="P6">要求使用者必須使用最低長度（最少八位字元）的密碼，且不得包含使用者的帳戶名稱全名，密碼字元應至少包含下列4種字元類別中的3種：</text:p>
        </text:list-item>
      </text:list>
      <text:list xml:id="list2564743207" text:style-name="WW8Num1">
        <text:list-item>
          <text:p text:style-name="P7">英文大寫字元(A到Z)。</text:p>
        </text:list-item>
        <text:list-item>
          <text:p text:style-name="P7">英文小寫字元(a到z)。</text:p>
        </text:list-item>
        <text:list-item>
          <text:p text:style-name="P7">10進位數字(0到9)。</text:p>
        </text:list-item>
        <text:list-item>
          <text:p text:style-name="P7"><text:soft-page-break/>非英文字母字元(例如:!、$、#、%)。</text:p>
        </text:list-item>
      </text:list>
      <text:list xml:id="list172613886673326" text:continue-list="list2287900832" text:style-name="WW8Num4">
        <text:list-item>
          <text:p text:style-name="P6">要求使用者定期（90天內）更改密碼，且更改後之密碼不能與最近3次更改歷程之密碼相同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40" style:layout-grid-base-height="0.614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商品驗證機構網路作業帳號申請表</dc:title>
    <dc:subject>商品驗證機構網路作業帳號申請表</dc:subject>
    <meta:keyword/>
    <meta:initial-creator>標準檢驗局</meta:initial-creator>
    <meta:creation-date>2021-04-07T10:24:00</meta:creation-date>
    <dc:date>2021-04-22T17:26:13.515000000</dc:date>
    <meta:print-date>2021-04-08T16:31:00</meta:print-date>
    <meta:editing-cycles>7</meta:editing-cycles>
    <meta:editing-duration>PT8M1S</meta:editing-duration>
    <meta:generator>LibreOffice/6.3.1.2$Windows_X86_64 LibreOffice_project/b79626edf0065ac373bd1df5c28bd630b4424273</meta:generator>
    <meta:document-statistic meta:table-count="0" meta:image-count="0" meta:object-count="0" meta:page-count="3" meta:paragraph-count="33" meta:word-count="678" meta:character-count="841" meta:non-whitespace-character-count="725"/>
  </office:meta>
</office:document-meta>
</file>