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uto-style4" style:master-page-name="MP0" style:family="paragraph">
      <style:paragraph-properties fo:break-before="page" style:punctuation-wrap="simple"/>
    </style:style>
    <style:style style:name="P2" style:parent-style-name="auto-style4" style:family="paragraph">
      <style:paragraph-properties style:punctuation-wrap="simple"/>
    </style:style>
    <style:style style:name="T3" style:parent-style-name="強調粗體" style:family="text">
      <style:text-properties style:font-name="Times New Roman"/>
    </style:style>
    <style:style style:name="P4" style:parent-style-name="auto-style10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 </text:p>
      <text:p text:style-name="P2"><text:span text:style-name="T3">溫熱型飲水機節能標章能源耗用基準及標示方法</text:span></text:p>
      <text:p text:style-name="P4"> <draw:frame draw:style-name="a0" draw:name="圖片 2" text:anchor-type="as-char" svg:x="0in" svg:y="0in" svg:width="5.73333in" svg:height="0.8in" style:rel-width="scale" style:rel-height="scale"><draw:image xlink:href="media/image1.gif" xlink:type="simple" xlink:show="embed" xlink:actuate="onLoad"/><svg:title/><svg:desc>https://gazette.nat.gov.tw/EG_FileManager/eguploadpub/eg024183/ch04/type2/gov31/num6/images/images001.gif</svg:desc></draw:frame></text:p>
      <text:p text:style-name="auto-style91"> <draw:frame draw:style-name="a1" draw:name="圖片 1" text:anchor-type="as-char" svg:x="0in" svg:y="0in" svg:width="5.73333in" svg:height="5.55833in" style:rel-width="scale" style:rel-height="scale"><draw:image xlink:href="media/image2.gif" xlink:type="simple" xlink:show="embed" xlink:actuate="onLoad"/><svg:title/><svg:desc>https://gazette.nat.gov.tw/EG_FileManager/eguploadpub/eg024183/ch04/type2/gov31/num6/images/images002.gif</svg:desc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4" style:display-name="auto-style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uto-style10" style:display-name="auto-style1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uto-style91" style:display-name="auto-style9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8-09-27T01:12:00Z</meta:creation-date>
    <dc:date>2018-09-27T01:12:00Z</dc:date>
    <meta:template xlink:href="Normal.dotm" xlink:type="simple"/>
    <meta:editing-cycles>1</meta:editing-cycles>
    <meta:editing-duration>PT0S</meta:editing-duration>
    <meta:document-statistic meta:page-count="1" meta:paragraph-count="1" meta:word-count="4" meta:character-count="30" meta:row-count="1" meta:non-whitespace-character-count="27"/>
  </office:meta>
</office:document-meta>
</file>