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fo:font-size="12pt" style:font-size-asian="12pt"/>
    </style:style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3.2319in" style:use-optimal-column-width="false"/>
    </style:style>
    <style:style style:name="Table2" style:family="table">
      <style:table-properties style:width="6.577in" fo:margin-left="0.093in" table:align="left"/>
    </style:style>
    <style:style style:name="TableRow6" style:family="table-row">
      <style:table-row-properties style:min-row-height="0.6312in" style:use-optimal-row-height="false"/>
    </style:style>
    <style:style style:name="TableCell7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8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TableCell9" style:family="table-cell">
      <style:table-cell-properties fo:border-top="0.0138in solid #000000" fo:border-left="none" fo:border-bottom="0.0138in solid #000000" fo:border-right="0.0138in solid #000000" style:vertical-align="middle" fo:padding-top="0.05in" fo:padding-left="0in" fo:padding-bottom="0.05in" fo:padding-right="0.1in"/>
    </style:style>
    <style:style style:name="P10" style:parent-style-name="TableContents" style:family="paragraph">
      <style:paragraph-properties fo:text-align="center" fo:margin-bottom="0.1965in"/>
    </style:style>
    <style:style style:name="T11" style:parent-style-name="預設段落字型" style:family="text">
      <style:text-properties style:font-name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.05in" fo:padding-left="0in" fo:padding-bottom="0.05in" fo:padding-right="0.1in"/>
    </style:style>
    <style:style style:name="P17" style:parent-style-name="TableContents" style:family="paragraph">
      <style:paragraph-properties fo:text-align="center" fo:margin-bottom="0.1965in"/>
    </style:style>
    <style:style style:name="T18" style:parent-style-name="預設段落字型" style:family="text">
      <style:text-properties style:font-name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22" style:family="table-row">
      <style:table-row-properties style:min-row-height="0.327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1in" fo:padding-bottom="0.05in" fo:padding-right="0.1in"/>
    </style:style>
    <style:style style:name="P24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TableCell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in" fo:padding-right="0.1in"/>
    </style:style>
    <style:style style:name="P26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in" fo:padding-right="0.1in"/>
    </style:style>
    <style:style style:name="P28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in" fo:padding-right="0.1in"/>
    </style:style>
    <style:style style:name="P31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in" fo:padding-right="0.1in"/>
    </style:style>
    <style:style style:name="P33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in" fo:padding-right="0.1in"/>
    </style:style>
    <style:style style:name="P36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in" fo:padding-right="0.1in"/>
    </style:style>
    <style:style style:name="P38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in" fo:padding-right="0.1in"/>
    </style:style>
    <style:style style:name="P41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in" fo:padding-right="0.1in"/>
    </style:style>
    <style:style style:name="P43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in" fo:padding-right="0.1in"/>
    </style:style>
    <style:style style:name="P46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in" fo:padding-right="0.1in"/>
    </style:style>
    <style:style style:name="P48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1in" fo:padding-bottom="0.05in" fo:padding-right="0.1in"/>
    </style:style>
    <style:style style:name="P51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in" fo:padding-right="0.1in"/>
    </style:style>
    <style:style style:name="P53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1in" fo:padding-bottom="0.05in" fo:padding-right="0.1in"/>
    </style:style>
    <style:style style:name="P56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5in" fo:padding-right="0.1in"/>
    </style:style>
    <style:style style:name="P58" style:parent-style-name="TableContents" style:family="paragraph">
      <style:paragraph-properties fo:text-align="center" fo:margin-bottom="0.1965in"/>
      <style:text-properties style:font-name="標楷體" fo:color="#000000" fo:font-size="13pt" style:font-size-asian="13pt" style:font-size-complex="13pt"/>
    </style:style>
    <style:style style:name="P59" style:parent-style-name="Textbody" style:family="paragraph">
      <style:paragraph-properties fo:margin-left="0.393in">
        <style:tab-stops/>
      </style:paragraph-properties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附表二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平均耗電模式</text:p>
          </table:table-cell>
          <table:table-cell table:style-name="TableCell9">
            <text:p text:style-name="P10"><text:span text:style-name="T11">可視螢幕對角線尺寸</text:span><text:span text:style-name="T12"><text:line-break/></text:span><text:span text:style-name="T13">d (</text:span><text:span text:style-name="T14">公分，</text:span><text:span text:style-name="T15">cm)</text:span></text:p>
          </table:table-cell>
          <table:table-cell table:style-name="TableCell16">
            <text:p text:style-name="P17"><text:span text:style-name="T18">能源耗用基準</text:span><text:span text:style-name="T19">(</text:span><text:span text:style-name="T20">瓦，</text:span><text:span text:style-name="T21">W)</text:span></text:p>
          </table:table-cell>
        </table:table-row>
        <table:table-row table:style-name="TableRow22">
          <table:table-cell table:style-name="TableCell23" table:number-rows-spanned="5">
            <text:p text:style-name="P24">開機模式</text:p>
          </table:table-cell>
          <table:table-cell table:style-name="TableCell25">
            <text:p text:style-name="P26">d&lt;30.48</text:p>
          </table:table-cell>
          <table:table-cell table:style-name="TableCell27">
            <text:p text:style-name="P28">(4.2×r)+(0.0054×A)+2.100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30.48≤d&lt;43.18</text:p>
          </table:table-cell>
          <table:table-cell table:style-name="TableCell32">
            <text:p text:style-name="P33">(4.2×r)+(0.0011×A)+3.850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43.18≤d&lt;58.42</text:p>
          </table:table-cell>
          <table:table-cell table:style-name="TableCell37">
            <text:p text:style-name="P38">(4.2×r)+(0.0027×A)+2.590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58.42≤d&lt;63.50</text:p>
          </table:table-cell>
          <table:table-cell table:style-name="TableCell42">
            <text:p text:style-name="P43">(4.2×r)+(0.0065×A)-2.800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63.5≤d&lt;76.2</text:p>
          </table:table-cell>
          <table:table-cell table:style-name="TableCell47">
            <text:p text:style-name="P48">(4.2×r)+(0.0109×A)-10.150</text:p>
          </table:table-cell>
        </table:table-row>
        <table:table-row table:style-name="TableRow49">
          <table:table-cell table:style-name="TableCell50">
            <text:p text:style-name="P51">睡眠模式</text:p>
          </table:table-cell>
          <table:table-cell table:style-name="TableCell52" table:number-columns-spanned="2">
            <text:p text:style-name="P53">0.50</text:p>
          </table:table-cell>
          <table:covered-table-cell/>
        </table:table-row>
        <table:table-row table:style-name="TableRow54">
          <table:table-cell table:style-name="TableCell55">
            <text:p text:style-name="P56">關機模式</text:p>
          </table:table-cell>
          <table:table-cell table:style-name="TableCell57" table:number-columns-spanned="2">
            <text:p text:style-name="P58">0.50</text:p>
          </table:table-cell>
          <table:covered-table-cell/>
        </table:table-row>
      </table:table>
      <text:p text:style-name="P59"><text:span text:style-name="T60">備註：參數說明：</text:span><text:span text:style-name="T61"><text:line-break/></text:span><text:span text:style-name="T62">一、</text:span><text:span text:style-name="T63">A</text:span><text:span text:style-name="T64">：可視螢幕面積，單位：平方公分。</text:span><text:span text:style-name="T65"><text:line-break/></text:span><text:span text:style-name="T66">二、</text:span><text:span text:style-name="T67">r</text:span><text:span text:style-name="T68">：螢幕解析度，單位：百萬像素</text:span><text:span text:style-name="T69">(MP Mega Pixels)</text:span><text:span text:style-name="T70">。</text:span><text:span text:style-name="T71"><text:line-break/></text:span><text:span text:style-name="T72">三、</text:span><text:span text:style-name="T73">d</text:span><text:span text:style-name="T74">：可視螢幕對角線尺寸，單位：公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Heading2" style:display-name="Heading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Heading4" style:display-name="Heading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Heading5" style:display-name="Heading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Heading6" style:display-name="Heading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Text" style:display-name="Text" style:family="paragraph" style:parent-style-name="Caption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ww</meta:initial-creator>
    <dc:creator>Windows 使用者</dc:creator>
    <meta:creation-date>2018-09-18T16:36:00Z</meta:creation-date>
    <dc:date>2018-09-19T03:53:00Z</dc:date>
    <meta:template xlink:href="swriter.ott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2" meta:character-count="353" meta:row-count="2" meta:non-whitespace-character-count="302"/>
  </office:meta>
</office:document-meta>
</file>