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05in"/>
      <style:text-properties style:font-name="標楷體" fo:font-size="12pt" style:font-size-asian="12pt"/>
    </style:style>
    <style:style style:name="P2" style:parent-style-name="Textbody" style:family="paragraph">
      <style:paragraph-properties style:line-height-at-least="0.3194in" fo:margin-left="0.3333in" fo:text-indent="-0.3333in">
        <style:tab-stops/>
      </style:paragraph-properties>
      <style:text-properties style:font-name="標楷體" fo:font-size="12pt" style:font-size-asian="12pt"/>
    </style:style>
    <style:style style:name="P3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4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6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7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8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9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10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11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12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13" style:parent-style-name="Textbody" style:family="paragraph">
      <style:paragraph-properties style:line-height-at-least="0.3194in" fo:margin-left="0.3333in" fo:text-indent="-0.3333in">
        <style:tab-stops/>
      </style:paragraph-properties>
      <style:text-properties style:font-name="標楷體" fo:font-size="12pt" style:font-size-asian="12pt"/>
    </style:style>
    <style:style style:name="P14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5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6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7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8" style:parent-style-name="Textbody" style:family="paragraph">
      <style:paragraph-properties fo:margin-left="0.5902in" fo:text-indent="-0.0986in">
        <style:tab-stops/>
      </style:paragraph-properties>
      <style:text-properties style:font-name="標楷體" fo:font-size="12pt" style:font-size-asian="12pt"/>
    </style:style>
    <style:style style:name="P19" style:parent-style-name="Textbody" style:family="paragraph">
      <style:paragraph-properties fo:margin-left="0.5902in" fo:text-indent="-0.0986in">
        <style:tab-stops/>
      </style:paragraph-properties>
      <style:text-properties style:font-name="標楷體" fo:font-size="12pt" style:font-size-asian="12pt"/>
    </style:style>
    <style:style style:name="P20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1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2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3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4" style:parent-style-name="Textbody" style:family="paragraph">
      <style:paragraph-properties fo:margin-left="0.5902in" fo:text-indent="-0.0986in">
        <style:tab-stops/>
      </style:paragraph-properties>
      <style:text-properties style:font-name="標楷體" fo:font-size="12pt" style:font-size-asian="12pt"/>
    </style:style>
    <style:style style:name="P25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6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7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8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29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30" style:parent-style-name="Textbody" style:family="paragraph">
      <style:paragraph-properties fo:margin-left="0.7486in" fo:text-indent="-0.1583in">
        <style:tab-stops/>
      </style:paragraph-properties>
      <style:text-properties style:font-name="標楷體" fo:font-size="12pt" style:font-size-asian="12pt"/>
    </style:style>
    <style:style style:name="P31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32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33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34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35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36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37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38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39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40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41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42" style:parent-style-name="Textbody" style:family="paragraph">
      <style:paragraph-properties fo:margin-left="0.5895in" fo:text-indent="-0.0965in">
        <style:tab-stops/>
      </style:paragraph-properties>
      <style:text-properties style:font-name="標楷體" fo:font-size="12pt" style:font-size-asian="12pt"/>
    </style:style>
    <style:style style:name="P43" style:parent-style-name="Textbody" style:family="paragraph">
      <style:paragraph-properties fo:margin-left="0.5895in" fo:text-indent="-0.0965in">
        <style:tab-stops/>
      </style:paragraph-properties>
      <style:text-properties style:font-name="標楷體" fo:font-size="12pt" style:font-size-asian="12pt"/>
    </style:style>
    <style:style style:name="P44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45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46" style:parent-style-name="Textbody" style:family="paragraph">
      <style:paragraph-properties style:line-height-at-least="0.3194in" fo:margin-left="0.6868in" fo:text-indent="-0.1951in">
        <style:tab-stops/>
      </style:paragraph-properties>
      <style:text-properties style:font-name="標楷體" fo:font-size="12pt" style:font-size-asian="12pt"/>
    </style:style>
    <style:style style:name="P47" style:parent-style-name="Textbody" style:family="paragraph">
      <style:paragraph-properties style:line-height-at-least="0.3194in" fo:margin-left="0.3333in" fo:text-indent="-0.3333in">
        <style:tab-stops/>
      </style:paragraph-properties>
      <style:text-properties style:font-name="標楷體" fo:font-size="12pt" style:font-size-asian="12pt"/>
    </style:style>
    <style:style style:name="P48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49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0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1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2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3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4" style:parent-style-name="Textbody" style:family="paragraph">
      <style:paragraph-properties fo:margin-left="0.4902in">
        <style:tab-stops/>
      </style:paragraph-properties>
      <style:text-properties style:font-name="標楷體" fo:font-size="12pt" style:font-size-asian="12pt"/>
    </style:style>
    <style:style style:name="P55" style:parent-style-name="Textbody" style:family="paragraph">
      <style:paragraph-properties fo:margin-left="0.4902in">
        <style:tab-stops/>
      </style:paragraph-properties>
      <style:text-properties style:font-name="標楷體" fo:font-size="12pt" style:font-size-asian="12pt"/>
    </style:style>
    <style:style style:name="P56" style:parent-style-name="Textbody" style:family="paragraph">
      <style:paragraph-properties fo:margin-left="0.5902in" fo:text-indent="-0.0986in">
        <style:tab-stops/>
      </style:paragraph-properties>
      <style:text-properties style:font-name="標楷體" fo:font-size="12pt" style:font-size-asian="12pt"/>
    </style:style>
    <style:style style:name="P57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8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59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60" style:parent-style-name="Textbody" style:family="paragraph">
      <style:paragraph-properties style:line-height-at-least="0.3194in" fo:margin-left="0.3333in" fo:text-indent="-0.3333in">
        <style:tab-stops/>
      </style:paragraph-properties>
      <style:text-properties style:font-name="標楷體" fo:font-size="12pt" style:font-size-asian="12pt"/>
    </style:style>
    <style:style style:name="P61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62" style:parent-style-name="Textbody" style:family="paragraph">
      <style:paragraph-properties fo:margin-left="0.5902in" fo:text-indent="-0.0986in">
        <style:tab-stops/>
      </style:paragraph-properties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style:text-position="super 50%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style:text-position="super 50%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P71" style:parent-style-name="Textbody" style:family="paragraph">
      <style:paragraph-properties fo:margin-left="0.5902in" fo:text-indent="-0.0986in">
        <style:tab-stops/>
      </style:paragraph-properties>
      <style:text-properties style:font-name="標楷體" fo:font-size="12pt" style:font-size-asian="12pt"/>
    </style:style>
    <style:style style:name="P72" style:parent-style-name="Textbody" style:family="paragraph">
      <style:paragraph-properties fo:margin-left="0.5902in" fo:text-indent="-0.0986in">
        <style:tab-stops/>
      </style:paragraph-properties>
      <style:text-properties style:font-name="標楷體" fo:font-size="12pt" style:font-size-asian="12pt"/>
    </style:style>
    <style:style style:name="P73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74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75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76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77" style:parent-style-name="Textbody" style:family="paragraph">
      <style:paragraph-properties style:line-height-at-least="0.3194in" fo:margin-left="0.8847in" fo:text-indent="-0.25in">
        <style:tab-stops/>
      </style:paragraph-properties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style:text-position="33.3% 100%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P83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84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85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86" style:parent-style-name="Textbody" style:family="paragraph">
      <style:paragraph-properties fo:margin-left="0.5881in" fo:text-indent="-0.1513in">
        <style:tab-stops/>
      </style:paragraph-properties>
      <style:text-properties style:font-name="標楷體" fo:font-size="12pt" style:font-size-asian="12pt"/>
    </style:style>
    <style:style style:name="P87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88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89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90" style:parent-style-name="Textbody" style:family="paragraph">
      <style:paragraph-properties fo:margin-left="0.5881in" fo:text-indent="-0.1513in">
        <style:tab-stops/>
      </style:paragraph-properties>
      <style:text-properties style:font-name="標楷體" fo:font-size="12pt" style:font-size-asian="12pt"/>
    </style:style>
    <style:style style:name="P91" style:parent-style-name="Textbody" style:family="paragraph">
      <style:paragraph-properties fo:margin-left="0.5881in" fo:text-indent="-0.1513in">
        <style:tab-stops/>
      </style:paragraph-properties>
      <style:text-properties style:font-name="標楷體" fo:font-size="12pt" style:font-size-asian="12pt"/>
    </style:style>
    <style:style style:name="P92" style:parent-style-name="Textbody" style:family="paragraph">
      <style:paragraph-properties fo:margin-left="0.5881in" fo:text-indent="-0.1513in">
        <style:tab-stops/>
      </style:paragraph-properties>
      <style:text-properties style:font-name="標楷體" fo:font-size="12pt" style:font-size-asian="12pt"/>
    </style:style>
    <style:style style:name="P93" style:parent-style-name="Textbody" style:family="paragraph">
      <style:paragraph-properties fo:margin-left="0.5881in" fo:text-indent="-0.1513in">
        <style:tab-stops/>
      </style:paragraph-properties>
      <style:text-properties style:font-name="標楷體" fo:font-size="12pt" style:font-size-asian="12pt"/>
    </style:style>
    <style:style style:name="P94" style:parent-style-name="Textbody" style:family="paragraph">
      <style:paragraph-properties fo:margin-left="0.5881in" fo:text-indent="-0.1513in">
        <style:tab-stops/>
      </style:paragraph-properties>
      <style:text-properties style:font-name="標楷體" fo:font-size="12pt" style:font-size-asian="12pt"/>
    </style:style>
    <style:style style:name="P95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96" style:parent-style-name="Textbody" style:family="paragraph">
      <style:paragraph-properties style:line-height-at-least="0.3194in" fo:margin-left="0.8847in" fo:text-indent="-0.25in">
        <style:tab-stops/>
      </style:paragraph-properties>
      <style:text-properties style:font-name="標楷體" fo:font-size="12pt" style:font-size-asian="12pt"/>
    </style:style>
    <style:style style:name="P97" style:parent-style-name="Textbody" style:family="paragraph">
      <style:paragraph-properties style:line-height-at-least="0.3194in" fo:margin-left="0.4979in" fo:text-indent="-0.3013in">
        <style:tab-stops/>
      </style:paragraph-properties>
      <style:text-properties style:font-name="標楷體" fo:font-size="12pt" style:font-size-asian="12pt"/>
    </style:style>
    <style:style style:name="P98" style:parent-style-name="Textbody" style:family="paragraph">
      <style:paragraph-properties style:line-height-at-least="0.3194in" fo:margin-left="0.3333in" fo:text-indent="-0.3333in">
        <style:tab-stops/>
      </style:paragraph-properties>
      <style:text-properties style:font-name="標楷體" fo:font-size="12pt" style:font-size-asian="12pt"/>
    </style:style>
    <style:style style:name="P99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00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01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02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03" style:parent-style-name="Textbody" style:family="paragraph">
      <style:paragraph-properties style:line-height-at-least="0.3194in" fo:margin-left="0.3333in" fo:text-indent="-0.3333in">
        <style:tab-stops/>
      </style:paragraph-properties>
      <style:text-properties style:font-name="標楷體" fo:font-size="12pt" style:font-size-asian="12pt"/>
    </style:style>
    <style:style style:name="P104" style:parent-style-name="Textbody" style:family="paragraph">
      <style:paragraph-properties fo:margin-left="0.293in" fo:text-indent="-0.0965in">
        <style:tab-stops/>
      </style:paragraph-properties>
      <style:text-properties style:font-name="標楷體" fo:font-size="12pt" style:font-size-asian="12pt"/>
    </style:style>
    <style:style style:name="P105" style:parent-style-name="Textbody" style:family="paragraph">
      <style:paragraph-properties style:line-height-at-least="0.3194in" fo:margin-left="0.4916in" fo:text-indent="-0.2951in">
        <style:tab-stops/>
      </style:paragraph-properties>
      <style:text-properties style:font-name="標楷體" fo:font-size="12pt" style:font-size-asian="12pt"/>
    </style:style>
    <style:style style:name="P106" style:parent-style-name="Textbody" style:family="paragraph">
      <style:paragraph-properties fo:margin-left="0.293in" fo:text-indent="-0.0965in">
        <style:tab-stops/>
      </style:paragraph-properties>
      <style:text-properties style:font-name="標楷體" fo:font-size="12pt" style:font-size-asian="12pt"/>
    </style:style>
    <style:style style:name="P107" style:parent-style-name="Textbody" style:family="paragraph">
      <style:paragraph-properties fo:margin-left="0.293in" fo:text-indent="-0.0965in">
        <style:tab-stops/>
      </style:paragraph-properties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附錄</text:p>
      <text:p text:style-name="P2">一、依中華民國國家標準(以下簡稱CNS)62087-3測試，其測試環境設定：</text:p>
      <text:p text:style-name="P3">(一)環境溫度：23℃±5℃。</text:p>
      <text:p text:style-name="P4">(二)相對濕度：10%~80%。</text:p>
      <text:p text:style-name="P5">(三)暗室條件：顯示器在關機模式下，量測螢幕之照度應小於或等於1.0 lux。若無關機模式時，則應拔除電源線後測定其螢幕照度。</text:p>
      <text:p text:style-name="P6">(四)正面的四個角應與垂直參考面(牆面)等距，正面底部的兩個角應與水平參考面(地面)等距。</text:p>
      <text:p text:style-name="P7">(五)開啟ABC省電功能之光源配置：</text:p>
      <text:p text:style-name="P8">1.測試光源為標準頻譜泛光反射鹵素燈泡。</text:p>
      <text:p text:style-name="P9">2.燈泡與顯示器的周圍光度感知器之間不得有障礙物。</text:p>
      <text:p text:style-name="P10">3.燈泡中心點與周圍光度感知器中點之距離為152.4公分，並在同一直線上。</text:p>
      <text:p text:style-name="P11">4.燈泡中心點距離地面之高度，應與周圍光度感知器中心點距離地面之高度相等。</text:p>
      <text:p text:style-name="P12">5.測試房間之任一表面（地面、天花板、牆面）應距離周圍光度感知器中心點60.96公分以上。</text:p>
      <text:p text:style-name="P13">二、組態設定：</text:p>
      <text:p text:style-name="P14">(一)開機初始化設定有「強制選單」者，應依「Standard」或「Home」設定測試。若無上述設定存在時，依廠商建議設定值進行測試並註明於報告中。若無「強制選單」者，依預設值測試。</text:p>
      <text:p text:style-name="P15">(二)不得安裝部署點(Point of Deployment，POD)模組。</text:p>
      <text:p text:style-name="P16">(三)具多重睡眠模式者，應針對各睡眠模式測定並記錄。</text:p>
      <text:p text:style-name="P17">(四)週邊及網路連接：</text:p>
      <text:p text:style-name="P18">1.外部週邊裝置（滑鼠、鍵盤、外接硬碟機等）不得連接於USB連接埠或顯示器之其他之數據連接埠。</text:p>
      <text:p text:style-name="P19">2.支援ENERGY STAR Eligibility Criteria Version 7.1第5.2節(Conditions for Power<text:s/>Measurements)所定義之橋接方式者，則應依下列優先順序選定一種橋接至顯示器及主機裝置，測試期間維持不變。</text:p>
      <text:p text:style-name="P20">(1)Thunderbolt。</text:p>
      <text:p text:style-name="P21">(2)USB。</text:p>
      <text:p text:style-name="P22">(3)Firewire (IEEE 1394)。</text:p>
      <text:p text:style-name="P23">(4)其他。</text:p>
      <text:p text:style-name="P24">3.具備網路連接功能者，測試期間應與網路保持有效連接。具多種網路連接功能者，依下列優先順序選定一種進行連接：</text:p>
      <text:p text:style-name="P25">(1)WiFi (IEEE 802.11- 2007)。</text:p>
      <text:p text:style-name="P26">(2)Ethernet (IEEE 802.3)。若顯示器支援Energy Efficient Ethernet (IEEE 802.3az-2010)，應連接支援IEEE 802.3az<text:s/>的裝置。</text:p>
      <text:soft-page-break/>
      <text:p text:style-name="P27">(3)Thunderbolt。</text:p>
      <text:p text:style-name="P28">(4)USB。</text:p>
      <text:p text:style-name="P29">(5)Firewire(IEEE 1394)。</text:p>
      <text:p text:style-name="P30">(6)其他。</text:p>
      <text:p text:style-name="P31">(五)對於ENERGY STAR Eligibility Criteria Version 7.1規範書或測試方法未特別明定之內建喇叭及其他產品功能，應依出廠電源設定值進行配置。</text:p>
      <text:p text:style-name="P32">(六)具備快閃記憶卡、智慧卡讀卡機、攝影機介面、PictBridge、Occupancy Sensor等功能時，應記錄於測試報告中。</text:p>
      <text:p text:style-name="P33">(七)具多重信號介面，則應依下列順序測試其可用介面：</text:p>
      <text:p text:style-name="P34">1.Thunderbolt。</text:p>
      <text:p text:style-name="P35">2.DisplayPort。</text:p>
      <text:p text:style-name="P36">3.HDMI。</text:p>
      <text:p text:style-name="P37">4.DVI。</text:p>
      <text:p text:style-name="P38">5.VGA。</text:p>
      <text:p text:style-name="P39">6.其他數位介面。</text:p>
      <text:p text:style-name="P40">7.其他類比介面。</text:p>
      <text:p text:style-name="P41">(八)Occupancy Sensor之啟用：</text:p>
      <text:p text:style-name="P42">1.暖機、穩定、亮度測試及開機模式測試期間，顯示器應防止顯示器進入低功率狀態，可安排人員位於Occupancy Sensor的感應距離內。</text:p>
      <text:p text:style-name="P43">2.睡眠模式及關機模式測試期間，應避免顯示器進入較高功率狀態。</text:p>
      <text:p text:style-name="P44">(九)解析度及螢幕更新頻率：</text:p>
      <text:p text:style-name="P45">1.像素格式應使用預設值。</text:p>
      <text:p text:style-name="P46">2.除產品使用手冊另有規定，顯示器的螢幕更新頻率應設定為60 Hz。</text:p>
      <text:p text:style-name="P47">三、亮度測試：</text:p>
      <text:p text:style-name="P48">(一)播放「2011 video content_BD動態廣播內容視訊信號」20分鐘暖機。</text:p>
      <text:p text:style-name="P49">(二)暖機後立即在暗室條件下進行亮度測試。</text:p>
      <text:p text:style-name="P50">(三)應以測光裝置(Light Measuring Device，以下簡稱LMD)垂直於顯示器螢幕中心點量測，並將LMD盡量貼近螢幕或涵蓋至少500個像素，LMD相對於顯示器螢幕的位置，在測試期間應維持不變。</text:p>
      <text:p text:style-name="P51">(四)具有ABC省電功能者，應將ABC省電功能關閉再進行亮度測試。若無法關閉ABC省電功能者，則應將300 lux以上強度的光線直接照射在周圍光度感知器上，再與顯示器螢幕中心點垂直的角度測試亮度。</text:p>
      <text:p text:style-name="P52">(五)確認顯示器亮度為預設模式或「Home」模式之設定。</text:p>
      <text:soft-page-break/>
      <text:p text:style-name="P53">(六)播放視訊信號設定：</text:p>
      <text:p text:style-name="P54">1.依CNS 62087-2第4.2.2.1節調整影像模式為三色條視訊信號。</text:p>
      <text:p text:style-name="P55">2.無法以前述信號測試者，應以VESA FPDM2 L80於產品支援最大解析度下進行測試。</text:p>
      <text:p text:style-name="P56">3.撥放測試視訊信號至少10分鐘使顯示器亮度穩定。亮度測試值若在60秒後穩定度達2%範圍內，則可縮短10分鐘穩定期。</text:p>
      <text:p text:style-name="P57">(七)測定並記錄預設模式或「Home」模式下的亮度。</text:p>
      <text:p text:style-name="P58">(八)將顯示器之亮度及對比調整至最大值，並量測與記錄最大亮度。</text:p>
      <text:p text:style-name="P59">(九)記錄廠商所提報的最大亮度。</text:p>
      <text:p text:style-name="P60">四、開機模式測試程序：</text:p>
      <text:p text:style-name="P61">(一)不具備ABC省電功能或可將其關閉者：</text:p>
      <text:p text:style-name="P62"><text:span text:style-name="T63">1.</text:span><text:span text:style-name="T64">亮度測試後，調整顯示器螢幕亮度，使螢幕亮度達</text:span><text:span text:style-name="T65">200cd/m</text:span><text:span text:style-name="T66">2</text:span><text:span text:style-name="T67">。若無法調整亮度至</text:span><text:span text:style-name="T68">200cd/m</text:span><text:span text:style-name="T69">2</text:span><text:span text:style-name="T70">，則應調整到最接近的亮度，並記錄於測試報告中，但不得調整對比。</text:span></text:p>
      <text:p text:style-name="P71">2.開機模式平均消耗功率應依<text:s/>CNS 62087-3第6.1.2節之要求進行測試。</text:p>
      <text:p text:style-name="P72">3.無法撥放「IEC 62087:2011 video<text:s/>content_BD動態廣播內容視訊信號」者，應依下列方式測試：</text:p>
      <text:p text:style-name="P73">(1)顯示VESA FPDM2, A112-2F, SET01K<text:s/>測試畫面。</text:p>
      <text:p text:style-name="P74">(2)確認輸入信號層次符合VESA Video Signal Standard (VSIS) Rev.2.0。</text:p>
      <text:p text:style-name="P75">(3)顯示VESA FPDM2, A112-2H, L80<text:s/>測試畫面。</text:p>
      <text:p text:style-name="P76">(4)確認LMD測試範圍全部落在測試畫面之白色區域內。</text:p>
      <text:p text:style-name="P77"><text:span text:style-name="T78">(5)</text:span><text:span text:style-name="T79">調整亮度，直到螢幕白色區域的亮度達</text:span><text:span text:style-name="T80">200cd/m</text:span><text:span text:style-name="T81">2</text:span><text:span text:style-name="T82">。</text:span></text:p>
      <text:p text:style-name="P83">(6)記錄螢幕亮度。</text:p>
      <text:p text:style-name="P84">(7)撥放「IEC 62087:2011 video content_BD動態廣播內容視訊信號」，量測<text:s/>10<text:s/>分鐘之開機模式平均消耗功率。記錄開機模式平均消耗功率及總畫素格式。</text:p>
      <text:p text:style-name="P85">(二)開啟ABC省電功能：</text:p>
      <text:p text:style-name="P86">1.撥放「IEC 62087:2011 video content_BD動態廣播內容視訊信號」量測開機模式平均消耗功率。產品不支援「IEC 62087:2011 video content_BD動態廣播內容視訊信號」者，應依下列步驟測試。</text:p>
      <text:p text:style-name="P87">(1)顯示VESA FPDM2, A112-2F, SET01K<text:s/>測試畫面。</text:p>
      <text:p text:style-name="P88">(2)確認輸入信號層次符合VESA<text:s/>Video Signal Standard (VSIS) Rev.2.0。</text:p>
      <text:p text:style-name="P89">(3)顯示VESA FPDM2, A112-2H, L80<text:s/>測試畫面。</text:p>
      <text:p text:style-name="P90">2.重複撥放3次「IEC 62087:2011 video content_BD動態廣播內容視訊信號」，每一次10分鐘，使顯示器於30分鐘穩定。</text:p>
      <text:p text:style-name="P91">3.將測試用燈泡光線照度輸出分別設定為10 lux與300 lux，置於在周圍光度感知器表面。</text:p>
      <text:p text:style-name="P92">4.播放「IEC 62087:2011 video content_BD動態廣播內容視訊信號」10分鐘，分別量測10<text:s/>lux與300 lux時之消耗功率<text:s/>P10與P300。</text:p>
      <text:p text:style-name="P93">5.計算ABC功能開機模式平均消耗功率PABC=0.8×P300+0.2×P10。</text:p>
      <text:p text:style-name="P94">6.關閉ABC省電功能後，依照不具備ABC省電功能之測試程序測定開機模式平均消耗功<text:soft-page-break/>率，若無法關閉ABC，則依下列步驟測試：</text:p>
      <text:p text:style-name="P95">(1)若可將螢幕亮度依照前述設定為固定值，以<text:s/>300 lux以上之光線直接射入周圍光度感知器，以測試產品的開機模式平均消耗功率。</text:p>
      <text:p text:style-name="P96">(2)若螢幕亮度無法依照前述設定為固定值，以300 lux以上之光線直接射入周圍光度感知器，於不調整螢幕亮度之情形下，測試開機模式平均消耗功率。</text:p>
      <text:p text:style-name="P97">(三)開機模式平均消耗功率(W)計算至小數點後第一位，第二位四捨五入。</text:p>
      <text:p text:style-name="P98">五、睡眠模式功耗量測：</text:p>
      <text:p text:style-name="P99">(一)應依<text:s/>CNS 62301:2011第5節測試睡眠模式平均消耗功率，並計算至小數點後第二位，第三位四捨五入。</text:p>
      <text:p text:style-name="P100">(二)進行睡眠模式測試時，應將顯示器連接主機。且依ENERGY STAR Program Requirements for Computers Version 6.1電腦規範定義電腦主機的睡眠模式。</text:p>
      <text:p text:style-name="P101">(三)具多個可手動選擇的睡眠模式者，或以多種方式進入睡眠模式，則各個睡眠模式皆應進行量測及記錄。</text:p>
      <text:p text:style-name="P102">(四)可自動轉換各種睡眠模式者，則量測時間應足夠涵蓋各種睡眠模式，以獲得平均值。測量方式應符合IEC 62301第5.3節所訂之需求（例如穩定度、測量期間等）。</text:p>
      <text:p text:style-name="P103">六、關機模式平均消耗功率量測：</text:p>
      <text:p text:style-name="P104">(一)具關機模式者，於睡眠模式測試結束後，應以最方便使用的電源開關進入關機模式。</text:p>
      <text:p text:style-name="P105">(二)依CNS 62301第5節測試關機模式平均消耗功率，並計算至小數點後第二位，第三位四捨五入，且記錄關機模式所需的調整及事件順序。</text:p>
      <text:p text:style-name="P106">(三)測試關機模式平均消耗功率時，可忽略任何輸入同步信號檢查循環。</text:p>
      <text:p text:style-name="P107"><text:span text:style-name="T108">(</text:span><text:span text:style-name="T109">四</text:span><text:span text:style-name="T110">)</text:span><text:span text:style-name="T111">對於無實體電源開關之產品，應於將顯示器連接主機後，以關閉主機進行量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9-18T16:36:00Z</meta:creation-date>
    <dc:date>2018-09-19T03:55:00Z</dc:date>
    <meta:template xlink:href="swriter.ott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62" meta:character-count="3762" meta:row-count="26" meta:non-whitespace-character-count="3207"/>
  </office:meta>
</office:document-meta>
</file>