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1" style:family="paragraph">
      <style:paragraph-properties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圖一</text:span></text:p>
      <text:p text:style-name="P3"><text:span text:style-name="T4">能源效率分級標示圖（張貼於本體正面明顯處）：</text:span></text:p>
      <text:p text:style-name="E0"><text:span text:style-name="T5"><draw:frame draw:style-name="a0" draw:name="圖片 1" text:anchor-type="as-char" svg:x="0in" svg:y="0in" svg:width="6.35417in" svg:height="7.875in" style:rel-width="scale" style:rel-height="scale"><draw:image xlink:href="media/image1.png" xlink:type="simple" xlink:show="embed" xlink:actuate="onLoad"/><svg:desc>images008</svg:desc></draw:frame></text:span></text:p>
      <text:p text:style-name="P6">　</text:p>
      <text:soft-page-break/>
      <text:p text:style-name="P7"><text:span text:style-name="T8"><draw:frame draw:style-name="a1" draw:name="圖片 2" text:anchor-type="as-char" svg:x="0in" svg:y="0in" svg:width="3.125in" svg:height="3.59375in" style:rel-width="scale" style:rel-height="scale"><draw:image xlink:href="media/image2.png" xlink:type="simple" xlink:show="embed" xlink:actuate="onLoad"/><svg:desc>images009</svg:desc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4-13T03:26:00Z</meta:creation-date>
    <dc:date>2018-04-13T03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5" meta:character-count="33" meta:row-count="1" meta:non-whitespace-character-count="29"/>
  </office:meta>
</office:document-meta>
</file>