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color="#000000" fo:font-size="12pt" style:font-size-asian="12pt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1.7097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7784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1.2986in" style:use-optimal-column-width="false"/>
    </style:style>
    <style:style style:name="Table3" style:family="table">
      <style:table-properties style:width="6.732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506in" fo:margin-bottom="0.1506in" style:line-height-at-least="0.1666in"/>
      <style:text-properties style:font-name="標楷體" style:font-weight-complex="bold" fo:color="#000000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1666in" fo:text-indent="0.3333in"/>
      <style:text-properties style:font-name="標楷體" style:font-weight-complex="bold" fo:color="#000000" fo:font-size="12pt" style:font-size-asian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21" style:family="table-row">
      <style:table-row-properties style:min-row-height="0.506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weight-complex="bold" fo:color="#000000" fo:font-size="12pt" style:font-size-asian="12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weight-complex="bold" fo:color="#000000" fo:font-size="12pt" style:font-size-asian="12pt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weight-complex="bold" fo:color="#000000" fo:font-size="12pt" style:font-size-asian="12pt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weight-complex="bold" fo:color="#000000" fo:font-size="12pt" style:font-size-asian="12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weight-complex="bold" fo:color="#000000" fo:font-size="12pt" style:font-size-asian="12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weight-complex="bold" fo:color="#000000" fo:font-size="12pt" style:font-size-asian="12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weight-complex="bold" fo:color="#000000" fo:font-size="12pt" style:font-size-asian="12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weight-complex="bold" fo:color="#000000" fo:font-size="12pt" style:font-size-asian="12pt"/>
    </style:style>
    <style:style style:name="P34" style:parent-style-name="內文" style:family="paragraph">
      <style:paragraph-properties style:snap-to-layout-grid="false" fo:margin-bottom="0.0833in" style:line-height-at-least="0.1666in"/>
      <style:text-properties style:font-name="標楷體" style:font-weight-complex="bold" fo:color="#000000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paragraph-properties fo:widows="2" fo:orphans="2"/>
      <style:text-properties style:font-name="標楷體" style:font-weight-complex="bold" fo:color="#000000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weight-complex="bold" fo:color="#000000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標楷體" style:font-weight-complex="bold" fo:color="#000000" fo:letter-spacing="0.018in" style:letter-kerning="false" fo:font-size="12pt" style:font-size-asian="12pt"/>
    </style:style>
    <style:style style:name="T61" style:parent-style-name="預設段落字型" style:family="text">
      <style:text-properties style:font-name="標楷體" style:font-weight-complex="bold" fo:color="#000000" fo:letter-spacing="0.0013in" style:letter-kerning="false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start"/>
      <style:text-properties style:font-name="標楷體" style:font-weight-complex="bold" fo:color="#000000" fo:font-size="12pt" style:font-size-asian="12pt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color="#000000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="標楷體" style:font-weight-complex="bold"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font-size="12pt" style:font-size-asian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104" style:family="table-row">
      <style:table-row-properties style:min-row-height="0.94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112" style:family="table-row">
      <style:table-row-properties style:min-row-height="0.865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letter-spacing="-0.0069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119" style:family="table-row">
      <style:table-row-properties style:min-row-height="1.049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TableRow127" style:family="table-row">
      <style:table-row-properties style:min-row-height="0.848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weight-complex="bold" fo:color="#000000" fo:font-size="12pt" style:font-size-asian="12pt"/>
    </style:style>
    <style:style style:name="P132" style:parent-style-name="內文" style:list-style-name="LFO1" style:family="paragraph">
      <style:paragraph-properties fo:text-align="justify" fo:line-height="0.2222in" fo:margin-left="0.3347in" fo:text-indent="-0.3347in">
        <style:tab-stops>
          <style:tab-stop style:type="left" style:position="-0.0013in"/>
        </style:tab-stops>
      </style:paragraph-properties>
    </style:style>
    <style:style style:name="T133" style:parent-style-name="預設段落字型" style:family="text">
      <style:text-properties style:font-name="標楷體" style:font-weight-complex="bold" fo:color="#000000" fo:font-size="12pt" style:font-size-asian="12pt"/>
    </style:style>
    <style:style style:name="P134" style:parent-style-name="內文" style:family="paragraph">
      <style:paragraph-properties fo:text-align="justify" fo:line-height="0.2222in"/>
      <style:text-properties style:font-name="標楷體" style:font-weight-complex="bold" fo:color="#000000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2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h text:style-name="P13" text:outline-level="1">交通部　（部屬機關全銜）　災害通報單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h text:style-name="P16" text:outline-level="1">傳送機關（單位）</text:h>
          </table:table-cell>
          <table:covered-table-cell/>
          <table:table-cell table:style-name="TableCell17">
            <text:h text:style-name="P18" text:outline-level="1">通報時間</text:h>
          </table:table-cell>
          <table:table-cell table:style-name="TableCell19" table:number-columns-spanned="4">
            <text:h text:style-name="P20" text:outline-level="1">　　年　　月　　日　　時　　分</text:h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3">
            <text:p text:style-name="P23"><text:span text:style-name="T24">□交通部 部長室</text:span></text:p>
            <text:p text:style-name="P25">□交通部 政務次長室</text:p>
            <text:p text:style-name="P26">□交通部 政務次長室</text:p>
            <text:p text:style-name="P27"><text:span text:style-name="T28">□交通部 常務次長室</text:span></text:p>
            <text:p text:style-name="P29">□交通部 主任秘書室</text:p>
            <text:p text:style-name="P30">□交通部（路政、郵電、航政）司</text:p>
            <text:p text:style-name="P31"><text:span text:style-name="T32">□交通部 複式通報輔助窗口</text:span></text:p>
            <text:p text:style-name="P33">□交通部業管單位（ <text:s text:c="9"/>）</text:p>
            <text:p text:style-name="P34">□</text:p>
          </table:table-cell>
          <table:covered-table-cell/>
          <table:table-cell table:style-name="TableCell35">
            <text:h text:style-name="P36" text:outline-level="1">通報別</text:h>
          </table:table-cell>
          <table:table-cell table:style-name="TableCell37" table:number-columns-spanned="4">
            <text:h text:style-name="P38" text:outline-level="1">□初報　□續報（　）　□結報</text:h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h text:style-name="P42" text:outline-level="1">通報人員</text:h>
          </table:table-cell>
          <table:table-cell table:style-name="TableCell43" table:number-columns-spanned="4">
            <text:h text:style-name="P44" text:outline-level="1">單位：</text:h>
            <text:h text:style-name="P45" text:outline-level="1">職稱：</text:h>
            <text:h text:style-name="P46" text:outline-level="1">姓名：</text:h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>
            <text:h text:style-name="P50" text:outline-level="1">電話</text:h>
          </table:table-cell>
          <table:table-cell table:style-name="TableCell51" table:number-columns-spanned="2">
            <text:h text:style-name="P52" text:outline-level="1">（xx）xxxx-xxxx</text:h>
          </table:table-cell>
          <table:covered-table-cell/>
          <table:table-cell table:style-name="TableCell53">
            <text:h text:style-name="P54" text:outline-level="1">傳真</text:h>
          </table:table-cell>
          <table:table-cell table:style-name="TableCell55">
            <text:h text:style-name="P56" text:outline-level="1">（xx）xxxx-xxxx</text:h>
          </table:table-cell>
        </table:table-row>
        <table:table-row table:style-name="TableRow57">
          <table:table-cell table:style-name="TableCell58">
            <text:h text:style-name="P59" text:outline-level="1"><text:span text:style-name="T60">災害類</text:span><text:span text:style-name="T61">別</text:span></text:h>
          </table:table-cell>
          <table:table-cell table:style-name="TableCell62" table:number-columns-spanned="3">
            <text:h text:style-name="P63" text:outline-level="1"/>
          </table:table-cell>
          <table:covered-table-cell/>
          <table:covered-table-cell/>
          <table:table-cell table:style-name="TableCell64" table:number-columns-spanned="2">
            <text:h text:style-name="P65" text:outline-level="1">災害規模</text:h>
          </table:table-cell>
          <table:covered-table-cell/>
          <table:table-cell table:style-name="TableCell66">
            <text:h text:style-name="P67" text:outline-level="1">□甲級□乙級</text:h>
          </table:table-cell>
        </table:table-row>
        <table:table-row table:style-name="TableRow68">
          <table:table-cell table:style-name="TableCell69">
            <text:p text:style-name="P70">災害防救</text:p>
            <text:h text:style-name="P71" text:outline-level="1">主管機關</text:h>
          </table:table-cell>
          <table:table-cell table:style-name="TableCell72" table:number-columns-spanned="5">
            <text:h text:style-name="P73" text:outline-level="1"/>
          </table:table-cell>
          <table:covered-table-cell/>
          <table:covered-table-cell/>
          <table:covered-table-cell/>
          <table:covered-table-cell/>
          <table:table-cell table:style-name="TableCell74">
            <text:h text:style-name="P75" text:outline-level="1">電話：</text:h>
          </table:table-cell>
        </table:table-row>
        <table:table-row table:style-name="TableRow76">
          <table:table-cell table:style-name="TableCell77">
            <text:h text:style-name="P78" text:outline-level="1">發生時間</text:h>
          </table:table-cell>
          <table:table-cell table:style-name="TableCell79" table:number-columns-spanned="6">
            <text:h text:style-name="P80" text:outline-level="1">　　年　　月　　日　　 <text:s/>午　　時　　分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災害地點</text:h>
          </table:table-cell>
          <table:table-cell table:style-name="TableCell84" table:number-columns-spanned="6">
            <text:h text:style-name="P8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現場指揮官</text:h>
          </table:table-cell>
          <table:table-cell table:style-name="TableCell89" table:number-columns-spanned="6">
            <text:h text:style-name="P90" text:outline-level="1">單位： <text:s text:c="8"/>職稱：<text:tab/><text:s text:c="6"/>姓名： <text:s text:c="9"/>聯繫電話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h text:style-name="P93" text:outline-level="1">發生原因</text:h>
          </table:table-cell>
          <table:table-cell table:style-name="TableCell94" table:number-columns-spanned="6">
            <text:h text:style-name="P9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h text:style-name="P98" text:outline-level="1">現場狀況</text:h>
          </table:table-cell>
          <table:table-cell table:style-name="TableCell99" table:number-columns-spanned="6">
            <text:h text:style-name="P100" text:outline-level="1"/>
            <text:h text:style-name="P101" text:outline-level="1"/>
            <text:h text:style-name="P102" text:outline-level="1"/>
            <text:h text:style-name="P103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h text:style-name="P106" text:outline-level="1">傷亡/損失（壞）情形</text:h>
          </table:table-cell>
          <table:table-cell table:style-name="TableCell107" table:number-columns-spanned="6">
            <text:h text:style-name="P108" text:outline-level="1">死亡：</text:h>
            <text:h text:style-name="P109" text:outline-level="1">失蹤：</text:h>
            <text:h text:style-name="P110" text:outline-level="1">傷患：</text:h>
            <text:h text:style-name="P111" text:outline-level="1">損失狀況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h text:style-name="P114" text:outline-level="1">請求支援事項</text:h>
          </table:table-cell>
          <table:table-cell table:style-name="TableCell115" table:number-columns-spanned="6">
            <text:h text:style-name="P116" text:outline-level="1">□無</text:h>
            <text:h text:style-name="P117" text:outline-level="1">□有，機關（單位）：</text:h>
            <text:h text:style-name="P118" text:outline-level="1">　　　支援事項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應變措施</text:h>
          </table:table-cell>
          <table:table-cell table:style-name="TableCell122" table:number-columns-spanned="6">
            <text:h text:style-name="P123" text:outline-level="1">□未成立緊急應變小組</text:h>
            <text:h text:style-name="P124" text:outline-level="1">□成立緊急應變小組（　　年　　月　　日　　時　　分）<text:line-break/>□解除緊急應變小組（　　年　　月　　日　　時　　分）</text:h>
            <text:h text:style-name="P125" text:outline-level="1">□其他作為：</text:h>
            <text:h text:style-name="P12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h text:style-name="P129" text:outline-level="1">備註</text:h>
          </table:table-cell>
          <table:table-cell table:style-name="TableCell130" table:number-columns-spanned="6">
            <text:h text:style-name="P131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2"><draw:custom-shape svg:x="5.5in" svg:y="0.44583in" svg:width="0.5in" svg:height="0.5in" draw:z-index="251658240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133">含本頁及其他傳真資料共（ <text:s/>）頁。</text:span></text:p>
        </text:list-item>
      </text:list>
      <text:p text:style-name="P134">註：傳送機關（單位）請配合實際需要增刪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2T01:22:00Z</meta:creation-date>
    <dc:date>2020-06-12T01:2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2" meta:character-count="555" meta:row-count="3" meta:non-whitespace-character-count="474"/>
  </office:meta>
</office:document-meta>
</file>