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201in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1.9208in"/>
    </style:style>
    <style:style style:name="Table1" style:family="table" style:master-page-name="MP0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車速（公里／小時）</text:p>
          </table:table-cell>
          <table:table-cell table:style-name="TableCell8" table:number-columns-spanned="2">
            <text:p text:style-name="內文">最小距離（公尺）</text:p>
          </table:table-cell>
          <table:covered-table-cell/>
        </table:table-row>
        <table:table-row table:style-name="TableRow9">
          <table:covered-table-cell>
            <text:p text:style-name="內文"/>
          </table:covered-table-cell>
          <table:table-cell table:style-name="TableCell10">
            <text:p text:style-name="內文">大型車</text:p>
          </table:table-cell>
          <table:table-cell table:style-name="TableCell11">
            <text:p text:style-name="內文">小型車</text:p>
          </table:table-cell>
        </table:table-row>
        <table:table-row table:style-name="TableRow12">
          <table:table-cell table:style-name="TableCell13">
            <text:p text:style-name="內文">六十</text:p>
            <text:p text:style-name="內文">七十</text:p>
            <text:p text:style-name="內文">八十</text:p>
            <text:p text:style-name="內文">九十</text:p>
            <text:p text:style-name="內文">一百</text:p>
            <text:p text:style-name="內文">一百一十</text:p>
          </table:table-cell>
          <table:table-cell table:style-name="TableCell14">
            <text:p text:style-name="內文">四十</text:p>
            <text:p text:style-name="內文">五十</text:p>
            <text:p text:style-name="內文">六十</text:p>
            <text:p text:style-name="內文">七十</text:p>
            <text:p text:style-name="內文">八十</text:p>
            <text:p text:style-name="內文">九十</text:p>
          </table:table-cell>
          <table:table-cell table:style-name="TableCell15">
            <text:p text:style-name="內文">三十</text:p>
            <text:p text:style-name="內文">三五</text:p>
            <text:p text:style-name="內文">四十</text:p>
            <text:p text:style-name="內文">四五</text:p>
            <text:p text:style-name="內文">五十</text:p>
            <text:p text:style-name="內文">五五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7-03T02:19:00Z</meta:creation-date>
    <dc:date>2023-07-03T02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87" meta:row-count="1" meta:non-whitespace-character-count="75"/>
  </office:meta>
</office:document-meta>
</file>