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1.30596in, 1.05004in, 1.25225in, 0.8864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0375in" svg:y="0.48333in" svg:width="6.67986in" svg:height="9.19792in" style:rel-width="scale" style:rel-height="scale"><draw:image xlink:href="media/image1.png" xlink:type="simple" xlink:show="embed" xlink:actuate="onLoad"/><svg:title/><svg:desc>附件一</svg:desc></draw:frame></text:span><text:span text:style-name="T3">附表</text:span><text:span text:style-name="T4">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7-11-30T08:34:00Z</meta:creation-date>
    <dc:date>2017-11-30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