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94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6" style:family="table">
      <style:table-properties style:width="6.7319in" fo:margin-left="0in" table:align="left"/>
    </style:style>
    <style:style style:name="TableRow17" style:family="table-row">
      <style:table-row-properties style:min-row-height="0.863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62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6048in" fo:text-indent="-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6048in" fo:text-indent="-0.6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62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518in" fo:text-indent="-0.5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518in" fo:text-indent="-0.5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518in" fo:text-indent="-0.518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3.4041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5">（機關名稱）○○○年度績優研考主管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研考年資</text:p>
          </table:table-cell>
          <table:table-cell table:style-name="TableCell28" table:number-columns-spanned="2">
            <text:p text:style-name="P29"><text:s text:c="3"/>年 <text:s text:c="2"/>月至 <text:s text:c="2"/>年 <text:s text:c="2"/>月</text:p>
            <text:p text:style-name="P30">（合計 <text:s text:c="3"/>年 <text:s text:c="3"/>個月）</text:p>
          </table:table-cell>
          <table:covered-table-cell/>
        </table:table-row>
        <table:table-row table:style-name="TableRow31"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是否曾當選績優研考主管</text:p>
          </table:table-cell>
          <table:covered-table-cell/>
          <table:table-cell table:style-name="TableCell42">
            <text:p text:style-name="P43">□是：當選年度　　年</text:p>
            <text:p text:style-name="P44">□否</text:p>
          </table:table-cell>
        </table:table-row>
        <table:table-row table:style-name="TableRow45">
          <table:table-cell table:style-name="TableCell46">
            <text:p text:style-name="P47">符合獎勵</text:p>
            <text:p text:style-name="P48"><text:span text:style-name="T49">標準事項</text:span></text:p>
          </table:table-cell>
          <table:table-cell table:style-name="TableCell50" table:number-columns-spanned="9">
            <text:p text:style-name="P51">符合「績優研考人員獎勵要點」第二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推薦機關主管核章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推薦人評語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具　　　　　　體　　　　　　事　　　　　　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填表說明：</text:p>
      <text:p text:style-name="P68">一、被推薦者如最近二年內曾當選績優研考主管，應不予推薦。</text:p>
      <text:p text:style-name="P69">二、具體績優事蹟應詳實臚列，為最近二年內且與研考業務有關者。</text:p>
      <text:p text:style-name="內文"><text:span text:style-name="T70">三、檢附相關資料證件影本請裝訂成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q</meta:initial-creator>
    <dc:creator>Windows 使用者</dc:creator>
    <meta:creation-date>2017-09-01T02:16:00Z</meta:creation-date>
    <dc:date>2017-09-01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