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9.5cm" fo:margin-left="0.448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0.75cm"/>
    </style:style>
    <style:style style:name="表格1.C" style:family="table-column">
      <style:table-column-properties style:column-width="1.998cm"/>
    </style:style>
    <style:style style:name="表格1.D" style:family="table-column">
      <style:table-column-properties style:column-width="0.751cm"/>
    </style:style>
    <style:style style:name="表格1.E" style:family="table-column">
      <style:table-column-properties style:column-width="1.499cm"/>
    </style:style>
    <style:style style:name="表格1.G" style:family="table-column">
      <style:table-column-properties style:column-width="2.002cm"/>
    </style:style>
    <style:style style:name="表格1.1" style:family="table-row">
      <style:table-row-properties style:keep-together="true" fo:keep-together="auto"/>
    </style:style>
    <style:style style:name="表格1.A1" style:family="table-cell">
      <style:table-cell-properties fo:padding-left="0.026cm" fo:padding-right="0cm" fo:padding-top="0cm" fo:padding-bottom="0cm" fo:border="0.035cm solid #00000a"/>
    </style:style>
    <style:style style:name="表格1.B1" style:family="table-cell">
      <style:table-cell-properties fo:padding-left="0.026cm" fo:padding-right="0cm" fo:padding-top="0cm" fo:padding-bottom="0cm" fo:border="none"/>
    </style:style>
    <style:style style:name="表格2" style:family="table">
      <style:table-properties style:width="9.502cm" fo:margin-left="0.198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0.75cm"/>
    </style:style>
    <style:style style:name="表格2.C" style:family="table-column">
      <style:table-column-properties style:column-width="1.75cm"/>
    </style:style>
    <style:style style:name="表格2.D" style:family="table-column">
      <style:table-column-properties style:column-width="0.751cm"/>
    </style:style>
    <style:style style:name="表格2.E" style:family="table-column">
      <style:table-column-properties style:column-width="2.249cm"/>
    </style:style>
    <style:style style:name="表格2.G" style:family="table-column">
      <style:table-column-properties style:column-width="2cm"/>
    </style:style>
    <style:style style:name="表格2.1" style:family="table-row">
      <style:table-row-properties style:keep-together="true" fo:keep-together="auto"/>
    </style:style>
    <style:style style:name="表格2.A1" style:family="table-cell">
      <style:table-cell-properties fo:padding-left="0.026cm" fo:padding-right="0cm" fo:padding-top="0cm" fo:padding-bottom="0cm" fo:border="0.035cm solid #00000a"/>
    </style:style>
    <style:style style:name="表格2.B1" style:family="table-cell">
      <style:table-cell-properties fo:padding-left="0.026cm" fo:padding-right="0cm" fo:padding-top="0cm" fo:padding-bottom="0cm" fo:border="none"/>
    </style:style>
    <style:style style:name="表格3" style:family="table">
      <style:table-properties style:width="9.5cm" fo:margin-left="0.448cm" fo:margin-top="0cm" fo:margin-bottom="0cm" table:align="left" style:writing-mode="lr-tb"/>
    </style:style>
    <style:style style:name="表格3.A" style:family="table-column">
      <style:table-column-properties style:column-width="1.75cm"/>
    </style:style>
    <style:style style:name="表格3.B" style:family="table-column">
      <style:table-column-properties style:column-width="0.75cm"/>
    </style:style>
    <style:style style:name="表格3.C" style:family="table-column">
      <style:table-column-properties style:column-width="1.998cm"/>
    </style:style>
    <style:style style:name="表格3.D" style:family="table-column">
      <style:table-column-properties style:column-width="0.501cm"/>
    </style:style>
    <style:style style:name="表格3.E" style:family="table-column">
      <style:table-column-properties style:column-width="2cm"/>
    </style:style>
    <style:style style:name="表格3.F" style:family="table-column">
      <style:table-column-properties style:column-width="0.499cm"/>
    </style:style>
    <style:style style:name="表格3.G" style:family="table-column">
      <style:table-column-properties style:column-width="2.002cm"/>
    </style:style>
    <style:style style:name="表格3.1" style:family="table-row">
      <style:table-row-properties style:keep-together="true" fo:keep-together="auto"/>
    </style:style>
    <style:style style:name="表格3.A1" style:family="table-cell">
      <style:table-cell-properties fo:padding-left="0.026cm" fo:padding-right="0cm" fo:padding-top="0cm" fo:padding-bottom="0cm" fo:border="0.035cm solid #00000a"/>
    </style:style>
    <style:style style:name="表格3.B1" style:family="table-cell">
      <style:table-cell-properties fo:padding-left="0.026cm" fo:padding-right="0cm" fo:padding-top="0cm" fo:padding-bottom="0cm" fo:border="none"/>
    </style:style>
    <style:style style:name="表格4" style:family="table">
      <style:table-properties style:width="9.934cm" fo:margin-left="-0.076cm" fo:margin-top="0cm" fo:margin-bottom="0cm" table:align="left" style:writing-mode="lr-tb"/>
    </style:style>
    <style:style style:name="表格4.A" style:family="table-column">
      <style:table-column-properties style:column-width="2.251cm"/>
    </style:style>
    <style:style style:name="表格4.B" style:family="table-column">
      <style:table-column-properties style:column-width="0.501cm"/>
    </style:style>
    <style:style style:name="表格4.C" style:family="table-column">
      <style:table-column-properties style:column-width="2.731cm"/>
    </style:style>
    <style:style style:name="表格4.D" style:family="table-column">
      <style:table-column-properties style:column-width="0.519cm"/>
    </style:style>
    <style:style style:name="表格4.E" style:family="table-column">
      <style:table-column-properties style:column-width="3.933cm"/>
    </style:style>
    <style:style style:name="表格4.1" style:family="table-row">
      <style:table-row-properties style:keep-together="true" fo:keep-together="auto"/>
    </style:style>
    <style:style style:name="表格4.A1" style:family="table-cell">
      <style:table-cell-properties fo:padding-left="0.076cm" fo:padding-right="0.049cm" fo:padding-top="0cm" fo:padding-bottom="0cm" fo:border="0.035cm solid #00000a"/>
    </style:style>
    <style:style style:name="表格4.B1" style:family="table-cell">
      <style:table-cell-properties fo:padding-left="0.076cm" fo:padding-right="0.049cm" fo:padding-top="0cm" fo:padding-bottom="0cm" fo:border-left="0.035cm solid #00000a" fo:border-right="0.035cm solid #00000a" fo:border-top="none" fo:border-bottom="none"/>
    </style:style>
    <style:style style:name="表格4.A2" style:family="table-cell">
      <style:table-cell-properties fo:padding-left="0.076cm" fo:padding-right="0.049cm" fo:padding-top="0cm" fo:padding-bottom="0cm" fo:border-left="none" fo:border-right="none" fo:border-top="0.035cm solid #00000a" fo:border-bottom="none"/>
    </style:style>
    <style:style style:name="表格4.B2" style:family="table-cell">
      <style:table-cell-properties fo:padding-left="0.076cm" fo:padding-right="0.049cm" fo:padding-top="0cm" fo:padding-bottom="0cm" fo:border-left="none" fo:border-right="0.035cm solid #00000a" fo:border-top="none" fo:border-bottom="none"/>
    </style:style>
    <style:style style:name="表格5" style:family="table">
      <style:table-properties style:width="10.001cm" fo:margin-left="-0.026cm" fo:margin-top="0cm" fo:margin-bottom="0cm" table:align="left" style:writing-mode="lr-tb"/>
    </style:style>
    <style:style style:name="表格5.A" style:family="table-column">
      <style:table-column-properties style:column-width="1.752cm"/>
    </style:style>
    <style:style style:name="表格5.B" style:family="table-column">
      <style:table-column-properties style:column-width="0.499cm"/>
    </style:style>
    <style:style style:name="表格5.C" style:family="table-column">
      <style:table-column-properties style:column-width="2cm"/>
    </style:style>
    <style:style style:name="表格5.D" style:family="table-column">
      <style:table-column-properties style:column-width="0.501cm"/>
    </style:style>
    <style:style style:name="表格5.E" style:family="table-column">
      <style:table-column-properties style:column-width="2.75cm"/>
    </style:style>
    <style:style style:name="表格5.1" style:family="table-row">
      <style:table-row-properties style:keep-together="true" fo:keep-together="auto"/>
    </style:style>
    <style:style style:name="表格5.A1" style:family="table-cell">
      <style:table-cell-properties fo:padding-left="0.026cm" fo:padding-right="0cm" fo:padding-top="0cm" fo:padding-bottom="0cm" fo:border="0.035cm solid #00000a"/>
    </style:style>
    <style:style style:name="表格5.B1" style:family="table-cell">
      <style:table-cell-properties fo:padding-left="0.026cm" fo:padding-right="0cm" fo:padding-top="0cm" fo:padding-bottom="0cm" fo:border="none"/>
    </style:style>
    <style:style style:name="表格6" style:family="table">
      <style:table-properties style:width="9.5cm" fo:margin-left="0.448cm" fo:margin-top="0cm" fo:margin-bottom="0cm" table:align="left" style:writing-mode="lr-tb"/>
    </style:style>
    <style:style style:name="表格6.A" style:family="table-column">
      <style:table-column-properties style:column-width="1.75cm"/>
    </style:style>
    <style:style style:name="表格6.B" style:family="table-column">
      <style:table-column-properties style:column-width="0.75cm"/>
    </style:style>
    <style:style style:name="表格6.C" style:family="table-column">
      <style:table-column-properties style:column-width="1.998cm"/>
    </style:style>
    <style:style style:name="表格6.D" style:family="table-column">
      <style:table-column-properties style:column-width="0.751cm"/>
    </style:style>
    <style:style style:name="表格6.E" style:family="table-column">
      <style:table-column-properties style:column-width="1.499cm"/>
    </style:style>
    <style:style style:name="表格6.G" style:family="table-column">
      <style:table-column-properties style:column-width="2.002cm"/>
    </style:style>
    <style:style style:name="表格6.1" style:family="table-row">
      <style:table-row-properties style:keep-together="true" fo:keep-together="auto"/>
    </style:style>
    <style:style style:name="表格6.A1" style:family="table-cell">
      <style:table-cell-properties fo:padding-left="0.026cm" fo:padding-right="0cm" fo:padding-top="0cm" fo:padding-bottom="0cm" fo:border="0.035cm solid #00000a"/>
    </style:style>
    <style:style style:name="表格6.B1" style:family="table-cell">
      <style:table-cell-properties fo:padding-left="0.026cm" fo:padding-right="0cm" fo:padding-top="0cm" fo:padding-bottom="0cm" fo:border="none"/>
    </style:style>
    <style:style style:name="P1" style:family="paragraph" style:parent-style-name="s1">
      <style:paragraph-properties loext:contextual-spacing="false" fo:margin-left="0.002cm" fo:margin-right="0cm" fo:margin-top="0cm" fo:margin-bottom="0cm" fo:line-height="100%" fo:text-indent="0cm" style:auto-text-indent="false"/>
    </style:style>
    <style:style style:name="P2" style:family="paragraph" style:parent-style-name="s1">
      <style:paragraph-properties loext:contextual-spacing="false" fo:margin-top="0.423cm" fo:margin-bottom="0cm" fo:line-height="100%"/>
    </style:style>
    <style:style style:name="P3" style:family="paragraph" style:parent-style-name="s1">
      <style:paragraph-properties loext:contextual-spacing="false" fo:margin-top="0.423cm" fo:margin-bottom="0cm" fo:line-height="100%"/>
      <style:text-properties fo:color="#00000a" style:font-name="Times New Roman" fo:font-size="14pt" style:font-name-asian="標楷體1" style:font-size-asian="14pt" style:font-name-complex="Times New Roman1" style:font-size-complex="14pt"/>
    </style:style>
    <style:style style:name="P4" style:family="paragraph" style:parent-style-name="s1">
      <style:paragraph-properties loext:contextual-spacing="false" fo:margin-left="1.422cm" fo:margin-right="0cm" fo:margin-top="0cm" fo:margin-bottom="0cm" fo:line-height="100%" fo:text-indent="-0.499cm" style:auto-text-indent="false"/>
    </style:style>
    <style:style style:name="P5" style:family="paragraph" style:parent-style-name="s1">
      <style:paragraph-properties loext:contextual-spacing="false" fo:margin-left="1.422cm" fo:margin-right="0cm" fo:margin-top="0cm" fo:margin-bottom="0cm" fo:line-height="100%" fo:text-indent="-0.499cm" style:auto-text-indent="false"/>
      <style:text-properties fo:color="#00000a" style:font-name="Times New Roman" fo:font-size="14pt" style:font-name-asian="標楷體1" style:font-size-asian="14pt" style:font-name-complex="Times New Roman1" style:font-size-complex="14pt"/>
    </style:style>
    <style:style style:name="P6" style:family="paragraph" style:parent-style-name="s1">
      <style:paragraph-properties loext:contextual-spacing="false" fo:margin-left="1.422cm" fo:margin-right="0cm" fo:margin-top="0cm" fo:margin-bottom="0cm" fo:line-height="100%" fo:text-indent="-0.499cm" style:auto-text-indent="false"/>
      <style:text-properties fo:color="#00000a" style:font-name="Times New Roman" fo:font-size="14pt" style:letter-kerning="true" style:font-name-asian="標楷體1" style:font-size-asian="14pt" style:font-name-complex="Times New Roman1" style:font-size-complex="14pt"/>
    </style:style>
    <style:style style:name="P7" style:family="paragraph" style:parent-style-name="s1">
      <style:paragraph-properties loext:contextual-spacing="false" fo:margin-left="1.422cm" fo:margin-right="0cm" fo:margin-top="0cm" fo:margin-bottom="0cm" fo:line-height="100%" fo:text-indent="-0.499cm" style:auto-text-indent="false"/>
      <style:text-properties fo:font-size="14pt" style:font-name-asian="標楷體1" style:font-size-asian="14pt" style:font-name-complex="Times New Roman1" style:font-size-complex="14pt"/>
    </style:style>
    <style:style style:name="P8" style:family="paragraph" style:parent-style-name="s1">
      <style:paragraph-properties loext:contextual-spacing="false" fo:margin-left="1.422cm" fo:margin-right="0cm" fo:margin-top="0.106cm" fo:margin-bottom="0cm" fo:line-height="100%" fo:text-indent="-0.499cm" style:auto-text-indent="false"/>
      <style:text-properties fo:color="#00000a" style:font-name="Times New Roman" fo:font-size="14pt" style:font-name-asian="標楷體1" style:font-size-asian="14pt" style:font-name-complex="Times New Roman1" style:font-size-complex="14pt"/>
    </style:style>
    <style:style style:name="P9" style:family="paragraph" style:parent-style-name="s1">
      <style:paragraph-properties loext:contextual-spacing="false" fo:margin-left="0.736cm" fo:margin-right="0cm" fo:margin-top="0.212cm" fo:margin-bottom="0cm" fo:line-height="100%" fo:text-indent="-0.485cm" style:auto-text-indent="false"/>
    </style:style>
    <style:style style:name="P10" style:family="paragraph" style:parent-style-name="s1">
      <style:paragraph-properties loext:contextual-spacing="false" fo:margin-left="1.418cm" fo:margin-right="0cm" fo:margin-top="0cm" fo:margin-bottom="0cm" fo:line-height="100%" fo:text-indent="0.079cm" style:auto-text-indent="false"/>
    </style:style>
    <style:style style:name="P11" style:family="paragraph" style:parent-style-name="s1">
      <style:paragraph-properties loext:contextual-spacing="false" fo:margin-left="1.418cm" fo:margin-right="0cm" fo:margin-top="0cm" fo:margin-bottom="0cm" fo:line-height="100%" fo:text-indent="0.079cm" style:auto-text-indent="false"/>
      <style:text-properties fo:color="#00000a" style:font-name="Times New Roman" fo:font-size="14pt" style:font-name-asian="標楷體1" style:font-size-asian="14pt" style:font-name-complex="Times New Roman1" style:font-size-complex="14pt"/>
    </style:style>
    <style:style style:name="P12" style:family="paragraph" style:parent-style-name="s1">
      <style:paragraph-properties loext:contextual-spacing="false" fo:margin-left="1.418cm" fo:margin-right="0cm" fo:margin-top="0cm" fo:margin-bottom="0cm" fo:line-height="100%" fo:text-indent="0.079cm" style:auto-text-indent="false"/>
      <style:text-properties fo:font-size="14pt" style:font-name-asian="標楷體1" style:font-size-asian="14pt" style:font-name-complex="Times New Roman1" style:font-size-complex="14pt"/>
    </style:style>
    <style:style style:name="P13" style:family="paragraph" style:parent-style-name="s1">
      <style:paragraph-properties loext:contextual-spacing="false" fo:margin-left="2.106cm" fo:margin-right="0cm" fo:margin-top="0cm" fo:margin-bottom="0cm" fo:line-height="100%" fo:text-indent="-0.776cm" style:auto-text-indent="false"/>
    </style:style>
    <style:style style:name="P14" style:family="paragraph" style:parent-style-name="s1">
      <style:paragraph-properties loext:contextual-spacing="false" fo:margin-left="2.106cm" fo:margin-right="0cm" fo:margin-top="0cm" fo:margin-bottom="0cm" fo:line-height="100%" fo:text-indent="-0.776cm" style:auto-text-indent="false"/>
      <style:text-properties fo:color="#00000a" style:font-name="Times New Roman" fo:font-size="14pt" style:font-name-asian="標楷體1" style:font-size-asian="14pt" style:font-name-complex="Times New Roman1" style:font-size-complex="14pt"/>
    </style:style>
    <style:style style:name="P15" style:family="paragraph" style:parent-style-name="s1">
      <style:paragraph-properties loext:contextual-spacing="false" fo:margin-top="0.212cm" fo:margin-bottom="0cm" fo:line-height="100%"/>
    </style:style>
    <style:style style:name="P16" style:family="paragraph" style:parent-style-name="Standard">
      <style:paragraph-properties loext:contextual-spacing="false" fo:margin-top="0.212cm" fo:margin-bottom="0cm"/>
    </style:style>
    <style:style style:name="P17" style:family="paragraph" style:parent-style-name="Standard">
      <style:paragraph-properties loext:contextual-spacing="false" fo:margin-top="0.212cm" fo:margin-bottom="0cm" fo:text-align="center" style:justify-single-word="fals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fo:letter-spacing="0.014cm" style:font-name-asian="標楷體1" style:font-size-complex="12pt"/>
    </style:style>
    <style:style style:name="P18" style:family="paragraph" style:parent-style-name="Standard">
      <style:paragraph-properties loext:contextual-spacing="false" fo:margin-top="0.212cm" fo:margin-bottom="0cm" fo:text-align="center" style:justify-single-word="false" style:vertical-align="bottom">
        <style:tab-stops>
          <style:tab-stop style:position="1.007cm"/>
          <style:tab-stop style:position="3.387cm"/>
          <style:tab-stop style:position="5.08cm"/>
          <style:tab-stop style:position="6.773cm"/>
          <style:tab-stop style:position="8.467cm"/>
          <style:tab-stop style:position="10.16cm"/>
        </style:tab-stops>
      </style:paragraph-properties>
      <style:text-properties fo:letter-spacing="0.014cm" style:font-name-asian="標楷體1" style:font-size-complex="12pt"/>
    </style:style>
    <style:style style:name="P19" style:family="paragraph" style:parent-style-name="Standard">
      <style:paragraph-properties loext:contextual-spacing="false" fo:margin-top="0.212cm" fo:margin-bottom="0cm" fo:text-align="center" style:justify-single-word="fals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letter-spacing="0.014cm" style:font-name-asian="細明體1" style:font-name-complex="細明體1" style:font-size-complex="12pt"/>
    </style:style>
    <style:style style:name="P20" style:family="paragraph" style:parent-style-name="Standard">
      <style:paragraph-properties loext:contextual-spacing="false" fo:margin-top="0.212cm" fo:margin-bottom="0cm"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letter-spacing="0.014cm" style:font-name-asian="細明體1" style:font-name-complex="細明體1" style:font-size-complex="12pt"/>
    </style:style>
    <style:style style:name="P21" style:family="paragraph" style:parent-style-name="Standard">
      <style:paragraph-properties loext:contextual-spacing="false" fo:margin-top="0.212cm" fo:margin-bottom="0cm" fo:text-align="center" style:justify-single-word="false"/>
      <style:text-properties style:font-name-asian="標楷體1" style:font-size-complex="12pt"/>
    </style:style>
    <style:style style:name="P22" style:family="paragraph" style:parent-style-name="s1">
      <style:paragraph-properties loext:contextual-spacing="false" fo:margin-top="0cm" fo:margin-bottom="0cm" fo:line-height="100%"/>
    </style:style>
    <style:style style:name="P23" style:family="paragraph" style:parent-style-name="s1">
      <style:paragraph-properties loext:contextual-spacing="false" fo:margin-top="0cm" fo:margin-bottom="0cm" fo:line-height="100%"/>
      <style:text-properties fo:color="#00000a" style:font-name="Times New Roman" fo:font-size="14pt" style:font-name-asian="標楷體1" style:font-size-asian="14pt" style:font-name-complex="Times New Roman1" style:font-size-complex="14pt"/>
    </style:style>
    <style:style style:name="P24" style:family="paragraph" style:parent-style-name="s1">
      <style:paragraph-properties loext:contextual-spacing="false" fo:margin-left="0.75cm" fo:margin-right="0cm" fo:margin-top="0cm" fo:margin-bottom="0.212cm" fo:line-height="100%" fo:text-indent="0cm" style:auto-text-indent="false"/>
      <style:text-properties fo:color="#00000a" style:font-name="Times New Roman" fo:font-size="12pt" style:font-name-asian="標楷體1" style:font-size-asian="12pt" style:font-name-complex="Times New Roman1" style:font-size-complex="12pt"/>
    </style:style>
    <style:style style:name="P25" style:family="paragraph" style:parent-style-name="s1">
      <style:paragraph-properties loext:contextual-spacing="false" fo:margin-left="0.75cm" fo:margin-right="0cm" fo:margin-top="0.185cm" fo:margin-bottom="0.185cm" fo:line-height="100%" fo:text-indent="0cm" style:auto-text-indent="false"/>
    </style:style>
    <style:style style:name="P26" style:family="paragraph" style:parent-style-name="s1">
      <style:paragraph-properties loext:contextual-spacing="false" fo:margin-left="0.75cm" fo:margin-right="0cm" fo:margin-top="0.185cm" fo:margin-bottom="0.185cm" fo:line-height="100%" fo:text-indent="0cm" style:auto-text-indent="false"/>
      <style:text-properties fo:color="#00000a" style:font-name="Times New Roman" fo:font-size="14pt" style:font-name-asian="標楷體1" style:font-size-asian="14pt" style:font-name-complex="Times New Roman1" style:font-size-complex="14pt"/>
    </style:style>
    <style:style style:name="P27" style:family="paragraph" style:parent-style-name="s1">
      <style:paragraph-properties loext:contextual-spacing="false" fo:margin-left="0.75cm" fo:margin-right="0cm" fo:margin-top="0.185cm" fo:margin-bottom="0cm" fo:line-height="100%" fo:text-indent="0cm" style:auto-text-indent="false"/>
      <style:text-properties fo:color="#00000a" style:font-name="Times New Roman" fo:font-size="12pt" style:font-name-asian="標楷體1" style:font-size-asian="12pt" style:font-name-complex="Times New Roman1" style:font-size-complex="12pt"/>
    </style:style>
    <style:style style:name="P28" style:family="paragraph" style:parent-style-name="s1">
      <style:paragraph-properties loext:contextual-spacing="false" fo:margin-left="2.752cm" fo:margin-right="0cm" fo:margin-top="0cm" fo:margin-bottom="0cm" fo:line-height="100%" fo:text-indent="-2.498cm" style:auto-text-indent="false"/>
      <style:text-properties fo:color="#00000a" style:font-name="Times New Roman" fo:font-size="12pt" style:font-name-asian="標楷體1" style:font-size-asian="12pt" style:font-name-complex="Times New Roman1" style:font-size-complex="12pt"/>
    </style:style>
    <style:style style:name="P29" style:family="paragraph" style:parent-style-name="s1">
      <style:paragraph-properties loext:contextual-spacing="false" fo:margin-left="0.889cm" fo:margin-right="0cm" fo:margin-top="0cm" fo:margin-bottom="0cm" fo:line-height="100%" fo:text-indent="0cm" style:auto-text-indent="false"/>
    </style:style>
    <style:style style:name="P30" style:family="paragraph" style:parent-style-name="s1">
      <style:paragraph-properties loext:contextual-spacing="false" fo:margin-left="0.889cm" fo:margin-right="0cm" fo:margin-top="0cm" fo:margin-bottom="0cm" fo:line-height="100%" fo:text-indent="0cm" style:auto-text-indent="false"/>
      <style:text-properties fo:color="#00000a" style:font-name="Times New Roman" fo:font-size="12pt" style:font-name-asian="標楷體1" style:font-size-asian="12pt" style:font-name-complex="Times New Roman1" style:font-size-complex="12pt"/>
    </style:style>
    <style:style style:name="P31" style:family="paragraph" style:parent-style-name="s1">
      <style:paragraph-properties loext:contextual-spacing="false" fo:margin-left="0.771cm" fo:margin-right="0cm" fo:margin-top="0.212cm" fo:margin-bottom="0cm" fo:line-height="100%" fo:text-indent="-0.767cm" style:auto-text-indent="false"/>
    </style:style>
    <style:style style:name="P32" style:family="paragraph" style:parent-style-name="s1">
      <style:paragraph-properties loext:contextual-spacing="false" fo:margin-left="0.496cm" fo:margin-right="0cm" fo:margin-top="0cm" fo:margin-bottom="0cm" fo:line-height="100%" fo:text-indent="0cm" style:auto-text-indent="false"/>
    </style:style>
    <style:style style:name="P33" style:family="paragraph" style:parent-style-name="s1">
      <style:paragraph-properties loext:contextual-spacing="false" fo:margin-left="0.496cm" fo:margin-right="0cm" fo:margin-top="0.106cm" fo:margin-bottom="0cm" fo:line-height="100%" fo:text-indent="0cm" style:auto-text-indent="false"/>
      <style:text-properties fo:color="#00000a" style:font-name="Times New Roman" fo:font-size="12pt" style:font-name-asian="標楷體1" style:font-size-asian="12pt" style:font-name-complex="Times New Roman1" style:font-size-complex="12pt"/>
    </style:style>
    <style:style style:name="P34" style:family="paragraph" style:parent-style-name="s1">
      <style:paragraph-properties loext:contextual-spacing="false" fo:margin-left="0.496cm" fo:margin-right="0cm" fo:margin-top="0cm" fo:margin-bottom="0.106cm" fo:line-height="100%" fo:text-indent="0cm" style:auto-text-indent="false"/>
      <style:text-properties fo:color="#00000a" style:font-name="Times New Roman" fo:font-size="12pt" style:font-name-asian="標楷體1" style:font-size-asian="12pt" style:font-name-complex="Times New Roman1" style:font-size-complex="12pt"/>
    </style:style>
    <style:style style:name="P35" style:family="paragraph" style:parent-style-name="s1">
      <style:paragraph-properties loext:contextual-spacing="false" fo:margin-left="0.751cm" fo:margin-right="0cm" fo:margin-top="0cm" fo:margin-bottom="0cm" fo:line-height="100%" fo:text-indent="-0.002cm" style:auto-text-indent="false"/>
    </style:style>
    <style:style style:name="P36" style:family="paragraph" style:parent-style-name="s1">
      <style:paragraph-properties loext:contextual-spacing="false" fo:margin-left="0.751cm" fo:margin-right="0cm" fo:margin-top="0cm" fo:margin-bottom="0cm" fo:line-height="100%" fo:text-indent="-0.002cm" style:auto-text-indent="false"/>
      <style:text-properties fo:color="#00000a" style:font-name="Times New Roman" fo:font-size="12pt" style:font-name-asian="標楷體1" style:font-size-asian="12pt" style:font-name-complex="Times New Roman1" style:font-size-complex="12pt"/>
    </style:style>
    <style:style style:name="P37" style:family="paragraph" style:parent-style-name="Standard">
      <style:paragraph-properties fo:margin-left="0.751cm" fo:margin-right="0cm" fo:text-indent="-0.002cm" style:auto-text-indent="false"/>
      <style:text-properties style:font-name-asian="標楷體1" style:font-name-complex="Times New Roman1" style:font-size-complex="12pt"/>
    </style:style>
    <style:style style:name="P38" style:family="paragraph" style:parent-style-name="s1">
      <style:paragraph-properties loext:contextual-spacing="false" fo:margin-top="0.106cm" fo:margin-bottom="0cm" fo:line-height="100%"/>
    </style:style>
    <style:style style:name="P39" style:family="paragraph" style:parent-style-name="Standard">
      <style:paragraph-properties fo:text-align="center" style:justify-single-word="fals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0" style:family="paragraph" style:parent-style-name="Standard">
      <style:paragraph-properties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fo:letter-spacing="0.014cm" style:font-name-asian="標楷體1" style:font-size-complex="12pt"/>
    </style:style>
    <style:style style:name="P41" style:family="paragraph" style:parent-style-name="Standard">
      <style:paragraph-properties fo:text-align="center" style:justify-single-word="fals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fo:letter-spacing="0.014cm" style:font-name-asian="標楷體1" style:font-size-complex="12pt"/>
    </style:style>
    <style:style style:name="P42" style:family="paragraph" style:parent-style-name="Standard">
      <style:paragraph-properties fo:text-align="center" style:justify-single-word="false" style:vertical-align="bottom">
        <style:tab-stops>
          <style:tab-stop style:position="1.007cm"/>
          <style:tab-stop style:position="3.387cm"/>
          <style:tab-stop style:position="5.08cm"/>
          <style:tab-stop style:position="6.773cm"/>
          <style:tab-stop style:position="8.467cm"/>
          <style:tab-stop style:position="10.16cm"/>
        </style:tab-stops>
      </style:paragraph-properties>
      <style:text-properties fo:letter-spacing="0.014cm" style:font-name-asian="標楷體1" style:font-size-complex="12pt"/>
    </style:style>
    <style:style style:name="P43" style:family="paragraph" style:parent-style-name="Standard">
      <style:paragraph-properties fo:orphans="2" fo:widows="2"/>
    </style:style>
    <style:style style:name="P44" style:family="paragraph" style:parent-style-name="Standard">
      <style:paragraph-properties fo:orphans="2" fo:widows="2"/>
      <style:text-properties fo:color="#333333" style:font-name="新細明體" fo:font-size="14pt" style:letter-kerning="false" style:font-name-asian="標楷體1" style:font-size-asian="14pt" style:font-name-complex="Times New Roman1" style:font-size-complex="14pt"/>
    </style:style>
    <style:style style:name="P45" style:family="paragraph" style:parent-style-name="Standard">
      <style:text-properties style:font-name="新細明體" style:font-size-complex="12pt"/>
    </style:style>
    <style:style style:name="P46" style:family="paragraph" style:parent-style-name="Standard">
      <style:text-properties fo:font-size="14pt" style:font-name-asian="標楷體1" style:font-size-asian="14pt" style:font-size-complex="14pt"/>
    </style:style>
    <style:style style:name="P47" style:family="paragraph" style:parent-style-name="Standard">
      <style:paragraph-properties fo:orphans="2" fo:widows="2"/>
      <style:text-properties fo:font-size="14pt" style:font-name-asian="標楷體1" style:font-size-asian="14pt" style:font-size-complex="14pt"/>
    </style:style>
    <style:style style:name="P48" style:family="paragraph" style:parent-style-name="Standard">
      <style:paragraph-properties fo:text-align="center" style:justify-single-word="fals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letter-spacing="0.014cm" style:font-name-asian="細明體1" style:font-name-complex="細明體1" style:font-size-complex="12pt"/>
    </style:style>
    <style:style style:name="P49" style:family="paragraph" style:parent-style-name="Standard">
      <style:paragraph-properties fo:text-align="center" style:justify-single-word="false" style:vertical-align="bottom">
        <style:tab-stops>
          <style:tab-stop style:position="1.007cm"/>
          <style:tab-stop style:position="3.387cm"/>
          <style:tab-stop style:position="5.08cm"/>
          <style:tab-stop style:position="6.773cm"/>
          <style:tab-stop style:position="8.467cm"/>
          <style:tab-stop style:position="10.16cm"/>
        </style:tab-stops>
      </style:paragraph-properties>
      <style:text-properties style:font-name="細明體" fo:letter-spacing="0.014cm" style:font-name-asian="細明體1" style:font-name-complex="細明體1" style:font-size-complex="12pt"/>
    </style:style>
    <style:style style:name="P50" style:family="paragraph" style:parent-style-name="Standard">
      <style:paragraph-properties fo:text-align="center" style:justify-single-word="fals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fo:letter-spacing="0.018cm" style:font-name-asian="標楷體1" style:font-size-complex="12pt"/>
    </style:style>
    <style:style style:name="P51" style:family="paragraph" style:parent-style-name="Standard">
      <style:paragraph-properties fo:text-align="center" style:justify-single-word="false"/>
      <style:text-properties style:font-name-asian="標楷體1" style:font-size-complex="12pt"/>
    </style:style>
    <style:style style:name="P52" style:family="paragraph" style:parent-style-name="Standard">
      <style:paragraph-properties fo:text-align="center" style:justify-single-word="fals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text-properties style:letter-kerning="false" style:font-name-asian="標楷體1" style:font-size-complex="12pt"/>
    </style:style>
    <style:style style:name="P53" style:family="paragraph" style:parent-style-name="Standard">
      <style:paragraph-properties fo:text-align="center" style:justify-single-word="false" fo:orphans="2" fo:widows="2"/>
      <style:text-properties style:letter-kerning="false" style:font-name-asian="標楷體1" style:font-size-complex="12pt"/>
    </style:style>
    <style:style style:name="P54" style:family="paragraph" style:parent-style-name="Standard">
      <style:paragraph-properties fo:text-align="center" style:justify-single-word="false" fo:orphans="2" fo:widows="2"/>
      <style:text-properties style:font-name="Monotype Corsiva" fo:font-size="20pt" style:text-underline-style="solid" style:text-underline-width="auto" style:text-underline-color="font-color" style:letter-kerning="false" style:font-name-asian="標楷體1" style:font-size-asian="20pt" style:font-name-complex="新細明體1" style:font-size-complex="20pt"/>
    </style:style>
    <style:style style:name="P55" style:family="paragraph" style:parent-style-name="Standard">
      <style:text-properties style:font-name="Monotype Corsiva" style:font-name-asian="標楷體1" style:font-size-complex="12pt"/>
    </style:style>
    <style:style style:name="P56" style:family="paragraph" style:parent-style-name="Standard">
      <style:paragraph-properties fo:line-height="0.706cm"/>
      <style:text-properties style:font-name="Monotype Corsiva" style:font-name-asian="標楷體1" style:font-size-complex="12pt"/>
    </style:style>
    <style:style style:name="P57" style:family="paragraph" style:parent-style-name="Standard">
      <style:paragraph-properties fo:line-height="0.706cm" fo:text-align="center" style:justify-single-word="false"/>
      <style:text-properties style:font-name="Monotype Corsiva" style:font-name-asian="標楷體1" style:font-size-complex="12pt"/>
    </style:style>
    <style:style style:name="P58" style:family="paragraph" style:parent-style-name="Standard">
      <style:paragraph-properties fo:text-align="center" style:justify-single-word="false"/>
      <style:text-properties style:font-name="Monotype Corsiva" style:font-name-asian="標楷體1" style:font-size-complex="12pt"/>
    </style:style>
    <style:style style:name="P59" style:family="paragraph" style:parent-style-name="Standard">
      <style:paragraph-properties fo:text-align="center" style:justify-single-word="false"/>
      <style:text-properties style:font-name="標楷體" fo:font-size="15pt" style:font-name-asian="標楷體1" style:font-size-asian="15pt" style:font-size-complex="15pt"/>
    </style:style>
    <style:style style:name="P60" style:family="paragraph" style:parent-style-name="Standard">
      <style:paragraph-properties fo:text-align="center" style:justify-single-word="false"/>
      <style:text-properties style:font-name="標楷體" style:font-name-asian="標楷體1" style:font-size-complex="12pt"/>
    </style:style>
    <style:style style:name="P61" style:family="paragraph" style:parent-style-name="Standard">
      <style:text-properties style:font-name="Century" fo:letter-spacing="0.035cm" fo:language="es" fo:country="ES" style:font-name-asian="MS PGothic" style:font-size-complex="12pt"/>
    </style:style>
    <style:style style:name="P62" style:family="paragraph" style:parent-style-name="Standard">
      <style:paragraph-properties fo:margin-left="2.498cm" fo:margin-right="0.39cm" fo:line-height="0.917cm" fo:orphans="2" fo:widows="2" fo:text-indent="-0.998cm" style:auto-text-indent="false" style:snap-to-layout-grid="false"/>
    </style:style>
    <style:style style:name="P63" style:family="paragraph" style:parent-style-name="Standard">
      <style:paragraph-properties fo:margin-left="2.498cm" fo:margin-right="0.39cm" fo:line-height="0.917cm" fo:orphans="2" fo:widows="2" fo:text-indent="-0.998cm" style:auto-text-indent="false" style:snap-to-layout-grid="false"/>
      <style:text-properties fo:color="#363636" style:font-name="標楷體" fo:font-size="14pt" style:letter-kerning="false" style:font-name-asian="標楷體1" style:font-size-asian="14pt" style:font-name-complex="新細明體1" style:font-size-complex="14pt"/>
    </style:style>
    <style:style style:name="P64" style:family="paragraph" style:parent-style-name="Standard">
      <style:paragraph-properties loext:contextual-spacing="false" fo:margin-left="1.499cm" fo:margin-right="0cm" fo:margin-top="0.212cm" fo:margin-bottom="0cm" fo:line-height="0.882cm" fo:text-align="justify" style:justify-single-word="false" fo:orphans="2" fo:widows="2" fo:text-indent="1.018cm" style:auto-text-indent="false"/>
    </style:style>
    <style:style style:name="P65" style:family="paragraph" style:parent-style-name="Standard">
      <style:paragraph-properties loext:contextual-spacing="false" fo:margin-left="1.499cm" fo:margin-right="0cm" fo:margin-top="0.212cm" fo:margin-bottom="0cm" fo:line-height="0.882cm" fo:text-align="justify" style:justify-single-word="false" fo:orphans="2" fo:widows="2" fo:text-indent="1.018cm" style:auto-text-indent="false"/>
      <style:text-properties fo:color="#363636" style:font-name="標楷體" fo:font-size="14pt" style:letter-kerning="false" style:font-name-asian="標楷體1" style:font-size-asian="14pt" style:font-name-complex="新細明體1" style:font-size-complex="14pt"/>
    </style:style>
    <style:style style:name="P66" style:family="paragraph" style:parent-style-name="Standard">
      <style:paragraph-properties fo:margin-left="-0.499cm" fo:margin-right="0cm" fo:text-align="center" style:justify-single-word="false" fo:text-indent="0.233cm" style:auto-text-indent="false" style:vertical-align="bottom">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7" style:family="paragraph" style:parent-style-name="Standard">
      <style:paragraph-properties fo:margin-left="0.968cm" fo:margin-right="0cm" fo:text-indent="-0.968cm" style:auto-text-indent="false"/>
    </style:style>
    <style:style style:name="P68" style:family="paragraph" style:parent-style-name="Standard">
      <style:paragraph-properties fo:margin-left="0.968cm" fo:margin-right="0cm" fo:text-indent="-0.968cm" style:auto-text-indent="false"/>
      <style:text-properties fo:font-size="14pt" style:font-name-asian="標楷體1" style:font-size-asian="14pt" style:font-size-complex="14pt"/>
    </style:style>
    <style:style style:name="P69" style:family="paragraph" style:parent-style-name="Standard">
      <style:paragraph-properties fo:margin-left="0.85cm" fo:margin-right="0cm" fo:text-indent="-0.85cm" style:auto-text-indent="false"/>
    </style:style>
    <style:style style:name="P70" style:family="paragraph" style:parent-style-name="Standard">
      <style:paragraph-properties loext:contextual-spacing="false" fo:margin-left="0.85cm" fo:margin-right="0cm" fo:margin-top="0.212cm" fo:margin-bottom="0cm" fo:text-indent="-0.85cm" style:auto-text-indent="false"/>
    </style:style>
    <style:style style:name="P71" style:family="paragraph" style:parent-style-name="Standard">
      <style:paragraph-properties loext:contextual-spacing="false" fo:margin-left="0.85cm" fo:margin-right="0cm" fo:margin-top="0.423cm" fo:margin-bottom="0cm" fo:text-indent="-0.85cm" style:auto-text-indent="false"/>
      <style:text-properties fo:font-size="14pt" style:font-name-asian="標楷體1" style:font-size-asian="14pt" style:font-size-complex="14pt"/>
    </style:style>
    <style:style style:name="P72" style:family="paragraph" style:parent-style-name="Standard">
      <style:paragraph-properties fo:margin-left="1.332cm" fo:margin-right="0cm" fo:text-indent="-0.579cm" style:auto-text-indent="false"/>
    </style:style>
    <style:style style:name="P73" style:family="paragraph" style:parent-style-name="Standard">
      <style:paragraph-properties fo:margin-left="0cm" fo:margin-right="0cm" fo:text-align="center" style:justify-single-word="false" fo:text-indent="-0.076cm" style:auto-text-indent="false">
        <style:tab-stops>
          <style:tab-stop style:position="4.3cm"/>
          <style:tab-stop style:position="6.516cm"/>
        </style:tab-stops>
      </style:paragraph-properties>
      <style:text-properties style:font-name-asian="標楷體1" style:font-size-complex="12pt"/>
    </style:style>
    <style:style style:name="P74" style:family="paragraph" style:parent-style-name="Standard">
      <style:paragraph-properties fo:margin-left="0cm" fo:margin-right="0cm" fo:text-align="center" style:justify-single-word="false" fo:text-indent="-0.076cm" style:auto-text-indent="false">
        <style:tab-stops>
          <style:tab-stop style:position="4.3cm"/>
          <style:tab-stop style:position="6.516cm"/>
        </style:tab-stops>
      </style:paragraph-properties>
    </style:style>
    <style:style style:name="P75" style:family="paragraph" style:parent-style-name="Standard">
      <style:paragraph-properties loext:contextual-spacing="false" fo:margin-left="1.457cm" fo:margin-right="0cm" fo:margin-top="0.212cm" fo:margin-bottom="0cm" fo:text-indent="-1.457cm" style:auto-text-indent="false"/>
    </style:style>
    <style:style style:name="P76" style:family="paragraph" style:parent-style-name="Standard">
      <style:paragraph-properties fo:margin-left="0.445cm" fo:margin-right="0cm" fo:text-indent="0cm" style:auto-text-indent="false"/>
    </style:style>
    <style:style style:name="P77" style:family="paragraph" style:parent-style-name="Standard">
      <style:paragraph-properties fo:margin-left="0.445cm" fo:margin-right="0cm" fo:text-indent="0cm" style:auto-text-indent="false"/>
      <style:text-properties style:font-name="Century" fo:language="es" fo:country="ES" style:font-name-complex="Microsoft Sans Serif" style:font-size-complex="12pt"/>
    </style:style>
    <style:style style:name="P78" style:family="paragraph" style:parent-style-name="Standard">
      <style:paragraph-properties fo:margin-left="0.445cm" fo:margin-right="0cm" fo:text-indent="0cm" style:auto-text-indent="false"/>
      <style:text-properties style:font-name="Century" fo:language="es" fo:country="ES" style:font-name-asian="MS PGothic" style:font-name-complex="Microsoft Sans Serif" style:font-size-complex="12pt"/>
    </style:style>
    <style:style style:name="P79" style:family="paragraph" style:parent-style-name="Standard">
      <style:paragraph-properties fo:margin-left="0.445cm" fo:margin-right="0cm" fo:text-indent="0cm" style:auto-text-indent="false"/>
      <style:text-properties style:font-name="Century" style:font-name-asian="MS PGothic" style:font-name-complex="Microsoft Sans Serif" style:font-size-complex="12pt"/>
    </style:style>
    <style:style style:name="P80" style:family="paragraph" style:parent-style-name="Standard">
      <style:paragraph-properties loext:contextual-spacing="false" fo:margin-top="0cm" fo:margin-bottom="0.423cm" fo:text-align="center" style:justify-single-word="false" fo:orphans="2" fo:widows="2"/>
      <style:text-properties fo:color="#363636" style:font-name="標楷體" fo:font-size="20pt" style:letter-kerning="true" style:font-name-asian="標楷體1" style:font-size-asian="20pt" style:font-name-complex="新細明體1" style:font-size-complex="20pt"/>
    </style:style>
    <style:style style:name="P81" style:family="paragraph" style:parent-style-name="Standard">
      <style:paragraph-properties loext:contextual-spacing="false" fo:margin-left="1.496cm" fo:margin-right="0cm" fo:margin-top="0.423cm" fo:margin-bottom="0cm" fo:line-height="0.882cm" fo:text-align="justify" style:justify-single-word="false" fo:orphans="2" fo:widows="2" fo:text-indent="-1.496cm" style:auto-text-indent="false">
        <style:tab-stops>
          <style:tab-stop style:position="2.501cm"/>
        </style:tab-stops>
      </style:paragraph-properties>
      <style:text-properties fo:color="#363636" style:font-name="標楷體" fo:font-size="14pt" style:letter-kerning="false" style:font-name-asian="標楷體1" style:font-size-asian="14pt" style:font-name-complex="新細明體1" style:font-size-complex="14pt"/>
    </style:style>
    <style:style style:name="P82" style:family="paragraph" style:parent-style-name="Standard">
      <style:paragraph-properties fo:margin-left="2.752cm" fo:margin-right="0.39cm" fo:line-height="0.917cm" fo:orphans="2" fo:widows="2" fo:text-indent="-1.249cm" style:auto-text-indent="false" style:snap-to-layout-grid="false"/>
      <style:text-properties fo:color="#363636" style:font-name="標楷體" fo:font-size="14pt" style:letter-kerning="false" style:font-name-asian="標楷體1" style:font-size-asian="14pt" style:font-name-complex="新細明體1" style:font-size-complex="14pt"/>
    </style:style>
    <style:style style:name="P83" style:family="paragraph" style:parent-style-name="Standard">
      <style:paragraph-properties fo:orphans="2" fo:widows="2" fo:break-before="page"/>
      <style:text-properties style:font-name="Monotype Corsiva" fo:font-size="20pt" style:letter-kerning="false" style:font-name-asian="標楷體1" style:font-size-asian="20pt" style:font-name-complex="新細明體1" style:font-size-complex="20pt"/>
    </style:style>
    <style:style style:name="P84" style:family="paragraph" style:parent-style-name="Standard">
      <style:paragraph-properties fo:margin-left="0.85cm" fo:margin-right="0cm" fo:text-indent="-0.099cm" style:auto-text-indent="false"/>
      <style:text-properties style:font-name-asian="標楷體1" style:font-name-complex="Times New Roman1" style:font-size-complex="12pt"/>
    </style:style>
    <style:style style:name="P85" style:family="paragraph" style:parent-style-name="Standard">
      <style:paragraph-properties fo:margin-left="0.875cm" fo:margin-right="0cm" fo:orphans="2" fo:widows="2" fo:text-indent="-0.875cm" style:auto-text-indent="false"/>
      <style:text-properties fo:font-size="14pt" style:font-name-asian="標楷體1" style:font-size-asian="14pt" style:font-size-complex="14pt"/>
    </style:style>
    <style:style style:name="P86" style:family="paragraph" style:parent-style-name="s1">
      <style:paragraph-properties loext:contextual-spacing="false" fo:margin-left="1.27cm" fo:margin-right="0cm" fo:margin-top="0cm" fo:margin-bottom="0.106cm" fo:line-height="100%" fo:text-indent="0cm" style:auto-text-indent="false"/>
      <style:text-properties fo:color="#00000a" style:font-name="Times New Roman" fo:font-size="12pt" style:font-name-asian="標楷體1" style:font-size-asian="12pt" style:font-name-complex="Times New Roman1" style:font-size-complex="12pt"/>
    </style:style>
    <style:style style:name="P87" style:family="paragraph" style:parent-style-name="s1">
      <style:paragraph-properties loext:contextual-spacing="false" fo:margin-left="1.753cm" fo:margin-right="0cm" fo:margin-top="0cm" fo:margin-bottom="0cm" fo:line-height="100%" fo:text-indent="0.002cm" style:auto-text-indent="false"/>
      <style:text-properties fo:color="#00000a" style:font-name="Times New Roman" fo:font-size="14pt" style:font-name-asian="標楷體1" style:font-size-asian="14pt" style:font-name-complex="Times New Roman1" style:font-size-complex="14pt"/>
    </style:style>
    <style:style style:name="P88" style:family="paragraph" style:parent-style-name="s1">
      <style:paragraph-properties loext:contextual-spacing="false" fo:margin-left="1.302cm" fo:margin-right="0cm" fo:margin-top="0cm" fo:margin-bottom="0cm" fo:line-height="100%" fo:text-indent="-0.395cm" style:auto-text-indent="false"/>
      <style:text-properties fo:color="#00000a" style:font-name="Times New Roman" fo:font-size="14pt" style:font-name-asian="標楷體1" style:font-size-asian="14pt" style:font-name-complex="Times New Roman1" style:font-size-complex="14pt"/>
    </style:style>
    <style:style style:name="P89" style:family="paragraph" style:parent-style-name="s1">
      <style:paragraph-properties loext:contextual-spacing="false" fo:margin-left="1.362cm" fo:margin-right="0cm" fo:margin-top="0cm" fo:margin-bottom="0cm" fo:line-height="100%" fo:text-indent="-0.113cm" style:auto-text-indent="false"/>
      <style:text-properties fo:color="#00000a" style:font-name="Times New Roman" fo:font-size="14pt" style:font-name-asian="標楷體1" style:font-size-asian="14pt" style:font-name-complex="Times New Roman1" style:font-size-complex="14pt"/>
    </style:style>
    <style:style style:name="P90" style:family="paragraph" style:parent-style-name="s1">
      <style:paragraph-properties loext:contextual-spacing="false" fo:margin-left="0.998cm" fo:margin-right="0cm" fo:margin-top="0cm" fo:margin-bottom="0cm" fo:line-height="100%" fo:text-indent="0.004cm" style:auto-text-indent="false"/>
      <style:text-properties fo:color="#00000a" style:font-name="Times New Roman" fo:font-size="12pt" style:font-name-asian="標楷體1" style:font-size-asian="12pt" style:font-name-complex="Times New Roman1" style:font-size-complex="12pt"/>
    </style:style>
    <style:style style:name="P91" style:family="paragraph" style:parent-style-name="s1">
      <style:paragraph-properties loext:contextual-spacing="false" fo:margin-left="0.75cm" fo:margin-right="0cm" fo:margin-top="0.106cm" fo:margin-bottom="0cm" fo:line-height="100%" fo:text-indent="0.004cm" style:auto-text-indent="false"/>
      <style:text-properties fo:color="#00000a" style:font-name="Times New Roman" fo:font-size="12pt" style:font-name-asian="標楷體1" style:font-size-asian="12pt" style:font-name-complex="Times New Roman1" style:font-size-complex="12pt"/>
    </style:style>
    <style:style style:name="P92" style:family="paragraph" style:parent-style-name="s1">
      <style:paragraph-properties loext:contextual-spacing="false" fo:margin-left="0.75cm" fo:margin-right="0cm" fo:margin-top="0cm" fo:margin-bottom="0cm" fo:line-height="100%" fo:text-indent="0.004cm" style:auto-text-indent="false"/>
      <style:text-properties fo:color="#00000a" style:font-name="Times New Roman" fo:font-size="12pt" style:font-name-asian="標楷體1" style:font-size-asian="12pt" style:font-name-complex="Times New Roman1" style:font-size-complex="12pt"/>
    </style:style>
    <style:style style:name="P93" style:family="paragraph" style:parent-style-name="s1">
      <style:paragraph-properties loext:contextual-spacing="false" fo:margin-left="0.575cm" fo:margin-right="0cm" fo:margin-top="0cm" fo:margin-bottom="0cm" fo:line-height="100%" fo:text-indent="-0.499cm" style:auto-text-indent="false"/>
      <style:text-properties fo:color="#00000a" style:font-name="Times New Roman" fo:font-size="14pt" style:font-name-asian="標楷體1" style:font-size-asian="14pt" style:font-name-complex="Times New Roman1" style:font-size-complex="14pt"/>
    </style:style>
    <style:style style:name="P94" style:family="paragraph" style:parent-style-name="s1">
      <style:paragraph-properties loext:contextual-spacing="false" fo:margin-top="0.185cm" fo:margin-bottom="0.185cm" fo:line-height="100%"/>
      <style:text-properties fo:color="#00000a" style:font-name="Times New Roman" fo:font-size="14pt" style:font-name-asian="標楷體1" style:font-size-asian="14pt" style:font-name-complex="Times New Roman1" style:font-size-complex="14pt"/>
    </style:style>
    <style:style style:name="P95" style:family="paragraph" style:parent-style-name="s1">
      <style:paragraph-properties loext:contextual-spacing="false" fo:margin-left="1.349cm" fo:margin-right="0cm" fo:margin-top="0cm" fo:margin-bottom="0cm" fo:line-height="100%" fo:text-indent="-0.427cm" style:auto-text-indent="false"/>
      <style:text-properties fo:color="#00000a" style:font-name="Times New Roman" fo:font-size="14pt" style:font-name-asian="標楷體1" style:font-size-asian="14pt" style:font-name-complex="Times New Roman1" style:font-size-complex="14pt"/>
    </style:style>
    <style:style style:name="P96" style:family="paragraph" style:parent-style-name="Standard" style:master-page-name="Standard">
      <style:paragraph-properties fo:orphans="2" fo:widows="2" style:page-number="auto"/>
      <style:text-properties style:font-name="Monotype Corsiva" fo:font-size="20pt" style:letter-kerning="false" style:font-name-asian="標楷體1" style:font-size-asian="20pt" style:font-name-complex="新細明體1" style:font-size-complex="20pt"/>
    </style:style>
    <style:style style:name="P97" style:family="paragraph" style:parent-style-name="s1">
      <style:paragraph-properties fo:margin-left="1.418cm" fo:margin-right="0cm" fo:margin-top="0cm" fo:margin-bottom="0cm" fo:line-height="100%" fo:text-indent="0.079cm" style:auto-text-indent="false"/>
    </style:style>
    <style:style style:name="P98" style:family="paragraph" style:parent-style-name="footnote_20_text" style:master-page-name="Converted2">
      <style:paragraph-properties fo:margin-left="0.25cm" fo:margin-right="0cm" fo:text-indent="-0.25cm" style:auto-text-indent="false" style:page-number="auto"/>
    </style:style>
    <style:style style:name="P99" style:family="paragraph" style:parent-style-name="footnote_20_text" style:master-page-name="Converted4">
      <style:paragraph-properties fo:margin-left="0.25cm" fo:margin-right="0cm" fo:text-indent="-0.25cm" style:auto-text-indent="false" style:page-number="auto"/>
    </style:style>
    <style:style style:name="T1" style:family="text">
      <style:text-properties fo:color="#363636" style:font-name="標楷體" fo:font-size="14pt" style:letter-kerning="false" style:font-name-asian="標楷體1" style:font-size-asian="14pt" style:font-name-complex="新細明體1" style:font-size-complex="14pt"/>
    </style:style>
    <style:style style:name="T2" style:family="text">
      <style:text-properties fo:font-size="14pt" style:font-name-asian="標楷體1" style:font-size-asian="14pt" style:font-size-complex="14pt"/>
    </style:style>
    <style:style style:name="T3" style:family="text">
      <style:text-properties fo:font-size="14pt" style:font-name-asian="標楷體1" style:font-size-asian="14pt" style:font-name-complex="Times New Roman1" style:font-size-complex="14pt"/>
    </style:style>
    <style:style style:name="T4" style:family="text">
      <style:text-properties fo:font-size="14pt" style:font-name-asian="標楷體1" style:font-size-asian="14pt" style:font-name-complex="Times New Roman1" style:font-size-complex="14pt"/>
    </style:style>
    <style:style style:name="T5" style:family="text">
      <style:text-properties fo:font-size="14pt" style:font-name-asian="標楷體1" style:font-size-asian="14pt" style:language-asian="zh" style:country-asian="HK" style:font-name-complex="Times New Roman1" style:font-size-complex="14pt"/>
    </style:style>
    <style:style style:name="T6" style:family="text">
      <style:text-properties fo:font-size="14pt" style:font-name-asian="標楷體1" style:font-size-asian="14pt" style:language-asian="zh" style:country-asian="HK" style:font-name-complex="Times New Roman1" style:font-size-complex="14pt"/>
    </style:style>
    <style:style style:name="T7" style:family="text">
      <style:text-properties fo:font-size="14pt" style:font-name-asian="標楷體1" style:font-size-asian="14pt" style:language-asian="zh" style:country-asian="HK" style:font-size-complex="14pt"/>
    </style:style>
    <style:style style:name="T8" style:family="text">
      <style:text-properties fo:font-size="14pt" fo:letter-spacing="-0.007cm" style:font-name-asian="標楷體1" style:font-size-asian="14pt" style:font-name-complex="Times New Roman1" style:font-size-complex="14pt"/>
    </style:style>
    <style:style style:name="T9" style:family="text">
      <style:text-properties fo:font-size="14pt" fo:letter-spacing="-0.007cm" style:font-name-asian="標楷體1" style:font-size-asian="14pt" style:font-size-complex="14pt"/>
    </style:style>
    <style:style style:name="T10" style:family="text">
      <style:text-properties fo:font-size="14pt" fo:letter-spacing="-0.007cm" style:font-size-asian="14pt" style:font-name-complex="Times New Roman1" style:font-size-complex="14pt"/>
    </style:style>
    <style:style style:name="T11" style:family="text">
      <style:text-properties fo:color="#00000a" style:font-name="Times New Roman" fo:font-size="14pt" style:font-name-asian="標楷體1" style:font-size-asian="14pt" style:font-name-complex="Times New Roman1" style:font-size-complex="14pt"/>
    </style:style>
    <style:style style:name="T12" style:family="text">
      <style:text-properties fo:color="#00000a" style:font-name="Times New Roman" fo:font-size="14pt" style:font-name-asian="標楷體1" style:font-size-asian="14pt" style:language-asian="zh" style:country-asian="HK" style:font-name-complex="Times New Roman1" style:font-size-complex="14pt"/>
    </style:style>
    <style:style style:name="T13" style:family="text">
      <style:text-properties fo:color="#00000a" style:font-name="Times New Roman" fo:font-size="14pt" fo:letter-spacing="-0.007cm" style:font-name-asian="標楷體1" style:font-size-asian="14pt" style:font-name-complex="Times New Roman1" style:font-size-complex="14pt"/>
    </style:style>
    <style:style style:name="T14" style:family="text">
      <style:text-properties fo:color="#00000a" style:font-name="Times New Roman" fo:font-size="12pt" style:font-name-asian="標楷體1" style:font-size-asian="12pt" style:font-name-complex="Times New Roman1" style:font-size-complex="12pt"/>
    </style:style>
    <style:style style:name="T15" style:family="text">
      <style:text-properties fo:color="#00000a" style:font-name="Times New Roman" fo:font-size="12pt" style:font-name-asian="標楷體1" style:font-size-asian="12pt" style:language-asian="zh" style:country-asian="HK" style:font-name-complex="Times New Roman1" style:font-size-complex="12pt"/>
    </style:style>
    <style:style style:name="T16" style:family="text">
      <style:text-properties fo:color="#00000a" style:font-name="Times New Roman" fo:font-size="11pt" style:font-name-asian="標楷體1" style:font-size-asian="11pt" style:font-name-complex="Times New Roman1"/>
    </style:style>
    <style:style style:name="T17" style:family="text">
      <style:text-properties fo:color="#00000a" fo:font-size="14pt" fo:letter-spacing="-0.007cm" style:font-size-asian="14pt" style:font-name-complex="Times New Roman1" style:font-size-complex="14pt"/>
    </style:style>
    <style:style style:name="T18" style:family="text">
      <style:text-properties fo:color="#00000a" fo:font-size="14pt" fo:letter-spacing="-0.007cm" style:font-name-asian="標楷體1" style:font-size-asian="14pt" style:font-size-complex="14pt"/>
    </style:style>
    <style:style style:name="T19" style:family="text">
      <style:text-properties fo:color="#00000a" fo:font-size="14pt" style:font-size-asian="14pt" style:font-name-complex="Times New Roman1" style:font-size-complex="14pt"/>
    </style:style>
    <style:style style:name="T20" style:family="text">
      <style:text-properties fo:color="#00000a" fo:font-size="14pt" style:font-size-asian="14pt" style:font-size-complex="14pt"/>
    </style:style>
    <style:style style:name="T21" style:family="text">
      <style:text-properties fo:color="#00000a" fo:font-size="14pt" style:font-name-asian="標楷體1" style:font-size-asian="14pt" style:font-size-complex="14pt"/>
    </style:style>
    <style:style style:name="T22" style:family="text">
      <style:text-properties fo:color="#00000a" fo:font-size="12pt" style:font-size-asian="12pt" style:font-name-complex="Times New Roman1" style:font-size-complex="12pt"/>
    </style:style>
    <style:style style:name="T23" style:family="text">
      <style:text-properties fo:color="#00000a" style:text-position="super 58%" style:font-name="Times New Roman" fo:font-size="14pt" style:font-name-asian="標楷體1" style:font-size-asian="14pt" style:font-name-complex="Times New Roman1" style:font-size-complex="14pt"/>
    </style:style>
    <style:style style:name="T24" style:family="text">
      <style:text-properties style:font-name-asian="標楷體1" style:font-size-complex="12pt"/>
    </style:style>
    <style:style style:name="T25" style:family="text">
      <style:text-properties style:font-name-asian="標楷體1" style:language-asian="zh" style:country-asian="HK" style:font-size-complex="12pt"/>
    </style:style>
    <style:style style:name="T26" style:family="text">
      <style:text-properties fo:letter-spacing="0.014cm" style:font-name-asian="標楷體1" style:font-size-complex="12pt"/>
    </style:style>
    <style:style style:name="T27" style:family="text">
      <style:text-properties style:font-name="Times New Roman" fo:font-size="12pt" style:font-name-asian="標楷體1" style:font-size-asian="12pt" style:language-asian="zh" style:country-asian="HK" style:font-name-complex="Times New Roman1" style:font-size-complex="12pt"/>
    </style:style>
    <style:style style:name="T28" style:family="text">
      <style:text-properties style:font-name="Times New Roman" fo:font-size="12pt" style:font-name-asian="標楷體1" style:font-size-asian="12pt" style:font-name-complex="Times New Roman1" style:font-size-complex="12pt"/>
    </style:style>
    <style:style style:name="T29" style:family="text">
      <style:text-properties style:font-name="Times New Roman" style:font-name-asian="標楷體1" style:language-asian="zh" style:country-asian="HK" style:font-name-complex="Times New Roman1"/>
    </style:style>
    <style:style style:name="T30" style:family="text">
      <style:text-properties style:font-name="Times New Roman" style:font-name-asian="標楷體1" style:font-name-complex="Times New Roman1"/>
    </style:style>
    <style:style style:name="T31" style:family="text">
      <style:text-properties style:font-name="Times New Roman" fo:font-weight="bold" style:font-name-asian="標楷體1" style:font-weight-asian="bold" style:font-name-complex="Times New Roman1"/>
    </style:style>
    <style:style style:name="T32" style:family="text">
      <style:text-properties style:font-name="新細明體" fo:font-size="14pt" style:font-name-asian="新細明體1" style:font-size-asian="14pt" style:font-size-complex="14pt"/>
    </style:style>
    <style:style style:name="T33" style:family="text">
      <style:text-properties style:font-name="新細明體" fo:font-size="14pt" style:font-name-asian="新細明體1" style:font-size-asian="14pt" style:font-name-complex="Times New Roman1" style:font-size-complex="14pt"/>
    </style:style>
    <style:style style:name="T34" style:family="text">
      <style:text-properties fo:color="#ff0000" style:font-name="Times New Roman" fo:font-size="14pt" style:font-name-asian="標楷體1" style:font-size-asian="14pt" style:font-name-complex="Times New Roman1" style:font-size-complex="14pt"/>
    </style:style>
    <style:style style:name="T35" style:family="text">
      <style:text-properties style:font-name="Century" fo:letter-spacing="0.035cm" fo:language="es" fo:country="ES" style:font-name-asian="MS PGothic" style:font-size-complex="12pt"/>
    </style:style>
    <style:style style:name="T36" style:family="text">
      <style:text-properties style:font-name="Century" fo:letter-spacing="0.035cm" fo:language="es" fo:country="ES" style:font-size-complex="12pt"/>
    </style:style>
    <style:style style:name="T37" style:family="text">
      <style:text-properties style:font-name="Century" fo:letter-spacing="0.035cm" style:font-name-asian="MS PGothic" style:font-size-complex="12pt"/>
    </style:style>
    <style:style style:name="T38" style:family="text">
      <style:text-properties style:font-name="Century" fo:letter-spacing="0.035cm" style:font-size-complex="12pt"/>
    </style:style>
    <style:style style:name="T39" style:family="text">
      <style:text-properties style:font-name="Century" fo:language="es" fo:country="ES" style:font-name-complex="Microsoft Sans Serif" style:font-size-complex="12pt"/>
    </style:style>
    <style:style style:name="T40" style:family="text">
      <style:text-properties style:font-name="Century" fo:language="es" fo:country="ES" style:font-name-asian="MS PGothic" style:font-name-complex="Microsoft Sans Serif" style:font-size-complex="12pt"/>
    </style:style>
    <style:style style:name="T41" style:family="text">
      <style:text-properties style:font-name="Century" style:font-name-asian="MS PGothic" style:font-name-complex="Microsoft Sans Serif" style:font-size-complex="12pt"/>
    </style:style>
    <style:style style:name="T42" style:family="text">
      <style:text-properties style:font-name="Century" style:font-name-complex="Microsoft Sans Serif" style:font-size-complex="12pt"/>
    </style:style>
    <style:style style:name="T43" style:family="text">
      <style:text-properties style:font-name="Wingdings" fo:letter-spacing="0.035cm" style:font-name-asian="Wingdings1" style:font-name-complex="Wingdings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附件</text:p>
      <text:p text:style-name="P80">電信號碼審查與核配基準</text:p>
      <text:p text:style-name="P46">一、行動通信網路業務用戶號碼</text:p>
      <text:p text:style-name="P1"><text:span text:style-name="T11">（一）用戶</text:span><text:span text:style-name="T12">號</text:span><text:span text:style-name="T11">碼格式：</text:span></text:p>
      <text:p text:style-name="P86">0 <text:s text:c="8"/>+ <text:s text:c="7"/>8BC <text:s text:c="8"/>+ <text:s text:c="5"/>DE <text:s text:c="6"/>+ <text:s text:c="5"/>FGHI</text:p>
      <text:p text:style-name="P86">0 <text:s text:c="8"/>+ <text:s text:c="7"/>9BC <text:s text:c="8"/>+ <text:s text:c="5"/>DE <text:s text:c="6"/>+ <text:s text:c="5"/>FGHI</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row table:style-name="表格1.1">
          <table:table-cell table:style-name="表格1.A1" office:value-type="string">
            <text:p text:style-name="P66"><text:span text:style-name="T24"><text:s/>行動通信</text:span><text:span text:style-name="T26">冠碼</text:span></text:p>
          </table:table-cell>
          <table:table-cell table:style-name="表格1.B1" office:value-type="string">
            <text:p text:style-name="P17">┼</text:p>
          </table:table-cell>
          <table:table-cell table:style-name="表格1.A1" office:value-type="string">
            <text:p text:style-name="P39"><text:span text:style-name="T26">服務類別</text:span><text:span text:style-name="T24">接取碼</text:span></text:p>
          </table:table-cell>
          <table:table-cell table:style-name="表格1.B1" office:value-type="string">
            <text:p text:style-name="P17">┼</text:p>
          </table:table-cell>
          <table:table-cell table:style-name="表格1.A1" office:value-type="string">
            <text:p text:style-name="P41">業者</text:p>
            <text:p text:style-name="P41">識別碼</text:p>
          </table:table-cell>
          <table:table-cell table:style-name="表格1.B1" office:value-type="string">
            <text:p text:style-name="P18">┼</text:p>
          </table:table-cell>
          <table:table-cell table:style-name="表格1.A1" office:value-type="string">
            <text:p text:style-name="P41">用戶號碼</text:p>
          </table:table-cell>
        </table:table-row>
      </table:table>
      <text:p text:style-name="P3">（二）號碼審查與核配原則：</text:p>
      <text:p text:style-name="P8">1. 主管機關收回之用戶號碼，得優先核配予原經營者。</text:p>
      <text:p text:style-name="P5">2. 籌設者或經營者依本辦法規定移用終止業務經營者之用戶號碼者，主管機關自該終止業務經營者收回之用戶號碼，得優先核配予該籌設者或經營者。</text:p>
      <text:p text:style-name="P5">3. 行動寬頻業務：</text:p>
      <text:p text:style-name="P87">(1)優先核配090、091、092、093、095、096。</text:p>
      <text:p text:style-name="P87">(2)前述核配不敷使用時，得核配097、098。</text:p>
      <text:p text:style-name="P87">(3)09X4不敷使用時，得依序核配094、085、086。</text:p>
      <text:p text:style-name="P5">4. 服務類別接取碼C碼為4者，得於C碼其他數字全部核配後，再核配。</text:p>
      <text:p text:style-name="P5"><text:soft-page-break/>5. 用戶號碼申請以十萬門號為一個單位，首次申請以十個單位為上限；再申請以五個單位為上限。</text:p>
      <text:p text:style-name="P4"><text:span text:style-name="T11">6. 主管機關首次核配予籌設者、經營者需用之用戶號碼數量</text:span><text:span text:style-name="T12">時</text:span><text:span text:style-name="T11">，得參酌籌設者或經營者之系統容量、用戶號碼未來使用需求、用戶號碼規劃容量等。</text:span></text:p>
      <text:p text:style-name="P4"><text:span text:style-name="T11">7. 經營者獲核配之用戶號碼使用率(使用數量÷獲核配數量)達百分七十，始得再申請核配，且應檢具委託具公信力單位</text:span><text:span text:style-name="T11"><text:note text:id="ftn1" text:note-class="footnote"><text:note-citation>1</text:note-citation><text:note-body><text:p text:style-name="P98"><text:span text:style-name="T27">公</text:span><text:span text:style-name="T28">信力單位係指公正人士之抽樣報告，應委請登錄於行政院公共工程委員會人才資料庫，具理、工、商或管理等專長之學者、公務人員或具上開專長能力之財團法人代表二名，就使用中之用戶號碼（預付型、後付型用戶及攜碼移出者使用中之用戶號碼）進行抽樣，依用戶基本資料、話務資料及最近一期帳單等評斷為有效用戶（信心水準採百分之九十五、誤差為正負百分之二、有效用戶比例期望值大於或等於零點九八）。</text:span></text:p></text:note-body></text:note></text:span><text:span text:style-name="T11">採大數法則進行抽驗之報告。</text:span></text:p>
      <text:p text:style-name="P5">8. 主管機關為查核經營者用戶號碼使用現況，得抽樣複查，以每十萬個用戶號碼抽一個進行複驗，抽樣上限為二百門。</text:p>
      <text:p text:style-name="P5">9. 用戶號碼最低使用率為百分之五十，以上年度十二月三十一日使用情形計算之。</text:p>
      <text:p text:style-name="P88">10. 經營者用戶號碼使用率未達最低使用率者，應於主管機關通知三個月內繳回部分未使用之用戶號碼。但首次獲核配用戶號碼未滿三年者或再獲核配用戶號碼未滿一年者，不在此限。</text:p>
      <text:p text:style-name="P5">11. 前款經營者應繳回之用戶號碼數量計算方式如下：</text:p>
      <text:p text:style-name="P89"><text:soft-page-break/>應繳回數量＝(最低使用率－使用率)÷最低使用率×獲核配數量。</text:p>
      <text:p text:style-name="P9"><text:span text:style-name="T13">（三）測試用號碼核配</text:span><text:span text:style-name="T17">：</text:span></text:p>
      <text:p text:style-name="P12">籌設者向主管機關申請測試用之用戶號碼，得申請一次，並以三百門為上限。</text:p>
      <text:p text:style-name="P11"/>
      <text:p text:style-name="P67"><text:span text:style-name="T2">二、</text:span><text:span text:style-name="T3">E.164</text:span><text:span text:style-name="T2">用戶號碼網路電話服務用戶號碼</text:span></text:p>
      <text:p text:style-name="P69"><text:span text:style-name="T2">（一）</text:span><text:span text:style-name="T3">用戶</text:span><text:span text:style-name="T5">號</text:span><text:span text:style-name="T3">碼格式</text:span><text:span text:style-name="T2">（不含冠碼10碼）</text:span><text:span text:style-name="T32">：</text:span></text:p>
      <text:p text:style-name="P84">0 <text:s text:c="4"/>+ <text:s text:c="9"/>70 <text:s text:c="11"/>+ <text:s text:c="9"/>BCDE <text:s text:c="9"/>+ <text:s text:c="5"/>FGHI</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office:value-type="string">
            <text:p text:style-name="P41">冠碼</text:p>
          </table:table-cell>
          <table:table-cell table:style-name="表格2.B1" office:value-type="string">
            <text:p text:style-name="P48">┼</text:p>
          </table:table-cell>
          <table:table-cell table:style-name="表格2.A1" office:value-type="string">
            <text:p text:style-name="P41">智慧虛擬碼</text:p>
          </table:table-cell>
          <table:table-cell table:style-name="表格2.B1" office:value-type="string">
            <text:p text:style-name="P48">┼</text:p>
          </table:table-cell>
          <table:table-cell table:style-name="表格2.A1" office:value-type="string">
            <text:p text:style-name="P50">網路電話</text:p>
            <text:p text:style-name="P41">網路業者別</text:p>
          </table:table-cell>
          <table:table-cell table:style-name="表格2.B1" office:value-type="string">
            <text:p text:style-name="P49">┼</text:p>
          </table:table-cell>
          <table:table-cell table:style-name="表格2.A1" office:value-type="string">
            <text:p text:style-name="P41">用戶號碼</text:p>
          </table:table-cell>
        </table:table-row>
      </table:table>
      <text:p text:style-name="P71">（二）號碼審查與核配原則：</text:p>
      <text:p text:style-name="P72"><text:span text:style-name="T3">1. 070區塊號碼之BC碼</text:span><text:span text:style-name="T5">組</text:span><text:span text:style-name="T3">字頭</text:span><text:span text:style-name="T5">由</text:span><text:span text:style-name="T3">10至39及50至99區塊依序開放供</text:span><text:span text:style-name="T5">首</text:span><text:span text:style-name="T3">次及再申請使用，C碼為4者先予保留。</text:span></text:p>
      <text:p text:style-name="P6">2. 於上開區塊號碼全部核配後，核配C碼為4者及再核配B碼為4者。</text:p>
      <text:p text:style-name="P4"><text:span text:style-name="T11">3. </text:span><text:span text:style-name="T12">經營者申請</text:span><text:span text:style-name="T11">用戶號碼以一組BCDE碼(一萬門號)為單位。</text:span><text:span text:style-name="T12">首</text:span><text:span text:style-name="T11">次申請以二十個單位為上限</text:span><text:span text:style-name="T12">；後續再</text:span><text:span text:style-name="T11">申請，每次以十個單位為上限。</text:span></text:p>
      <text:p text:style-name="P4"><text:soft-page-break/><text:span text:style-name="T11">4. 經營者使用獲</text:span><text:span text:style-name="T12">核</text:span><text:span text:style-name="T11">配用戶號碼</text:span><text:span text:style-name="T12">使用率符合</text:span><text:span text:style-name="T11">下列二款者，</text:span><text:span text:style-name="T12">得</text:span><text:span text:style-name="T11">再申請用戶號碼</text:span><text:span text:style-name="T12">，且</text:span><text:span text:style-name="T11">應檢具委託具公信力單位採大數法則進行抽驗之報告：</text:span></text:p>
      <text:p text:style-name="P13"><text:span text:style-name="T11">(1) </text:span><text:span text:style-name="T12">第</text:span><text:span text:style-name="T11">（N-1）次前(含)獲</text:span><text:span text:style-name="T12">核</text:span><text:span text:style-name="T11">配用戶號碼區塊容量</text:span><text:span text:style-name="T12">使用率達百分之八十。</text:span></text:p>
      <text:p text:style-name="P13"><text:span text:style-name="T11">(2) 第N次獲</text:span><text:span text:style-name="T12">核</text:span><text:span text:style-name="T11">配用戶號碼區塊容量</text:span><text:span text:style-name="T12">使用率達百分之六十。</text:span></text:p>
      <text:p text:style-name="P14">（註：N為已指配次數）</text:p>
      <text:p text:style-name="P4"><text:span text:style-name="T11">5. 主管機關查核</text:span><text:span text:style-name="T12">經營者</text:span><text:span text:style-name="T11">用戶號碼使用</text:span><text:span text:style-name="T12">情形</text:span><text:span text:style-name="T11">，得抽樣複查，以每一萬個用戶號碼抽一個進行複驗，抽樣上限為200門。</text:span></text:p>
      <text:p text:style-name="P4"><text:span text:style-name="T11">6. 籌設者</text:span><text:span text:style-name="T12">或</text:span><text:span text:style-name="T11">經營者申請用戶號碼時，主管機關就070區塊號碼中依BCD碼</text:span><text:span text:style-name="T12">組</text:span><text:span text:style-name="T11">由小至大順序核配，但D碼為4者暫不核配。於經營者再申請門號數與已獲</text:span><text:span text:style-name="T12">核</text:span><text:span text:style-name="T11">配門號數總和達百萬之倍數，或已獲配門號數達X90(X=0,1,2,3…)萬時，其再申請之門號，主管機關依BC4碼</text:span><text:span text:style-name="T12">組</text:span><text:span text:style-name="T11">由小至大順序取</text:span><text:span text:style-name="T12">核</text:span><text:span text:style-name="T11">配之。</text:span></text:p>
      <text:p text:style-name="P4"><text:span text:style-name="T11">7. 主管機關</text:span><text:span text:style-name="T12">自</text:span><text:span text:style-name="T11">BCD碼</text:span><text:span text:style-name="T12">組</text:span><text:span text:style-name="T11">核配予經營者之用戶號</text:span><text:span text:style-name="T12">碼</text:span><text:span text:style-name="T11">數</text:span><text:span text:style-name="T12">未達</text:span><text:span text:style-name="T11">十個單位時，該</text:span><text:span text:style-name="T12">碼</text:span><text:span text:style-name="T11">組尚未核配之</text:span><text:span text:style-name="T12">用戶</text:span><text:span text:style-name="T11">號</text:span><text:span text:style-name="T12">碼</text:span><text:span text:style-name="T11">，保留於該經營者再申請時核配之。</text:span></text:p>
      <text:p text:style-name="P5">8. 暫不訂定用戶號碼最低使用率。</text:p>
      <text:p text:style-name="P70"><text:soft-page-break/><text:span text:style-name="T2">（三）</text:span><text:span text:style-name="T8">測試用號碼核配</text:span><text:span text:style-name="T32">：</text:span></text:p>
      <text:p text:style-name="P4"><text:span text:style-name="T11">1. 第一類電信事業或實收資本額五億元以上之第二類電信事業</text:span><text:span text:style-name="T12">經營</text:span><text:span text:style-name="T11">E.164用戶號碼網路電話服務</text:span><text:span text:style-name="T12">者</text:span><text:span text:style-name="T11">向主管機關申請核配網路測試所需之用戶號碼，得申請一次，申請</text:span><text:span text:style-name="T12">時</text:span><text:span text:style-name="T11">，由主管機關於首次申請門號區塊中，依審驗技術規範</text:span><text:span text:style-name="T12">規定需</text:span><text:span text:style-name="T11">實際測試埠數，</text:span><text:span text:style-name="T12">核</text:span><text:span text:style-name="T11">配測試所需</text:span><text:span text:style-name="T12">用戶</text:span><text:span text:style-name="T11">號碼，並以三百門為限。</text:span></text:p>
      <text:p text:style-name="P5">2. 實收資本額未達新臺幣五億元以上之第二類電信事業經營E.164用戶號碼網路電話服務者向主管機關申請核配網路測試所需之用戶號碼，得申請一次，申請時，由主管機關於070 444X XXXX區塊中依序核配測試所需用戶號碼，並以三百門號為限。</text:p>
      <text:p text:style-name="P5"/>
      <text:p text:style-name="P85">三、衛星行動通信業務經營業者用戶號碼</text:p>
      <text:p text:style-name="P15"><text:span text:style-name="T11">（一）用戶</text:span><text:span text:style-name="T12">號</text:span><text:span text:style-name="T11">碼格式（不含冠碼九碼）：</text:span></text:p>
      <text:p text:style-name="P90">0 <text:s text:c="10"/>+ <text:s text:c="6"/>969 <text:s text:c="9"/>+ <text:s text:c="6"/>DE <text:s text:c="8"/>+ <text:s text:c="4"/>FGHI</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行動通信冠碼</text:p>
          </table:table-cell>
          <table:table-cell table:style-name="表格3.B1" office:value-type="string">
            <text:p text:style-name="P19">┼</text:p>
          </table:table-cell>
          <table:table-cell table:style-name="表格3.A1" office:value-type="string">
            <text:p text:style-name="P41">服務類別</text:p>
            <text:p text:style-name="P41">接取碼</text:p>
          </table:table-cell>
          <table:table-cell table:style-name="表格3.B1" office:value-type="string">
            <text:p text:style-name="P20">┼</text:p>
            <text:p text:style-name="P41"/>
          </table:table-cell>
          <table:table-cell table:style-name="表格3.A1" office:value-type="string">
            <text:p text:style-name="P41">網路業者</text:p>
            <text:p text:style-name="P41">識別碼</text:p>
          </table:table-cell>
          <table:table-cell table:style-name="表格3.B1" office:value-type="string">
            <text:p text:style-name="P20">┼</text:p>
            <text:p text:style-name="P42"/>
          </table:table-cell>
          <table:table-cell table:style-name="表格3.A1" office:value-type="string">
            <text:p text:style-name="P41">用戶號碼</text:p>
          </table:table-cell>
        </table:table-row>
      </table:table>
      <text:p text:style-name="P2"><text:span text:style-name="T11">（二）號碼</text:span><text:span text:style-name="T21">審查與核配</text:span><text:span text:style-name="T11">原則：</text:span></text:p>
      <text:p text:style-name="P4"><text:span text:style-name="T11">1.</text:span><text:span text:style-name="T12"> 0969區塊容量一百萬門號供衛星行動通信系統及其他小額用戶量之行動通信業務使用。</text:span></text:p>
      <text:p text:style-name="P4"><text:soft-page-break/><text:span text:style-name="T11">2. </text:span><text:span text:style-name="T12">經營者申請</text:span><text:span text:style-name="T11">用戶號碼以一組DE碼(1萬門號)為單位，每次申請十個單位</text:span><text:span text:style-name="T12">為上限</text:span><text:span text:style-name="T11">。</text:span></text:p>
      <text:p text:style-name="P4"><text:span text:style-name="T11">3. 經營者使用獲</text:span><text:span text:style-name="T12">核</text:span><text:span text:style-name="T11">配用戶號碼總門號容量</text:span><text:span text:style-name="T12">使用率符合</text:span><text:span text:style-name="T11">下列二款者，</text:span><text:span text:style-name="T12">得</text:span><text:span text:style-name="T11">再申請用戶號碼</text:span><text:span text:style-name="T12">，且</text:span><text:span text:style-name="T11">應檢具委託具公信力單位採大數法則進行抽驗之報告</text:span><text:span text:style-name="T12">：</text:span></text:p>
      <text:p text:style-name="P13"><text:span text:style-name="T11">(1) </text:span><text:span text:style-name="T12">第</text:span><text:span text:style-name="T11">（N-1）次前(含)獲</text:span><text:span text:style-name="T12">核</text:span><text:span text:style-name="T11">配用戶號碼區塊容量</text:span><text:span text:style-name="T12">使用率達百分之八十。</text:span></text:p>
      <text:p text:style-name="P13"><text:span text:style-name="T11">(2) 第N次獲</text:span><text:span text:style-name="T12">核</text:span><text:span text:style-name="T11">配用戶號碼區塊容量</text:span><text:span text:style-name="T12">使用率達百分之六十五。</text:span></text:p>
      <text:p text:style-name="P14">（註：N為已指配次數）</text:p>
      <text:p text:style-name="P4"><text:span text:style-name="T11">4. 主管機關就指定區塊依序核配用</text:span><text:span text:style-name="T12">戶號碼</text:span><text:span text:style-name="T11">。</text:span></text:p>
      <text:p text:style-name="P5">5. 暫不訂定用戶號碼最低使用率。</text:p>
      <text:p text:style-name="P15"><text:span text:style-name="T11">（</text:span><text:span text:style-name="T12">三</text:span><text:span text:style-name="T11">）</text:span><text:span text:style-name="T13">測試用號碼核配</text:span><text:span text:style-name="T17">：</text:span></text:p>
      <text:p text:style-name="P10"><text:span text:style-name="T11">不核</text:span><text:span text:style-name="T3">配測試</text:span><text:span text:style-name="T11">用號碼。</text:span></text:p>
      <text:p text:style-name="P5"/>
      <text:p text:style-name="P47">四、固定通信業務市內用戶號碼</text:p>
      <text:p text:style-name="P22"><text:span text:style-name="T11">（一）</text:span><text:span text:style-name="T12">用戶</text:span><text:span text:style-name="T11">號碼格式：</text:span></text:p>
      <text:p text:style-name="P91">0A <text:s text:c="4"/>+ <text:s text:c="3"/>BCDE <text:s text:c="4"/>+ <text:s text:c="4"/>FGHI</text:p>
      <text:p text:style-name="P92">0AB <text:s text:c="3"/>+ <text:s text:c="4"/>CDE <text:s text:c="4"/>+ <text:s text:c="4"/>FGHI</text:p>
      <text:p text:style-name="P92">0ABC <text:s text:c="2"/>+ <text:s text:c="5"/>DE <text:s text:c="4"/>+ <text:s text:c="4"/>FGHI</text:p>
      <text:p text:style-name="P24">0ABCD <text:s/>+ <text:s text:c="6"/>E <text:s text:c="4"/>+ <text:s text:c="4"/>FGHI</text:p>
      <text:p text:style-name="P24"/>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51">區域碼</text:p>
            <text:p text:style-name="P51">(Area Code)</text:p>
          </table:table-cell>
          <table:table-cell table:style-name="表格4.B1" office:value-type="string">
            <text:p text:style-name="P21">＋</text:p>
          </table:table-cell>
          <table:table-cell table:style-name="表格4.A1" office:value-type="string">
            <text:p text:style-name="P51">交換機局碼</text:p>
            <text:p text:style-name="P51">(Office Code)</text:p>
          </table:table-cell>
          <table:table-cell table:style-name="表格4.B1" office:value-type="string">
            <text:p text:style-name="P21">＋</text:p>
          </table:table-cell>
          <table:table-cell table:style-name="表格4.A1" office:value-type="string">
            <text:p text:style-name="P51">用戶號碼</text:p>
            <text:p text:style-name="P51">(Subscriber Number)</text:p>
          </table:table-cell>
        </table:table-row>
        <table:table-row table:style-name="表格4.1">
          <table:table-cell table:style-name="表格4.A2" office:value-type="string">
            <text:p text:style-name="P73"/>
          </table:table-cell>
          <table:table-cell table:style-name="表格4.B2" office:value-type="string">
            <text:p text:style-name="P73"/>
          </table:table-cell>
          <table:table-cell table:style-name="表格4.B1" table:number-columns-spanned="3" office:value-type="string">
            <text:p text:style-name="P74"><text:span text:style-name="T24">← <text:s/></text:span><text:span text:style-name="T25">市話區域</text:span><text:span text:style-name="T24">號碼(Local Number) <text:s/>→ <text:s/></text:span></text:p>
          </table:table-cell>
          <table:covered-table-cell/>
          <table:covered-table-cell/>
        </table:table-row>
      </table:table>
      <text:p text:style-name="P28"/>
      <text:p text:style-name="P30">Office Code：交換機局所識別碼，簡稱局碼。</text:p>
      <text:p text:style-name="P29"><text:span text:style-name="T14">Subscriber Number：為本地號碼之最後4碼，用以識別用戶</text:span><text:span text:style-name="T15">。</text:span></text:p>
      <text:p text:style-name="P15"><text:span text:style-name="T11">（二）號碼</text:span><text:span text:style-name="T21">審查與核配</text:span><text:span text:style-name="T11">原則：</text:span></text:p>
      <text:p text:style-name="P4"><text:span text:style-name="T11">1. </text:span><text:span text:style-name="T12">經營者</text:span><text:span text:style-name="T11">申請用戶號碼以一萬門號為單位。</text:span></text:p>
      <text:p text:style-name="P4"><text:span text:style-name="T11">2. 首次申請應以事業計畫書之三年號碼需求量，按年及申</text:span><text:span text:style-name="T12">請</text:span><text:span text:style-name="T11">區域分別列出申</text:span><text:span text:style-name="T12">請</text:span><text:span text:style-name="T11">之用戶號碼數量。</text:span></text:p>
      <text:p text:style-name="P4"><text:span text:style-name="T11">3. 當</text:span><text:span text:style-name="T12">獲</text:span><text:span text:style-name="T11">核配之局碼區域內</text:span><text:span text:style-name="T12">用戶號碼</text:span><text:span text:style-name="T11">總平均使用率達到</text:span><text:span text:style-name="T12">百分之五十</text:span><text:span text:style-name="T11">時，</text:span><text:span text:style-name="T12">經營</text:span><text:span text:style-name="T11">者得檢具證明資料再申請用戶號碼，主管機關得視各區域之局碼使用情形及用戶成長情況</text:span><text:span text:style-name="T12">，</text:span><text:span text:style-name="T11">核配</text:span><text:span text:style-name="T12">之</text:span><text:span text:style-name="T11">。</text:span></text:p>
      <text:p text:style-name="P4"><text:span text:style-name="T11">4.<text:tab/>主管機關查核</text:span><text:span text:style-name="T12">經營者</text:span><text:span text:style-name="T11">用戶號碼使用</text:span><text:span text:style-name="T12">情形</text:span><text:span text:style-name="T11">，得抽樣複查，以每一萬個用戶號碼抽一個進行複驗，抽樣上限為二百門。</text:span></text:p>
      <text:p text:style-name="P4"><text:span text:style-name="T11">5. 主管機關就指定區塊中可用局碼</text:span><text:span text:style-name="T12">，</text:span><text:span text:style-name="T11">依序核配用戶號碼。</text:span></text:p>
      <text:p text:style-name="P5">6.<text:tab/>暫不訂定用戶號碼最低使用率。</text:p>
      <text:p text:style-name="P31"><text:span text:style-name="T13">（三）測試用號碼核配</text:span><text:span text:style-name="T17">：</text:span></text:p>
      <text:p text:style-name="P10"><text:span text:style-name="T3">籌設者或經營者為測試其市內網路系統，得檢具籌設同意書</text:span><text:span text:style-name="T5">，</text:span><text:span text:style-name="T3">向主管機關申請測試用之用戶號碼，每個局碼得申請一次，並以三百門為上限。</text:span></text:p>
      <text:p text:style-name="P7"/>
      <text:p text:style-name="P93"><text:soft-page-break/>五、智慧虛擬碼</text:p>
      <text:p text:style-name="P23">（一）智慧虛擬碼編碼格式：</text:p>
      <text:p text:style-name="P33">0 <text:s text:c="9"/>+ <text:s text:c="6"/>A0 <text:s text:c="9"/>+ <text:s text:c="6"/>(B)CD <text:s text:c="9"/>+ <text:s text:c="4"/>EFGH</text:p>
      <text:p text:style-name="P32"><text:span text:style-name="T14">0 <text:s text:c="9"/>+ <text:s text:c="6"/>A0 <text:s text:c="9"/>+ <text:s text:c="6"/>(B)CD <text:s text:c="9"/>+ <text:s text:c="4"/></text:span><text:span text:style-name="T16">XXX…</text:span></text:p>
      <text:p text:style-name="P34">0 <text:s text:c="9"/>+ <text:s text:c="7"/>99 <text:s text:c="9"/>+ <text:s text:c="8"/>BCD <text:s text:c="10"/>+ <text:s text:c="4"/>EFGH</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C"/>
        <table:table-row table:style-name="表格5.1">
          <table:table-cell table:style-name="表格5.A1" office:value-type="string">
            <text:p text:style-name="P52">智慧虛擬碼</text:p>
            <text:p text:style-name="P41">冠碼</text:p>
          </table:table-cell>
          <table:table-cell table:style-name="表格5.B1" office:value-type="string">
            <text:p text:style-name="P40"/>
            <text:p text:style-name="P48">┼</text:p>
          </table:table-cell>
          <table:table-cell table:style-name="表格5.A1" office:value-type="string">
            <text:p text:style-name="P53">服務類別接取碼</text:p>
          </table:table-cell>
          <table:table-cell table:style-name="表格5.B1" office:value-type="string">
            <text:p text:style-name="P40"/>
            <text:p text:style-name="P48">┼</text:p>
          </table:table-cell>
          <table:table-cell table:style-name="表格5.A1" office:value-type="string">
            <text:p text:style-name="P53">服務網路識別碼或交換識別碼</text:p>
          </table:table-cell>
          <table:table-cell table:style-name="表格5.B1" office:value-type="string">
            <text:p text:style-name="P40"/>
            <text:p text:style-name="P49">┼</text:p>
          </table:table-cell>
          <table:table-cell table:style-name="表格5.A1" office:value-type="string">
            <text:p text:style-name="P53">用戶號碼/後續碼</text:p>
          </table:table-cell>
        </table:table-row>
      </table:table>
      <text:p text:style-name="P27">0A0、099：智慧虛擬碼接取碼（A≠9）</text:p>
      <text:p text:style-name="P36">（B）CD：服務網路識別碼或交換識別碼</text:p>
      <text:p text:style-name="P37">EFGH：用戶號碼，為固定碼數</text:p>
      <text:p text:style-name="P35"><text:span text:style-name="T14">XXX</text:span><text:span text:style-name="T22">…</text:span><text:span text:style-name="T14">：後續碼，為彈性編碼（碼數由業者或用戶自定）。</text:span></text:p>
      <text:p text:style-name="P15"><text:span text:style-name="T11">（二）號碼</text:span><text:span text:style-name="T21">審查與核配</text:span><text:span text:style-name="T11">原則：</text:span></text:p>
      <text:p text:style-name="P5">1. 由主管機關就指定區塊中依序核配。</text:p>
      <text:p text:style-name="P4"><text:span text:style-name="T11">2. BCD碼或CD碼內含4者</text:span><text:span text:style-name="T12">，</text:span><text:span text:style-name="T11">暫不列入核配範圍。但申請者自願核配者，不在此限。</text:span></text:p>
      <text:p text:style-name="P5">3. 010以一組（B）CD碼為單位，每一網路僅得申請一單位</text:p>
      <text:p text:style-name="P4"><text:span text:style-name="T11">4. 020以一組（B）CD（B≠2）碼為單位，首次得申請五個單位；</text:span><text:span text:style-name="T12">獲核</text:span><text:span text:style-name="T11">配總容量使用</text:span><text:span text:style-name="T12">率達</text:span><text:span text:style-name="T11">百分之八十時，始得再申請，每次得申請二個單位。</text:span></text:p>
      <text:p text:style-name="P5">5. 030以一組（B）CD碼為單位，每一網路僅得申請一單位。</text:p>
      <text:p text:style-name="P4"><text:soft-page-break/><text:span text:style-name="T11">6. 050以一組BCD（B≠5及BCD≠412）碼為單位，首次得申請五個單位；</text:span><text:span text:style-name="T12">獲核</text:span><text:span text:style-name="T11">配總容量使用</text:span><text:span text:style-name="T12">率達</text:span><text:span text:style-name="T11">百分之八十時，始得再申請，每次得申請二個單位。</text:span></text:p>
      <text:p text:style-name="P4"><text:span text:style-name="T11">7. 080以一組BCD（B≠8）碼為單位，首次得申請三個單位；</text:span><text:span text:style-name="T12">獲核</text:span><text:span text:style-name="T11">配總容量使用</text:span><text:span text:style-name="T12">率達</text:span><text:span text:style-name="T11">百分之七十時，始得再申請，每次得申請一個單位。</text:span></text:p>
      <text:p text:style-name="P4"><text:span text:style-name="T11">8. 099以一組BCD碼為單位，首次得申請十個單位；</text:span><text:span text:style-name="T12">獲核</text:span><text:span text:style-name="T11">配總容量使用</text:span><text:span text:style-name="T12">率達</text:span><text:span text:style-name="T11">百分之八十時，始得再申請，每次得申請十個單位。</text:span></text:p>
      <text:p text:style-name="P4"><text:span text:style-name="T11">9. 申請者配合有關機關（構）緊急業務需要，向主管機關申請080號碼</text:span><text:span text:style-name="T12">時</text:span><text:span text:style-name="T11">，得不受</text:span><text:span text:style-name="T12">獲核</text:span><text:span text:style-name="T11">配總容量使用</text:span><text:span text:style-name="T12">率達</text:span><text:span text:style-name="T11">百分之七十時，始得再申請之限制。</text:span></text:p>
      <text:p text:style-name="P5">10. 暫不訂定用戶號碼最低使用率。</text:p>
      <text:p text:style-name="P75"><text:span text:style-name="T3">（三）</text:span><text:span text:style-name="T8">測試用號碼核配</text:span><text:span text:style-name="T10">：</text:span></text:p>
      <text:p text:style-name="P12">不核配測試用智慧虛擬碼。</text:p>
      <text:p text:style-name="P7"/>
      <text:p text:style-name="P46">六、第一類電信事業物聯網號碼</text:p>
      <text:p text:style-name="P23">（一）物聯網號碼格式（不含冠碼12碼）：</text:p>
      <text:p text:style-name="P86"/>
      <text:p text:style-name="P86"/>
      <text:p text:style-name="P86"><text:soft-page-break/>0 <text:s text:c="8"/>+ <text:s text:c="8"/>40 <text:s text:c="10"/>+ <text:s text:c="3"/>BCDEF <text:s/>+ <text:s text:c="4"/>GHIJK</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row table:style-name="表格6.1">
          <table:table-cell table:style-name="表格6.A1" office:value-type="string">
            <text:p text:style-name="P66"><text:span text:style-name="T24"><text:s/></text:span><text:span text:style-name="T26">冠碼</text:span></text:p>
          </table:table-cell>
          <table:table-cell table:style-name="表格6.B1" office:value-type="string">
            <text:p text:style-name="P17">┼</text:p>
          </table:table-cell>
          <table:table-cell table:style-name="表格6.A1" office:value-type="string">
            <text:p text:style-name="P39"><text:span text:style-name="T26">服務類別</text:span><text:span text:style-name="T24">接取碼</text:span></text:p>
          </table:table-cell>
          <table:table-cell table:style-name="表格6.B1" office:value-type="string">
            <text:p text:style-name="P17">┼</text:p>
          </table:table-cell>
          <table:table-cell table:style-name="表格6.A1" office:value-type="string">
            <text:p text:style-name="P41">業者</text:p>
            <text:p text:style-name="P41">識別碼</text:p>
          </table:table-cell>
          <table:table-cell table:style-name="表格6.B1" office:value-type="string">
            <text:p text:style-name="P18">┼</text:p>
          </table:table-cell>
          <table:table-cell table:style-name="表格6.A1" office:value-type="string">
            <text:p text:style-name="P41">用戶號碼</text:p>
          </table:table-cell>
        </table:table-row>
      </table:table>
      <text:p text:style-name="P23">（二）號碼審查與核配原則：</text:p>
      <text:p text:style-name="P5">1. 040區塊號碼之BCDEF碼組字頭由00000至99999區塊依序開放供首次及再申請使用。</text:p>
      <text:p text:style-name="P8">2. 主管機關收回之用戶號碼，得優先核配予原經營者。</text:p>
      <text:p text:style-name="P5">3. 籌設者或經營者依本辦法規定移用終止業務經營者之號碼者，主管機關自該終止業務經營者收回之用戶號碼，得優先核配予該籌設者或經營者。</text:p>
      <text:p text:style-name="P5">4. 用戶號碼申請以一組BCDEF碼（十萬門號）為單位，首次申請以五十個單位為上限；再次申請以二十五個單位為上限。</text:p>
      <text:p text:style-name="P4"><text:span text:style-name="T11">5. 主管機關首次核配予籌設者、經營者需用之用戶號碼數量</text:span><text:span text:style-name="T12">時</text:span><text:span text:style-name="T11">，得參酌籌設者或經營者之系統容量、用戶號碼未來使用需求、用戶號碼規劃容量等。</text:span></text:p>
      <text:p text:style-name="P4"><text:span text:style-name="T11">6. 經營者獲核配之用戶號碼使用率(使用數量÷獲核配數量)達百分七十，始得再申請核配，且應檢具委託具公信力單位</text:span><text:span text:style-name="T11"><text:note text:id="ftn2" text:note-class="footnote"><text:note-citation>2</text:note-citation><text:note-body><text:p text:style-name="P99"><text:span text:style-name="T29">公</text:span><text:span text:style-name="T30">信力單位係指公正人士之抽樣報告，應委請登錄於行政院公共工程委員會人才資料庫，具理、工、商或管理等專長之學者、公務人員或具上開專長能力之財團法人代表二名，就使用中之用戶號碼（預付型、後付型用戶及攜碼移出者使用中之用戶號碼）進行抽樣，依用戶基本資料、開通資料、話務資料</text:span><text:span text:style-name="T31">或</text:span><text:span text:style-name="T30">最近一期帳單等評斷為有效用戶（信心水準採百分之九十五、誤差為正負百分之二、有效用戶比例期望值大於或等於零點九八）</text:span></text:p></text:note-body></text:note></text:span><text:span text:style-name="T11">採大數法則進行抽驗之報告</text:span></text:p>
      <text:p text:style-name="P5"><text:soft-page-break/>7. 主管機關為查核經營者用戶號碼使用現況，得抽樣複查，以每十萬個用戶號碼抽一個進行複驗，抽樣上限為二百門。</text:p>
      <text:p text:style-name="P5">8. 用戶號碼最低使用率為百分之五十，以上年度十二月三十一日使用情形計算之。</text:p>
      <text:p text:style-name="P5">9. 經營者用戶號碼使用率未達最低使用率者，應於主管機關通知三個月內繳回部分未使用之用戶號碼。但首次獲核配用戶號碼未滿三年者或再獲核配用戶號碼未滿一年者，不在此限。</text:p>
      <text:p text:style-name="P5">10. 前款經營者應繳回之用戶號碼數量計算方式如下：</text:p>
      <text:p text:style-name="P89">應繳回數量＝(最低使用率－使用率)÷最低使用率×獲核配數量。</text:p>
      <text:p text:style-name="P9"><text:span text:style-name="T13">（三）測試用號碼核配</text:span><text:span text:style-name="T17">：</text:span></text:p>
      <text:p text:style-name="P12">籌設者向主管機關申請測試用之用戶號碼，得申請一次，並以一千五百門為上限。</text:p>
      <text:p text:style-name="P5"/>
      <text:p text:style-name="P68">七、國際直撥電話網路識別碼</text:p>
      <text:p text:style-name="P69"><text:span text:style-name="T9">（一）號碼</text:span><text:span text:style-name="T2">審查與核配原則</text:span><text:span text:style-name="T9">：</text:span></text:p>
      <text:p text:style-name="P4"><text:span text:style-name="T11">1. 00X僅供核配予申請經營固定通信綜合網路業務經營者使用</text:span><text:span text:style-name="T12">；</text:span></text:p>
      <text:p text:style-name="P5">2. 01X得核配予申請經營固定通信綜合網路業務或國際網路業務經營者使用；</text:p>
      <text:p text:style-name="P4"><text:span text:style-name="T11">3. 每一</text:span><text:span text:style-name="T12">經營</text:span><text:span text:style-name="T11">者僅得獲</text:span><text:span text:style-name="T12">核</text:span><text:span text:style-name="T11">配一組識別碼。</text:span></text:p>
      <text:p text:style-name="P5"><text:soft-page-break/>4. 可供核配之識別碼為001、003、004、011、012、013、014、018，應依申請之先後順序，由申請者自尚未核配之識別碼中以抽籤方式定之。</text:p>
      <text:p text:style-name="P38"><text:span text:style-name="T18">（二）</text:span><text:span text:style-name="T13">測試用號碼核配</text:span><text:span text:style-name="T17">：</text:span></text:p>
      <text:p text:style-name="P12">不核配測試用識別碼。</text:p>
      <text:p text:style-name="P5"/>
      <text:p text:style-name="P43"><text:span text:style-name="T2">八、</text:span><text:span text:style-name="T3">「18XYZ」撥號選接網路識別碼</text:span></text:p>
      <text:p text:style-name="P26">識別碼可用容量共800組(X：2~9；Y：0~9；Z：0~9)。</text:p>
      <text:p text:style-name="P94">（一）號碼審查與核配原則：</text:p>
      <text:p text:style-name="P5">1. 每一申請人得自18200至18999中選取未核配或保留之識別碼。</text:p>
      <text:p text:style-name="P5">2. 申請人未取得執照前，得依籌設同意書或許可證明提出申請核配其籌設或許可有效期限內欲保留之識別碼。但取得執照後，仍應依本辦法有關規定辦理。</text:p>
      <text:p text:style-name="P5">3. 每一申請人申請識別碼之數量，以其提供電話服務所採用之不同技術網路數量為限。</text:p>
      <text:p text:style-name="P16"><text:span text:style-name="T3">（二）</text:span><text:span text:style-name="T8">測試用號碼核配</text:span><text:span text:style-name="T33">：</text:span></text:p>
      <text:p text:style-name="P12">不核配測試用識別碼。</text:p>
      <text:p text:style-name="P7"/>
      <text:p text:style-name="P43"><text:soft-page-break/><text:span text:style-name="T2">九、「</text:span><text:span text:style-name="T3">19XY</text:span><text:span text:style-name="T2">」</text:span><text:span text:style-name="T3">特殊服務號碼</text:span></text:p>
      <text:p text:style-name="P26">「19XY」特殊服務號碼可用容量共80 組，屬於4碼完結型。</text:p>
      <text:p text:style-name="P26">(X：1, 3~9；Y：0~9，X=0保留供需擴充時使用；X=2保留供政府機關提供公共服務緊急備用)</text:p>
      <text:p text:style-name="P22"><text:span text:style-name="T11">（一）號碼</text:span><text:span text:style-name="T21">審查與核配</text:span><text:span text:style-name="T11">原則：</text:span></text:p>
      <text:p text:style-name="P5">1. 須所有市內網路業務經營者及行動通信網路業務經營者之網路均可接取申請人提供之服務。</text:p>
      <text:p text:style-name="P4"><text:span text:style-name="T11">2. 申</text:span><text:span text:style-name="T12">請</text:span><text:span text:style-name="T11">「19XY」特殊服務號碼時，每一申請人</text:span><text:span text:style-name="T12">僅得獲</text:span><text:span text:style-name="T11">核配一組號碼，至80組特殊服務碼</text:span><text:span text:style-name="T12">全部核</text:span><text:span text:style-name="T11">配為止。</text:span></text:p>
      <text:p text:style-name="P16"><text:span text:style-name="T3">（二）</text:span><text:span text:style-name="T8">測試用號碼核配</text:span><text:span text:style-name="T33">：</text:span></text:p>
      <text:p text:style-name="P12">不核配測試用號碼。</text:p>
      <text:p text:style-name="P7"/>
      <text:p text:style-name="P47">十、第七號信號系統信號國際信號點碼點碼</text:p>
      <text:p text:style-name="P25"><text:span text:style-name="T11">我國國際信號點碼可用容量共40 個，由三個部分組成，每部分以十進位表示，分別為</text:span><text:span text:style-name="T12">：</text:span></text:p>
      <text:p text:style-name="P95">1. 地區識別碼：Zone identification，3位元。</text:p>
      <text:p text:style-name="P5">2. 區域／網路識別：Area/Network identification，8位元。</text:p>
      <text:p text:style-name="P5">3. 信號點識別：Signaling point identification，3位元。</text:p>
      <text:p text:style-name="P22"><text:soft-page-break/><text:span text:style-name="T11">（一）號碼</text:span><text:span text:style-name="T21">審查與核配</text:span><text:span text:style-name="T11">原則：</text:span></text:p>
      <text:p text:style-name="P5">1.<text:tab/>國際信號點碼以一個點碼為一單位。</text:p>
      <text:p text:style-name="P5">2.<text:tab/>以實際建置或設計於短期內建設之機房為核配對象。</text:p>
      <text:p text:style-name="P5">3.<text:tab/>由主管機關規劃使用區塊中依序指配。</text:p>
      <text:p text:style-name="P15"><text:span text:style-name="T11">（</text:span><text:span text:style-name="T12">二</text:span><text:span text:style-name="T11">）</text:span><text:span text:style-name="T13">測試用號碼核配</text:span><text:span text:style-name="T19">：</text:span></text:p>
      <text:p text:style-name="P12">不核配測試用國際信號點碼。</text:p>
      <text:p text:style-name="P7"/>
      <text:p text:style-name="P43"><text:span text:style-name="T2">十一、第七號信號系統信號國</text:span><text:span text:style-name="T7">內</text:span><text:span text:style-name="T2">信號點碼</text:span></text:p>
      <text:p text:style-name="P25"><text:span text:style-name="T11">國內信號點碼依國際信號點碼長度制定，以14位元表示，共計有16,384個(2</text:span><text:span text:style-name="T23">14</text:span><text:span text:style-name="T11">)點碼資源可資運用</text:span><text:span text:style-name="T20">。</text:span><text:span text:style-name="T11">國內信號點碼可用容量共14</text:span><text:span text:style-name="T34">,</text:span><text:span text:style-name="T11">000個，其餘點碼保留。</text:span></text:p>
      <text:p text:style-name="P22"><text:span text:style-name="T11">（</text:span><text:span text:style-name="T12">一</text:span><text:span text:style-name="T11">）號碼</text:span><text:span text:style-name="T21">審查與核配</text:span><text:span text:style-name="T11">原則：</text:span></text:p>
      <text:p text:style-name="P4"><text:span text:style-name="T11">1. 國內信號點碼以十進位方式</text:span><text:span text:style-name="T12">表示；</text:span><text:span text:style-name="T11">第一類電信事業申請以十個點碼為一單位；第二類電信事業申請以二個點碼為一單位。</text:span></text:p>
      <text:p text:style-name="P5">2. 保留五十個連續點碼給第一類電信事業，保留十個連續點碼給第二類電信事業。</text:p>
      <text:p text:style-name="P4"><text:span text:style-name="T11">3. </text:span><text:span text:style-name="T12">經營者</text:span><text:span text:style-name="T11">於獲</text:span><text:span text:style-name="T12">核</text:span><text:span text:style-name="T11">配之單位點碼</text:span><text:span text:style-name="T12">全部用</text:span><text:span text:style-name="T11">罄後，始可</text:span><text:span text:style-name="T12">再</text:span><text:span text:style-name="T11">提出申請。</text:span></text:p>
      <text:p text:style-name="P4"><text:soft-page-break/><text:span text:style-name="T11">4. 固定通信網路業務經營者</text:span><text:span text:style-name="T12">得</text:span><text:span text:style-name="T11">依主管機關所規劃之區塊中，自行選擇未</text:span><text:span text:style-name="T12">核配</text:span><text:span text:style-name="T11">之點碼單位，向主管機關提出申請。其他</text:span><text:span text:style-name="T12">經營</text:span><text:span text:style-name="T11">者</text:span><text:span text:style-name="T12">申請</text:span><text:span text:style-name="T11">國內信號點碼，由主管機關規劃使用區塊中依序指配。</text:span></text:p>
      <text:p text:style-name="P15"><text:span text:style-name="T11">（二）</text:span><text:span text:style-name="T13">測試用號碼核配</text:span><text:span text:style-name="T19">：</text:span></text:p>
      <text:p text:style-name="P97"><text:span text:style-name="T3">籌設者或經營者為測試其網路系統，得檢具籌設同意書向主管機關申請核配國</text:span><text:span text:style-name="T5">內</text:span><text:span text:style-name="T3">信號點碼之測試號碼，每次核配數量得視申請者實際需求核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 style:family="paragraph" style:parent-style-name="Standard" style:default-outline-level="">
      <style:paragraph-properties loext:contextual-spacing="false" fo:margin-top="0.494cm" fo:margin-bottom="0.494cm" fo:orphans="2" fo:widows="2"/>
      <style:text-properties style:font-name="新細明體" style:letter-kerning="false" style:font-name-asian="新細明體1" style:font-name-complex="新細明體1" style:font-size-complex="12pt"/>
    </style:style>
    <style:style style:name="a1" style:family="paragraph" style:parent-style-name="Standard" style:default-outline-level="">
      <style:paragraph-properties loext:contextual-spacing="false" fo:margin-top="0.494cm" fo:margin-bottom="0.494cm" fo:orphans="2" fo:widows="2"/>
      <style:text-properties style:font-name="新細明體" style:letter-kerning="false" style:font-name-asian="新細明體1" style:font-name-complex="新細明體1"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1" style:family="paragraph" style:parent-style-name="Standard" style:default-outline-level="">
      <style:paragraph-properties loext:contextual-spacing="false" fo:margin-top="0.494cm" fo:margin-bottom="0.494cm" style:line-height-at-least="0.564cm" fo:orphans="2" fo:widows="2"/>
      <style:text-properties fo:color="#333333" style:font-name="新細明體" fo:font-size="10pt" style:letter-kerning="false" style:font-name-asian="新細明體1" style:font-size-asian="10pt" style:font-name-complex="新細明體1"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letter-kerning="false" style:font-name-asian="新細明體1" style:font-size-asian="9pt" style:font-name-complex="Times New Roman1" style:font-size-complex="9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mbria" fo:font-size="9pt" style:letter-kerning="false" style:font-name-asian="新細明體1" style:font-size-asian="9pt" style:font-name-complex="Times New Roman1" style:font-size-complex="9pt"/>
    </style:style>
    <style:style style:name="ListLabel_20_1" style:display-name="ListLabel 1" style:family="text">
      <style:text-properties style:font-name-complex="Tahoma"/>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yen</meta:initial-creator>
    <meta:editing-cycles>29</meta:editing-cycles>
    <meta:creation-date>2017-02-03T05:54:00</meta:creation-date>
    <dc:date>2017-02-16T16:21:26.64</dc:date>
    <meta:editing-duration>PT2H52M44S</meta:editing-duration>
    <meta:generator>OpenOffice/4.1.3$Win32 OpenOffice.org_project/413m1$Build-9783</meta:generator>
    <meta:document-statistic meta:table-count="6" meta:image-count="0" meta:object-count="0" meta:page-count="15" meta:paragraph-count="208" meta:word-count="5042" meta:character-count="6145"/>
    <meta:user-defined meta:name="AppVersion">12.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