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093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P2" style:parent-style-name="內文" style:family="paragraph">
      <style:paragraph-properties style:snap-to-layout-grid="false" fo:text-align="center" fo:line-height="0.1388in"/>
      <style:text-properties style:font-name-asian="細明體" style:font-name-complex="細明體" fo:font-size="10pt" style:font-size-asian="10pt" style:font-size-complex="10pt"/>
    </style:style>
    <style:style style:name="T3" style:parent-style-name="預設段落字型" style:family="text">
      <style:text-properties style:font-name-asian="細明體" style:font-name-complex="細明體" fo:font-weight="bold" style:font-weight-asian="bold" style:font-weight-complex="bold" fo:letter-spacing="0.0138in"/>
    </style:style>
    <style:style style:name="T4" style:parent-style-name="預設段落字型" style:family="text">
      <style:text-properties style:font-name-asian="細明體" style:font-name-complex="細明體" fo:font-weight="bold" style:font-weight-asian="bold" style:font-weight-complex="bold" fo:letter-spacing="0.0138in"/>
    </style:style>
    <style:style style:name="T5" style:parent-style-name="預設段落字型" style:family="text">
      <style:text-properties style:font-name-asian="細明體" style:font-name-complex="細明體" fo:font-weight="bold" style:font-weight-asian="bold" style:font-weight-complex="bold" fo:letter-spacing="0.0138in"/>
    </style:style>
    <style:style style:name="TableColumn7" style:family="table-column">
      <style:table-column-properties style:column-width="1.7868in" style:use-optimal-column-width="false"/>
    </style:style>
    <style:style style:name="TableColumn8" style:family="table-column">
      <style:table-column-properties style:column-width="1.7868in" style:use-optimal-column-width="false"/>
    </style:style>
    <style:style style:name="TableColumn9" style:family="table-column">
      <style:table-column-properties style:column-width="1.7868in" style:use-optimal-column-width="false"/>
    </style:style>
    <style:style style:name="TableColumn10" style:family="table-column">
      <style:table-column-properties style:column-width="1.7875in" style:use-optimal-column-width="false"/>
    </style:style>
    <style:style style:name="Table6" style:family="table">
      <style:table-properties style:width="7.1479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細明體" style:font-name-complex="細明體" fo:font-size="10pt" style:font-size-asian="10pt" style:font-size-complex="10pt"/>
    </style:style>
    <style:style style:name="TableCell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細明體" style:font-name-complex="細明體" fo:font-size="10pt" style:font-size-asian="10pt" style:font-size-complex="10pt"/>
    </style:style>
    <style:style style:name="TableCell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細明體" style:font-name-complex="細明體" fo:font-size="10pt" style:font-size-asian="10pt" style:font-size-complex="10pt"/>
    </style:style>
    <style:style style:name="TableCell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細明體" style:font-name-complex="細明體" fo:font-size="10pt" style:font-size-asian="10pt" style:font-size-complex="10pt"/>
    </style:style>
    <style:style style:name="P20" style:parent-style-name="內文" style:family="paragraph">
      <style:text-properties fo:font-size="8pt" style:font-size-asian="8pt" style:font-size-complex="8pt"/>
    </style:style>
    <style:style style:name="P21" style:parent-style-name="內文" style:family="paragraph">
      <style:paragraph-properties fo:text-align="center"/>
      <style:text-properties fo:font-size="8pt" style:font-size-asian="8pt" style:font-size-complex="8pt"/>
    </style:style>
    <style:style style:name="P22" style:parent-style-name="內文" style:family="paragraph">
      <style:text-properties fo:font-size="8pt" style:font-size-asian="8pt" style:font-size-complex="8pt"/>
    </style:style>
    <style:style style:name="P23" style:parent-style-name="內文" style:family="paragraph">
      <style:text-properties fo:font-size="8pt" style:font-size-asian="8pt" style:font-size-complex="8pt"/>
    </style:style>
    <style:style style:name="P24" style:parent-style-name="內文" style:family="paragraph">
      <style:paragraph-properties fo:text-align="center" fo:margin-top="0.0416in" fo:line-height="0.1111in"/>
      <style:text-properties fo:font-size="8pt" style:font-size-asian="8pt" style:font-size-complex="8pt"/>
    </style:style>
    <style:style style:name="P2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fo:letter-spacing="0.0138in" fo:font-size="8pt" style:font-size-asian="8pt" style:font-size-complex="8pt"/>
    </style:style>
    <style:style style:name="T28" style:parent-style-name="預設段落字型" style:family="text">
      <style:text-properties style:font-name-complex="Times New Roman" fo:letter-spacing="0.0138in" fo:font-size="8pt" style:font-size-asian="8pt" style:font-size-complex="8pt"/>
    </style:style>
    <style:style style:name="T29" style:parent-style-name="預設段落字型" style:family="text">
      <style:text-properties fo:letter-spacing="0.0138in" fo:font-size="8pt" style:font-size-asian="8pt" style:font-size-complex="8pt"/>
    </style:style>
    <style:style style:name="P30" style:parent-style-name="內文" style:family="paragraph">
      <style:paragraph-properties fo:text-align="center" fo:line-height="0.1111in"/>
    </style:style>
    <style:style style:name="T31" style:parent-style-name="預設段落字型" style:family="text">
      <style:text-properties fo:font-size="8pt" style:font-size-asian="8pt" style:font-size-complex="8pt"/>
    </style:style>
    <style:style style:name="T32" style:parent-style-name="預設段落字型" style:family="text">
      <style:text-properties style:font-name-complex="Times New Roman" fo:font-size="8pt" style:font-size-asian="8pt" style:font-size-complex="8pt"/>
    </style:style>
    <style:style style:name="T33" style:parent-style-name="預設段落字型" style:family="text">
      <style:text-properties fo:font-size="8pt" style:font-size-asian="8pt" style:font-size-complex="8pt"/>
    </style:style>
    <style:style style:name="T34" style:parent-style-name="預設段落字型" style:family="text">
      <style:text-properties style:font-name-complex="Times New Roman" fo:font-size="8pt" style:font-size-asian="8pt" style:font-size-complex="8pt"/>
    </style:style>
    <style:style style:name="P35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36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37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38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39" style:parent-style-name="內文" style:family="paragraph">
      <style:paragraph-properties fo:text-align="center" fo:margin-top="0.0833in" fo:line-height="0.1111in"/>
    </style:style>
    <style:style style:name="T40" style:parent-style-name="預設段落字型" style:family="text">
      <style:text-properties fo:font-size="8pt" style:font-size-asian="8pt" style:font-size-complex="8pt"/>
    </style:style>
    <style:style style:name="T41" style:parent-style-name="預設段落字型" style:family="text">
      <style:text-properties style:font-name-complex="Times New Roman" fo:font-size="8pt" style:font-size-asian="8pt" style:font-size-complex="8pt"/>
    </style:style>
    <style:style style:name="T42" style:parent-style-name="預設段落字型" style:family="text">
      <style:text-properties fo:font-size="8pt" style:font-size-asian="8pt" style:font-size-complex="8pt"/>
    </style:style>
    <style:style style:name="P43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44" style:parent-style-name="內文" style:list-style-name="LFO1" style:family="paragraph">
      <style:paragraph-properties fo:text-align="justify" fo:line-height="0.125in"/>
      <style:text-properties fo:font-size="8pt" style:font-size-asian="8pt" style:font-size-complex="8pt"/>
    </style:style>
    <style:style style:name="P45" style:parent-style-name="內文" style:list-style-name="LFO1" style:family="paragraph">
      <style:paragraph-properties fo:text-align="justify" fo:line-height="0.125in"/>
      <style:text-properties fo:font-size="8pt" style:font-size-asian="8pt" style:font-size-complex="8pt"/>
    </style:style>
    <style:style style:name="P46" style:parent-style-name="內文" style:family="paragraph">
      <style:text-properties fo:font-size="8pt" style:font-size-asian="8pt" style:font-size-complex="8pt"/>
    </style:style>
    <style:style style:name="P47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48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49" style:parent-style-name="內文" style:family="paragraph">
      <style:paragraph-properties style:snap-to-layout-grid="false" fo:text-align="center" fo:margin-top="0.0416in"/>
      <style:text-properties fo:font-size="8pt" style:font-size-asian="8pt" style:font-size-complex="8pt"/>
    </style:style>
    <style:style style:name="P50" style:parent-style-name="本文" style:family="paragraph">
      <style:paragraph-properties style:snap-to-layout-grid="false" fo:line-height="100%"/>
    </style:style>
    <style:style style:name="P5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P52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P53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54" style:parent-style-name="本文2" style:family="paragraph">
      <style:text-properties fo:letter-spacing="-0.0069in"/>
    </style:style>
    <style:style style:name="P55" style:parent-style-name="內文" style:family="paragraph">
      <style:paragraph-properties fo:line-height="0.1111in"/>
      <style:text-properties fo:letter-spacing="-0.0055in" fo:font-size="8pt" style:font-size-asian="8pt" style:font-size-complex="8pt"/>
    </style:style>
    <style:style style:name="P56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57" style:parent-style-name="內文" style:family="paragraph">
      <style:text-properties fo:font-size="8pt" style:font-size-asian="8pt" style:font-size-complex="8pt"/>
    </style:style>
    <style:style style:name="P58" style:parent-style-name="內文" style:family="paragraph">
      <style:text-properties fo:font-size="8pt" style:font-size-asian="8pt" style:font-size-complex="8pt"/>
    </style:style>
    <style:style style:name="P59" style:parent-style-name="內文" style:family="paragraph">
      <style:paragraph-properties fo:line-height="0.1111in"/>
      <style:text-properties fo:font-size="8pt" style:font-size-asian="8pt" style:font-size-complex="8pt"/>
    </style:style>
    <style:style style:name="P60" style:parent-style-name="內文" style:family="paragraph">
      <style:text-properties fo:font-size="8pt" style:font-size-asian="8pt" style:font-size-complex="8pt"/>
    </style:style>
    <style:style style:name="P61" style:parent-style-name="內文" style:family="paragraph">
      <style:paragraph-properties fo:text-align="center" fo:line-height="0.1111in"/>
    </style:style>
    <style:style style:name="T62" style:parent-style-name="預設段落字型" style:family="text">
      <style:text-properties fo:font-size="8pt" style:font-size-asian="8pt" style:font-size-complex="8pt"/>
    </style:style>
    <style:style style:name="T63" style:parent-style-name="預設段落字型" style:family="text">
      <style:text-properties style:font-name-complex="Times New Roman" fo:font-size="8pt" style:font-size-asian="8pt" style:font-size-complex="8pt"/>
    </style:style>
    <style:style style:name="T64" style:parent-style-name="預設段落字型" style:family="text">
      <style:text-properties fo:font-size="8pt" style:font-size-asian="8pt" style:font-size-complex="8pt"/>
    </style:style>
    <style:style style:name="P65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66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67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68" style:parent-style-name="內文" style:family="paragraph">
      <style:paragraph-properties fo:text-align="center" fo:line-height="0.1111in"/>
    </style:style>
    <style:style style:name="T69" style:parent-style-name="預設段落字型" style:family="text">
      <style:text-properties fo:font-size="8pt" style:font-size-asian="8pt" style:font-size-complex="8pt"/>
    </style:style>
    <style:style style:name="T70" style:parent-style-name="預設段落字型" style:family="text">
      <style:text-properties style:font-name-complex="Times New Roman" fo:font-size="8pt" style:font-size-asian="8pt" style:font-size-complex="8pt"/>
    </style:style>
    <style:style style:name="T71" style:parent-style-name="預設段落字型" style:family="text">
      <style:text-properties fo:font-size="8pt" style:font-size-asian="8pt" style:font-size-complex="8pt"/>
    </style:style>
    <style:style style:name="P72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73" style:parent-style-name="內文" style:family="paragraph">
      <style:paragraph-properties fo:text-align="center" fo:line-height="0.1111in"/>
    </style:style>
    <style:style style:name="T74" style:parent-style-name="預設段落字型" style:family="text">
      <style:text-properties fo:font-size="8pt" style:font-size-asian="8pt" style:font-size-complex="8pt"/>
    </style:style>
    <style:style style:name="T75" style:parent-style-name="預設段落字型" style:family="text">
      <style:text-properties style:font-name-complex="Times New Roman" fo:font-size="8pt" style:font-size-asian="8pt" style:font-size-complex="8pt"/>
    </style:style>
    <style:style style:name="T76" style:parent-style-name="預設段落字型" style:family="text">
      <style:text-properties fo:font-size="8pt" style:font-size-asian="8pt" style:font-size-complex="8pt"/>
    </style:style>
    <style:style style:name="P77" style:parent-style-name="內文" style:family="paragraph">
      <style:paragraph-properties fo:text-align="justify" fo:line-height="0.125in"/>
      <style:text-properties fo:font-size="8pt" style:font-size-asian="8pt" style:font-size-complex="8pt"/>
    </style:style>
    <style:style style:name="P78" style:parent-style-name="內文" style:family="paragraph">
      <style:paragraph-properties fo:text-align="justify" fo:line-height="0.125in"/>
      <style:text-properties fo:font-size="8pt" style:font-size-asian="8pt" style:font-size-complex="8pt"/>
    </style:style>
    <style:style style:name="P7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P80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P81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82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83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84" style:parent-style-name="內文" style:family="paragraph">
      <style:paragraph-properties fo:text-align="center" fo:line-height="0.1111in"/>
    </style:style>
    <style:style style:name="T85" style:parent-style-name="預設段落字型" style:family="text">
      <style:text-properties fo:font-size="8pt" style:font-size-asian="8pt" style:font-size-complex="8pt"/>
    </style:style>
    <style:style style:name="T86" style:parent-style-name="預設段落字型" style:family="text">
      <style:text-properties style:font-name-complex="Times New Roman" fo:font-size="8pt" style:font-size-asian="8pt" style:font-size-complex="8pt"/>
    </style:style>
    <style:style style:name="T87" style:parent-style-name="預設段落字型" style:family="text">
      <style:text-properties fo:font-size="8pt" style:font-size-asian="8pt" style:font-size-complex="8pt"/>
    </style:style>
    <style:style style:name="P88" style:parent-style-name="內文" style:family="paragraph">
      <style:paragraph-properties fo:text-align="center" fo:margin-top="0.0833in" fo:line-height="0.1111in"/>
      <style:text-properties fo:font-size="8pt" style:font-size-asian="8pt" style:font-size-complex="8pt"/>
    </style:style>
    <style:style style:name="P89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90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P91" style:parent-style-name="內文" style:family="paragraph">
      <style:text-properties fo:font-size="8pt" style:font-size-asian="8pt" style:font-size-complex="8pt"/>
    </style:style>
    <style:style style:name="P92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9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P94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95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96" style:parent-style-name="內文" style:family="paragraph">
      <style:paragraph-properties fo:line-height="0.125in"/>
      <style:text-properties fo:font-size="8pt" style:font-size-asian="8pt" style:font-size-complex="8pt"/>
    </style:style>
    <style:style style:name="P97" style:parent-style-name="內文" style:family="paragraph">
      <style:paragraph-properties fo:text-align="center" fo:line-height="0.1111in"/>
    </style:style>
    <style:style style:name="T98" style:parent-style-name="預設段落字型" style:family="text">
      <style:text-properties fo:font-size="8pt" style:font-size-asian="8pt" style:font-size-complex="8pt"/>
    </style:style>
    <style:style style:name="T99" style:parent-style-name="預設段落字型" style:family="text">
      <style:text-properties style:font-name-complex="Times New Roman" fo:font-size="8pt" style:font-size-asian="8pt" style:font-size-complex="8pt"/>
    </style:style>
    <style:style style:name="T100" style:parent-style-name="預設段落字型" style:family="text">
      <style:text-properties fo:font-size="8pt" style:font-size-asian="8pt" style:font-size-complex="8pt"/>
    </style:style>
    <style:style style:name="P101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102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P10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P104" style:parent-style-name="內文" style:family="paragraph">
      <style:text-properties fo:font-size="8pt" style:font-size-asian="8pt" style:font-size-complex="8pt"/>
    </style:style>
    <style:style style:family="graphic" style:name="a134">
      <style:graphic-properties style:wrap="run-through" style:run-through="foreground" style:writing-mode="lr-tb" draw:fill="none" draw:stroke="solid" svg:stroke-width="0.01042in" svg:stroke-color="#000000" draw:marker-end="a13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 style:parent-style-name="Graphics">
      <style:graphic-properties fo:min-width="0.37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6" style:parent-style-name="Graphics">
      <style:graphic-properties fo:min-width="0.29167in" fo:min-height="0.4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2">
      <style:graphic-properties style:wrap="run-through" style:run-through="foreground" style:writing-mode="lr-tb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 style:parent-style-name="Graphics">
      <style:graphic-properties fo:min-width="0.2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4" style:parent-style-name="Graphics">
      <style:graphic-properties fo:min-width="0.25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25in" fo:min-height="0.9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6">
      <style:graphic-properties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7" style:parent-style-name="Graphics">
      <style:graphic-properties fo:min-width="0.2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9">
      <style:graphic-properties style:wrap="run-through" style:run-through="foreground" style:writing-mode="lr-tb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0.33056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min-width="0.37292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5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fo:min-width="0.55139in" fo:min-height="0.9881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0">
      <style:graphic-properties style:wrap="run-through" style:run-through="foreground" style:writing-mode="lr-tb" draw:fill="none" draw:stroke="solid" svg:stroke-width="0.01042in" svg:stroke-color="#000000" draw:marker-end="a13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2">
      <style:graphic-properties style:wrap="run-through" style:run-through="foreground" style:writing-mode="lr-tb" draw:fill="none" draw:stroke="solid" svg:stroke-width="0.01042in" svg:stroke-color="#000000" draw:marker-end="a14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4">
      <style:graphic-properties style:wrap="run-through" style:run-through="foreground" style:writing-mode="lr-tb" draw:fill="none" draw:stroke="solid" svg:stroke-width="0.01042in" svg:stroke-color="#000000" draw:marker-end="a14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1">
      <style:graphic-properties style:wrap="run-through" style:run-through="foreground" style:writing-mode="lr-tb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6">
      <style:graphic-properties style:wrap="run-through" style:run-through="foreground" style:writing-mode="lr-tb" draw:fill="none" draw:stroke="solid" svg:stroke-width="0.01042in" svg:stroke-color="#000000" draw:marker-end="a14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3" style:parent-style-name="Graphics">
      <style:graphic-properties fo:min-width="0.29514in" fo:min-height="0.32986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8">
      <style:graphic-properties style:wrap="run-through" style:run-through="foreground" style:writing-mode="lr-tb" draw:fill="none" draw:stroke="solid" svg:stroke-width="0.01042in" svg:stroke-color="#000000" draw:marker-end="a14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4" style:parent-style-name="Graphics">
      <style:graphic-properties fo:min-width="0.30417in" fo:min-height="0.3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6">
      <style:graphic-properties style:wrap="run-through" style:run-through="foreground" style:writing-mode="lr-tb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9">
      <style:graphic-properties style:wrap="run-through" style:run-through="foreground" style:writing-mode="lr-tb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 style:parent-style-name="Graphics">
      <style:graphic-properties fo:min-width="0.2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5">
      <style:graphic-properties style:wrap="run-through" style:run-through="foreground" style:writing-mode="lr-tb" draw:fill="none" draw:stroke="solid" svg:stroke-width="0.01042in" svg:stroke-color="#000000" draw:marker-end="a10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7">
      <style:graphic-properties style:wrap="run-through" style:run-through="foreground" style:writing-mode="lr-tb" draw:fill="none" draw:stroke="solid" svg:stroke-width="0.01042in" svg:stroke-color="#000000" draw:marker-end="a10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8" style:parent-style-name="Graphics">
      <style:graphic-properties fo:min-width="0.37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 style:parent-style-name="Graphics">
      <style:graphic-properties fo:min-width="0.25in" fo:min-height="1.4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 style:parent-style-name="Graphics">
      <style:graphic-properties fo:min-width="0.43333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2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1">
      <style:graphic-properties style:wrap="run-through" style:run-through="foreground" style:writing-mode="lr-tb" draw:fill="none" draw:stroke="solid" svg:stroke-width="0.01042in" svg:stroke-color="#000000" draw:marker-end="a15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3">
      <style:graphic-properties style:wrap="run-through" style:run-through="foreground" style:writing-mode="lr-tb" draw:fill="none" draw:stroke="solid" svg:stroke-width="0.01042in" svg:stroke-color="#000000" draw:marker-end="a15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4">
      <style:graphic-properties fo:min-width="0.57847in" fo:min-height="1.5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5" style:parent-style-name="Graphics">
      <style:graphic-properties fo:min-width="0.25in" fo:min-height="1.08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6" style:parent-style-name="Graphics">
      <style:graphic-properties fo:min-width="0.2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2">
      <style:graphic-properties style:wrap="run-through" style:run-through="foreground" style:writing-mode="lr-tb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3">
      <style:graphic-properties fo:min-width="0.375in" fo:min-height="0.8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8">
      <style:graphic-properties style:wrap="run-through" style:run-through="foreground" style:writing-mode="lr-tb" draw:fill="none" draw:stroke="solid" svg:stroke-width="0.01042in" svg:stroke-color="#000000" draw:marker-end="a15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9">
      <style:graphic-properties fo:min-width="0.375in" fo:min-height="1.5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5">
      <style:graphic-properties style:wrap="run-through" style:run-through="foreground" style:writing-mode="lr-tb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7" style:parent-style-name="Graphics">
      <style:graphic-properties fo:min-width="0.375in" fo:min-height="0.3298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9">
      <style:graphic-properties style:wrap="run-through" style:run-through="foreground" style:writing-mode="lr-tb" draw:fill="none" draw:stroke="solid" svg:stroke-width="0.01042in" svg:stroke-color="#000000" draw:marker-end="a7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3">
      <style:graphic-properties style:wrap="run-through" style:run-through="foreground" style:writing-mode="lr-tb" draw:fill="none" draw:stroke="solid" svg:stroke-width="0.01042in" svg:stroke-color="#000000" draw:marker-end="a1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 style:parent-style-name="Graphics">
      <style:graphic-properties fo:min-width="0.375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5">
      <style:graphic-properties style:wrap="run-through" style:run-through="foreground" style:writing-mode="lr-tb" draw:fill="none" draw:stroke="solid" svg:stroke-width="0.01042in" svg:stroke-color="#000000" draw:marker-end="a1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8" style:parent-style-name="Graphics">
      <style:graphic-properties fo:min-width="0.25in" fo:min-height="1.16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30417in" fo:min-height="0.3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min-width="0.25in" fo:min-height="0.66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fo:min-width="0.75in" fo:min-height="1.5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 style:parent-style-name="Graphics">
      <style:graphic-properties fo:min-width="0.375in" fo:min-height="1.3388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1">
      <style:graphic-properties style:wrap="run-through" style:run-through="foreground" style:writing-mode="lr-tb" draw:fill="none" draw:stroke="solid" svg:stroke-width="0.01042in" svg:stroke-color="#000000" draw:marker-end="a16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2" style:parent-style-name="Graphics">
      <style:graphic-properties fo:min-width="0.2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4">
      <style:graphic-properties style:wrap="run-through" style:run-through="foreground" style:writing-mode="lr-tb" draw:fill="none" draw:stroke="solid" svg:stroke-width="0.01042in" svg:stroke-color="#000000" draw:marker-end="a16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6">
      <style:graphic-properties style:wrap="run-through" style:run-through="foreground" style:writing-mode="lr-tb" draw:fill="none" draw:stroke="solid" svg:stroke-width="0.01042in" svg:stroke-color="#000000" draw:marker-end="a16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2">
      <style:graphic-properties style:wrap="run-through" style:run-through="foreground" style:writing-mode="lr-tb" draw:fill="none" draw:stroke="solid" svg:stroke-width="0.01042in" svg:stroke-color="#000000" draw:marker-end="a8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7" style:parent-style-name="Graphics">
      <style:graphic-properties fo:min-width="0.2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8" style:parent-style-name="Graphics">
      <style:graphic-properties fo:min-width="0.37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4">
      <style:graphic-properties style:wrap="run-through" style:run-through="foreground" style:writing-mode="lr-tb" draw:fill="none" draw:stroke="solid" svg:stroke-width="0.01042in" svg:stroke-color="#000000" draw:marker-end="a8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5" style:parent-style-name="Graphics">
      <style:graphic-properties fo:min-width="0.19653in" fo:min-height="0.9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19653in" fo:min-height="0.9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19653in" fo:min-height="0.9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20833in" fo:min-height="0.9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19653in" fo:min-height="0.58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1">
      <style:graphic-properties style:wrap="run-through" style:run-through="foreground" style:writing-mode="lr-tb" draw:fill="none" draw:stroke="solid" svg:stroke-width="0.01042in" svg:stroke-color="#000000" draw:marker-end="a1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2" style:parent-style-name="Graphics">
      <style:graphic-properties fo:min-width="0.25in" fo:min-height="0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4">
      <style:graphic-properties style:wrap="run-through" style:run-through="foreground" style:writing-mode="lr-tb" draw:fill="none" draw:stroke="solid" svg:stroke-width="0.01042in" svg:stroke-color="#000000" draw:marker-end="a1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 style:parent-style-name="Graphics">
      <style:graphic-properties fo:min-width="0.54792in" fo:min-height="1.16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6">
      <style:graphic-properties style:wrap="run-through" style:run-through="foreground" style:writing-mode="lr-tb" draw:fill="none" draw:stroke="solid" svg:stroke-width="0.01042in" svg:stroke-color="#000000" draw:marker-end="a12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7" style:parent-style-name="Graphics">
      <style:graphic-properties fo:min-width="0.25in" fo:min-height="0.58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8" style:parent-style-name="Graphics">
      <style:graphic-properties fo:min-width="0.375in" fo:min-height="1.3388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5in" fo:min-height="0.75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9" style:parent-style-name="Graphics">
      <style:graphic-properties fo:min-width="0.25in" fo:min-height="1.3388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30417in" fo:min-height="0.3784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3056in" fo:min-height="1.002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5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9167in" fo:min-height="0.41667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0.4131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>
      <style:graphic-properties style:wrap="run-through" style:run-through="foreground" style:writing-mode="lr-tb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0" style:parent-style-name="Graphics">
      <style:graphic-properties fo:min-width="0.29167in" fo:min-height="0.3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1">
      <style:graphic-properties style:wrap="run-through" style:run-through="foreground" style:writing-mode="lr-tb" draw:fill="none" draw:stroke="solid" svg:stroke-width="0.01042in" svg:stroke-color="#000000" draw:marker-end="a9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3">
      <style:graphic-properties style:wrap="run-through" style:run-through="foreground" style:writing-mode="lr-tb" draw:fill="none" draw:stroke="solid" svg:stroke-width="0.01042in" svg:stroke-color="#000000" draw:marker-end="a9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4" style:parent-style-name="Graphics">
      <style:graphic-properties fo:min-width="0.25in" fo:min-height="0.9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0.2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7">
      <style:graphic-properties style:wrap="run-through" style:run-through="foreground" style:writing-mode="lr-tb" draw:fill="none" draw:stroke="solid" svg:stroke-width="0.01042in" svg:stroke-color="#000000" draw:marker-end="a9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8" style:parent-style-name="Graphics">
      <style:graphic-properties fo:min-width="0.375in" fo:min-height="1.3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1">
      <style:graphic-properties style:wrap="run-through" style:run-through="foreground" style:writing-mode="lr-tb" draw:fill="none" draw:stroke="solid" svg:stroke-width="0.01042in" svg:stroke-color="#000000" draw:marker-end="a13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2" style:parent-style-name="Graphics">
      <style:graphic-properties fo:min-width="0.375in" fo:min-height="1.16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708928" draw:id="id0" draw:style-name="a0" draw:name="Text Box 2" text:anchor-type="paragraph" svg:x="0.16667in" svg:y="-0.125in" svg:width="0.75in" svg:height="0.25in" style:rel-width="scale" style:rel-height="scale"><draw:text-box><text:p text:style-name="P2">附圖</text:p></draw:text-box><svg:desc/></draw:frame><text:span text:style-name="T3">一九</text:span><text:span text:style-name="T4">ΟΟ</text:span><text:span text:style-name="T5">兆赫數位式低功率無線電話業務申請特許作業流程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交通部</text:p>
          </table:table-cell>
          <table:table-cell table:style-name="TableCell14">
            <text:p text:style-name="P15">審查委員會</text:p>
          </table:table-cell>
          <table:table-cell table:style-name="TableCell16">
            <text:p text:style-name="P17">電信總局</text:p>
          </table:table-cell>
          <table:table-cell table:style-name="TableCell18">
            <text:p text:style-name="P19">申請人</text:p>
          </table:table-cell>
        </table:table-row>
      </table:table>
      <text:p text:style-name="內文"><draw:frame draw:z-index="251714048" draw:id="id1" draw:style-name="a1" draw:name="Text Box 3" text:anchor-type="paragraph" svg:x="4in" svg:y="8.84722in" svg:width="0.37847in" svg:height="0.30417in" style:rel-width="scale" style:rel-height="scale"><draw:text-box draw:chain-next-name="Text Box 3"><text:p text:style-name="P20">是</text:p></draw:text-box><svg:desc/></draw:frame><draw:frame draw:z-index="251595264" draw:id="id2" draw:style-name="a2" draw:name="Text Box 4" text:anchor-type="paragraph" svg:x="0.25in" svg:y="0.22222in" svg:width="1.00208in" svg:height="0.33056in" style:rel-width="scale" style:rel-height="scale"><draw:text-box draw:chain-next-name="Text Box 4"><text:p text:style-name="P21">業務開放公告</text:p></draw:text-box><svg:desc/></draw:frame><draw:frame draw:z-index="251628032" draw:id="id3" draw:style-name="a3" draw:name="Text Box 5" text:anchor-type="paragraph" svg:x="3in" svg:y="2.47222in" svg:width="0.41667in" svg:height="0.29167in" style:rel-width="scale" style:rel-height="scale"><draw:text-box draw:chain-next-name="Text Box 5"><text:p text:style-name="P22">否</text:p></draw:text-box><svg:desc/></draw:frame><draw:frame draw:z-index="251629056" draw:id="id4" draw:style-name="a4" draw:name="Text Box 6" text:anchor-type="paragraph" svg:x="2.16667in" svg:y="3.09722in" svg:width="0.41319in" svg:height="0.375in" style:rel-width="scale" style:rel-height="scale"><draw:text-box draw:chain-next-name="Text Box 6"><text:p text:style-name="P23">是</text:p></draw:text-box><svg:desc/></draw:frame><draw:custom-shape svg:x="1.24792in" svg:y="4.40972in" svg:width="3in" svg:height="0in" draw:z-index="251721216" draw:id="id5" draw:style-name="a6" draw:name="Line 7" text:anchor-type="paragraph"><svg:desc/><draw:enhanced-geometry draw:type="non-primitive" svg:viewBox="0 0 2743200 0" draw:enhanced-path="M 0 0 L 2743201 1 N" draw:text-areas="?f11 ?f9 ?f10 ?f9" draw:glue-points="?f8 ?f9 ?f10 ?f9 ?f8 ?f9 ?f11 ?f9 ?f8 ?f9 ?f10 ?f9 ?f8 ?f9 ?f11 ?f9 ?f11 ?f9 ?f10 ?f9" draw:glue-point-leaving-directions="-360.0001, -90, -180, -270, 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0"/><draw:equation draw:name="f7" draw:formula="?f4 / 0"/><draw:equation draw:name="f8" draw:formula="1371600 / ?f6"/><draw:equation draw:name="f9" draw:formula="0 / ?f7"/><draw:equation draw:name="f10" draw:formula="2743200 / ?f6"/><draw:equation draw:name="f11" draw:formula="0 / ?f6"/></draw:enhanced-geometry></draw:custom-shape><draw:custom-shape svg:x="4.25in" svg:y="3.80764in" svg:width="0in" svg:height="0.61042in" draw:z-index="251720192" draw:id="id6" draw:style-name="a7" draw:name="Line 8" text:anchor-type="paragraph"><svg:desc/><draw:enhanced-geometry draw:type="non-primitive" svg:viewBox="0 0 0 558165" draw:enhanced-path="M 0 0 L 1 558165 N" draw:text-areas="?f8 ?f9 ?f8 ?f13" draw:glue-points="?f8 ?f9 ?f8 ?f10 ?f8 ?f11 ?f8 ?f10 ?f8 ?f9 ?f8 ?f12 ?f8 ?f11 ?f8 ?f12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58165"/><draw:equation draw:name="f8" draw:formula="0 / ?f6"/><draw:equation draw:name="f9" draw:formula="0 / ?f7"/><draw:equation draw:name="f10" draw:formula="279084 / ?f7"/><draw:equation draw:name="f11" draw:formula="558168 / ?f7"/><draw:equation draw:name="f12" draw:formula="279085 / ?f7"/><draw:equation draw:name="f13" draw:formula="558165 / ?f7"/></draw:enhanced-geometry></draw:custom-shape><draw:custom-shape svg:x="1.25in" svg:y="4.59722in" svg:width="4.58333in" svg:height="0in" draw:z-index="251719168" draw:id="id7" draw:style-name="a9" draw:name="Line 9" text:anchor-type="paragraph"><svg:desc/><draw:enhanced-geometry draw:type="non-primitive" svg:viewBox="0 0 4191000 0" draw:enhanced-path="M 0 0 L 4191001 1 N" draw:text-areas="?f11 ?f9 ?f12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00"/><draw:equation draw:name="f7" draw:formula="?f4 / 0"/><draw:equation draw:name="f8" draw:formula="2095498 / ?f6"/><draw:equation draw:name="f9" draw:formula="0 / ?f7"/><draw:equation draw:name="f10" draw:formula="4190996 / ?f6"/><draw:equation draw:name="f11" draw:formula="0 / ?f6"/><draw:equation draw:name="f12" draw:formula="4191000 / ?f6"/></draw:enhanced-geometry></draw:custom-shape><draw:frame draw:z-index="251718144" draw:id="id8" draw:style-name="a10" draw:name="Text Box 10" text:anchor-type="paragraph" svg:x="0.5in" svg:y="4.33125in" svg:width="0.75in" svg:height="0.33056in" style:rel-width="scale" style:rel-height="scale"><draw:text-box draw:chain-next-name="Text Box 10"><text:p text:style-name="P24">公告得標</text:p></draw:text-box><svg:desc/></draw:frame><draw:custom-shape svg:x="4.33333in" svg:y="4.72222in" svg:width="1.5in" svg:height="0in" draw:z-index="251717120" draw:id="id9" draw:style-name="a11" draw:name="Line 11" text:anchor-type="paragraph"><svg:desc/><draw:enhanced-geometry draw:type="non-primitive" svg:viewBox="0 0 1371600 0" draw:enhanced-path="M 0 0 L 1371600 1 N" draw:text-areas="?f11 ?f9 ?f10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0"/><draw:equation draw:name="f8" draw:formula="685800 / ?f6"/><draw:equation draw:name="f9" draw:formula="0 / ?f7"/><draw:equation draw:name="f10" draw:formula="1371600 / ?f6"/><draw:equation draw:name="f11" draw:formula="0 / ?f6"/></draw:enhanced-geometry></draw:custom-shape><draw:frame draw:z-index="251701760" draw:id="id10" draw:style-name="a12" draw:name="Text Box 12" text:anchor-type="paragraph" svg:x="5.83333in" svg:y="4.47222in" svg:width="1in" svg:height="0.37292in" style:rel-width="scale" style:rel-height="scale"><draw:text-box draw:chain-next-name="Text Box 12"><text:p text:style-name="P25">繳交履行保證金</text:p><text:p text:style-name="P26"><text:span text:style-name="T27">（</text:span><text:span text:style-name="T28">60</text:span><text:span text:style-name="T29">日內）</text:span></text:p></draw:text-box><svg:desc/></draw:frame><draw:frame draw:z-index="251715072" draw:id="id11" draw:style-name="a13" draw:name="Text Box 13" text:anchor-type="paragraph" svg:x="2in" svg:y="1.67708in" svg:width="1.25in" svg:height="0.25in" style:rel-width="scale" style:rel-height="scale"><draw:text-box draw:chain-next-name="Text Box 13"><text:p text:style-name="P30"><text:span text:style-name="T31">業者備詢</text:span><text:span text:style-name="T32"><text:s/>(</text:span><text:span text:style-name="T33">視需要</text:span><text:span text:style-name="T34">)</text:span></text:p></draw:text-box><svg:desc/></draw:frame><draw:custom-shape svg:x="2.58333in" svg:y="1.92917in" svg:width="0in" svg:height="0.17292in" draw:z-index="251716096" draw:id="id12" draw:style-name="a15" draw:name="Line 14" text:anchor-type="paragraph"><svg:desc/><draw:enhanced-geometry draw:type="non-primitive" svg:viewBox="0 0 0 158115" draw:enhanced-path="M 0 0 L 1 158115 N" draw:text-areas="?f8 ?f9 ?f8 ?f13" draw:glue-points="?f8 ?f9 ?f8 ?f10 ?f8 ?f11 ?f8 ?f10 ?f8 ?f9 ?f8 ?f12 ?f8 ?f11 ?f8 ?f12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115"/><draw:equation draw:name="f8" draw:formula="0 / ?f6"/><draw:equation draw:name="f9" draw:formula="0 / ?f7"/><draw:equation draw:name="f10" draw:formula="79059 / ?f7"/><draw:equation draw:name="f11" draw:formula="158118 / ?f7"/><draw:equation draw:name="f12" draw:formula="79060 / ?f7"/><draw:equation draw:name="f13" draw:formula="158115 / ?f7"/></draw:enhanced-geometry></draw:custom-shape><draw:custom-shape svg:x="3.40694in" svg:y="2.83472in" svg:width="0in" svg:height="0.43333in" draw:z-index="251624960" draw:id="id13" draw:style-name="a16" draw:name="Line 15" text:anchor-type="paragraph"><svg:desc/><draw:enhanced-geometry draw:type="non-primitive" svg:viewBox="0 0 0 396240" draw:enhanced-path="M 0 0 L 1 396240 N" draw:text-areas="?f8 ?f9 ?f8 ?f12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6240"/><draw:equation draw:name="f8" draw:formula="0 / ?f6"/><draw:equation draw:name="f9" draw:formula="0 / ?f7"/><draw:equation draw:name="f10" draw:formula="198118 / ?f7"/><draw:equation draw:name="f11" draw:formula="396236 / ?f7"/><draw:equation draw:name="f12" draw:formula="396240 / ?f7"/></draw:enhanced-geometry></draw:custom-shape><draw:custom-shape svg:x="2.57361in" svg:y="2.37431in" svg:width="0in" svg:height="0.17292in" draw:z-index="251616768" draw:id="id14" draw:style-name="a18" draw:name="Line 16" text:anchor-type="paragraph"><svg:desc/><draw:enhanced-geometry draw:type="non-primitive" svg:viewBox="0 0 0 158115" draw:enhanced-path="M 0 0 L 1 158115 N" draw:text-areas="?f8 ?f9 ?f8 ?f13" draw:glue-points="?f8 ?f9 ?f8 ?f10 ?f8 ?f11 ?f8 ?f10 ?f8 ?f9 ?f8 ?f12 ?f8 ?f11 ?f8 ?f12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115"/><draw:equation draw:name="f8" draw:formula="0 / ?f6"/><draw:equation draw:name="f9" draw:formula="0 / ?f7"/><draw:equation draw:name="f10" draw:formula="79059 / ?f7"/><draw:equation draw:name="f11" draw:formula="158118 / ?f7"/><draw:equation draw:name="f12" draw:formula="79060 / ?f7"/><draw:equation draw:name="f13" draw:formula="158115 / ?f7"/></draw:enhanced-geometry></draw:custom-shape><draw:custom-shape svg:x="2.08333in" svg:y="2.55972in" svg:width="0.98819in" svg:height="0.55139in" draw:z-index="251615744" draw:id="id15" draw:style-name="a19" draw:name="AutoShape 17" text:anchor-type="paragraph"><svg:desc/><text:p text:style-name="P35">審查</text:p><text:p text:style-name="P36">通過</text:p><draw:enhanced-geometry draw:type="non-primitive" svg:viewBox="0 0 2 2" draw:enhanced-path="M 0 1 L 1 0 2 1 1 2 Z N" draw:text-areas="?f27 ?f29 ?f28 ?f29" draw:glue-points="?f19 ?f20 ?f21 ?f22 ?f19 ?f23 ?f24 ?f22 ?f25 ?f20 ?f25 ?f26 ?f25 ?f26 ?f24 ?f26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"/><draw:equation draw:name="f8" draw:formula="451800 * ?f6 / 2"/><draw:equation draw:name="f9" draw:formula="0 * ?f4 / 2"/><draw:equation draw:name="f10" draw:formula="903600 * ?f6 / 2"/><draw:equation draw:name="f11" draw:formula="252096 * ?f4 / 2"/><draw:equation draw:name="f12" draw:formula="504191 * ?f4 / 2"/><draw:equation draw:name="f13" draw:formula="0 * ?f6 / 2"/><draw:equation draw:name="f14" draw:formula="2147483647 * ?f6 / 2"/><draw:equation draw:name="f15" draw:formula="2147483647 * ?f4 / 2"/><draw:equation draw:name="f16" draw:formula="1 * ?f6 / 2"/><draw:equation draw:name="f17" draw:formula="1 * ?f4 / 2"/><draw:equation draw:name="f18" draw:formula="2 * ?f6 / 2"/><draw:equation draw:name="f19" draw:formula="?f8 / ?f7"/><draw:equation draw:name="f20" draw:formula="?f9 / ?f5"/><draw:equation draw:name="f21" draw:formula="?f10 / ?f7"/><draw:equation draw:name="f22" draw:formula="?f11 / ?f5"/><draw:equation draw:name="f23" draw:formula="?f12 / ?f5"/><draw:equation draw:name="f24" draw:formula="?f13 / ?f7"/><draw:equation draw:name="f25" draw:formula="?f14 / ?f7"/><draw:equation draw:name="f26" draw:formula="?f15 / ?f5"/><draw:equation draw:name="f27" draw:formula="?f16 / ?f7"/><draw:equation draw:name="f28" draw:formula="?f18 / ?f7"/><draw:equation draw:name="f29" draw:formula="?f17 / ?f5"/></draw:enhanced-geometry></draw:custom-shape><draw:frame draw:z-index="251606528" draw:id="id16" draw:style-name="a20" draw:name="Text Box 18" text:anchor-type="paragraph" svg:x="2.22083in" svg:y="2.12222in" svg:width="0.75in" svg:height="0.25in" style:rel-width="scale" style:rel-height="scale"><draw:text-box draw:chain-next-name="Text Box 18"><text:p text:style-name="P37">審查結果</text:p></draw:text-box><svg:desc/></draw:frame><draw:custom-shape svg:x="3.41667in" svg:y="3.25417in" svg:width="0.33333in" svg:height="0in" draw:z-index="251625984" draw:id="id17" draw:style-name="a22" draw:name="Line 19" text:anchor-type="paragraph"><svg:desc/><draw:enhanced-geometry draw:type="non-primitive" svg:viewBox="0 0 304800 0" draw:enhanced-path="M 0 0 L 304800 1 N" draw:text-areas="?f11 ?f9 ?f12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0"/><draw:equation draw:name="f8" draw:formula="152398 / ?f6"/><draw:equation draw:name="f9" draw:formula="0 / ?f7"/><draw:equation draw:name="f10" draw:formula="304796 / ?f6"/><draw:equation draw:name="f11" draw:formula="0 / ?f6"/><draw:equation draw:name="f12" draw:formula="304800 / ?f6"/></draw:enhanced-geometry></draw:custom-shape><draw:custom-shape svg:x="5.16667in" svg:y="3.25694in" svg:width="0.58333in" svg:height="0in" draw:z-index="251622912" draw:id="id18" draw:style-name="a24" draw:name="Line 20" text:anchor-type="paragraph"><svg:desc/><draw:enhanced-geometry draw:type="non-primitive" svg:viewBox="0 0 533400 0" draw:enhanced-path="M 0 0 L 533400 1 N" draw:text-areas="?f11 ?f9 ?f12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0"/><draw:equation draw:name="f8" draw:formula="266698 / ?f6"/><draw:equation draw:name="f9" draw:formula="0 / ?f7"/><draw:equation draw:name="f10" draw:formula="533396 / ?f6"/><draw:equation draw:name="f11" draw:formula="0 / ?f6"/><draw:equation draw:name="f12" draw:formula="533400 / ?f6"/></draw:enhanced-geometry></draw:custom-shape><draw:frame draw:z-index="251619840" draw:id="id19" draw:style-name="a25" draw:name="Text Box 21" text:anchor-type="paragraph" svg:x="3.75in" svg:y="3.09722in" svg:width="1.41667in" svg:height="0.25in" style:rel-width="scale" style:rel-height="scale"><draw:text-box draw:chain-next-name="Text Box 21"><text:p text:style-name="P38">駁回申請退還押標金</text:p></draw:text-box><svg:desc/></draw:frame><draw:custom-shape svg:x="4.83333in" svg:y="2.93958in" svg:width="0.91667in" svg:height="0in" draw:z-index="251621888" draw:id="id20" draw:style-name="a27" draw:name="Line 22" text:anchor-type="paragraph"><svg:desc/><draw:enhanced-geometry draw:type="non-primitive" svg:viewBox="0 0 838200 0" draw:enhanced-path="M 0 0 L 838200 1 N" draw:text-areas="?f11 ?f9 ?f12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200"/><draw:equation draw:name="f7" draw:formula="?f4 / 0"/><draw:equation draw:name="f8" draw:formula="419102 / ?f6"/><draw:equation draw:name="f9" draw:formula="0 / ?f7"/><draw:equation draw:name="f10" draw:formula="838203 / ?f6"/><draw:equation draw:name="f11" draw:formula="0 / ?f6"/><draw:equation draw:name="f12" draw:formula="838200 / ?f6"/></draw:enhanced-geometry></draw:custom-shape><draw:frame draw:z-index="251620864" draw:id="id21" draw:style-name="a28" draw:name="Text Box 23" text:anchor-type="paragraph" svg:x="5.75in" svg:y="2.87431in" svg:width="0.75in" svg:height="0.43333in" style:rel-width="scale" style:rel-height="scale"><draw:text-box draw:chain-next-name="Text Box 23"><text:p text:style-name="P39"><text:span text:style-name="T40">結</text:span><text:span text:style-name="T41"><text:s text:c="3"/></text:span><text:span text:style-name="T42">案</text:span></text:p></draw:text-box><svg:desc/></draw:frame><draw:frame draw:z-index="251618816" draw:id="id22" draw:style-name="a29" draw:name="Text Box 24" text:anchor-type="paragraph" svg:x="4.08333in" svg:y="2.72222in" svg:width="0.75in" svg:height="0.25in" style:rel-width="scale" style:rel-height="scale"><draw:text-box draw:chain-next-name="Text Box 24"><text:p text:style-name="P43">註銷申請</text:p></draw:text-box><svg:desc/></draw:frame><draw:frame draw:z-index="251660800" draw:id="id23" draw:style-name="a30" draw:name="Text Box 25" text:anchor-type="paragraph" svg:x="5.66667in" svg:y="8.15347in" svg:width="1.5in" svg:height="0.375in" style:rel-width="scale" style:rel-height="scale"><draw:text-box draw:chain-next-name="Text Box 25"><text:list text:style-name="LFO1" text:continue-numbering="true"><text:list-item><text:p text:style-name="P44">基地臺設置達規定比例</text:p></text:list-item><text:list-item><text:p text:style-name="P45">裝妥電信機線設備</text:p></text:list-item></text:list></draw:text-box><svg:desc/></draw:frame><draw:custom-shape svg:x="6.33333in" svg:y="8.59722in" svg:width="0.75in" svg:height="0in" draw:z-index="251700736" draw:id="id24" draw:style-name="a32" draw:name="Line 26" text:anchor-type="paragraph"><svg:desc/><draw:enhanced-geometry draw:type="non-primitive" svg:viewBox="0 0 685800 0" draw:enhanced-path="M 0 0 L 685800 1 N" draw:text-areas="?f11 ?f9 ?f10 ?f9" draw:glue-points="?f8 ?f9 ?f10 ?f9 ?f8 ?f9 ?f11 ?f9 ?f8 ?f9 ?f10 ?f9 ?f8 ?f9 ?f11 ?f9 ?f11 ?f9 ?f10 ?f9" draw:glue-point-leaving-directions="-360.0001, -90, -180, -270, 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0"/><draw:equation draw:name="f8" draw:formula="342900 / ?f6"/><draw:equation draw:name="f9" draw:formula="0 / ?f7"/><draw:equation draw:name="f10" draw:formula="685800 / ?f6"/><draw:equation draw:name="f11" draw:formula="0 / ?f6"/></draw:enhanced-geometry></draw:custom-shape><draw:custom-shape svg:x="7.08333in" svg:y="8.59306in" svg:width="0in" svg:height="0.62986in" draw:z-index="251667968" draw:id="id25" draw:style-name="a33" draw:name="Line 27" text:anchor-type="paragraph"><svg:desc/><draw:enhanced-geometry draw:type="non-primitive" svg:viewBox="0 0 0 575945" draw:enhanced-path="M 0 0 L 1 575945 N" draw:text-areas="?f8 ?f9 ?f8 ?f12" draw:glue-points="?f8 ?f9 ?f8 ?f10 ?f8 ?f11 ?f8 ?f10 ?f8 ?f9 ?f8 ?f10 ?f8 ?f11 ?f8 ?f10 ?f8 ?f9 ?f8 ?f11" draw:glue-point-leaving-directions="-360.0001, -90, -180, -270, 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75945"/><draw:equation draw:name="f8" draw:formula="0 / ?f6"/><draw:equation draw:name="f9" draw:formula="0 / ?f7"/><draw:equation draw:name="f10" draw:formula="287972 / ?f7"/><draw:equation draw:name="f11" draw:formula="575943 / ?f7"/><draw:equation draw:name="f12" draw:formula="575945 / ?f7"/></draw:enhanced-geometry></draw:custom-shape><draw:frame draw:z-index="251671040" draw:id="id26" draw:style-name="a34" draw:name="Text Box 28" text:anchor-type="paragraph" svg:x="5in" svg:y="8.72222in" svg:width="0.33333in" svg:height="0.30417in" style:rel-width="scale" style:rel-height="scale"><draw:text-box draw:chain-next-name="Text Box 28"><text:p text:style-name="P46">否</text:p></draw:text-box><svg:desc/></draw:frame><draw:custom-shape svg:x="4.45417in" svg:y="8.09722in" svg:width="1.05486in" svg:height="0in" draw:z-index="251673088" draw:id="id27" draw:style-name="a35" draw:name="Line 29" text:anchor-type="paragraph"><svg:desc/><draw:enhanced-geometry draw:type="non-primitive" svg:viewBox="0 0 964565 0" draw:enhanced-path="M 0 0 L 964565 1 N" draw:text-areas="?f11 ?f9 ?f12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565"/><draw:equation draw:name="f7" draw:formula="?f4 / 0"/><draw:equation draw:name="f8" draw:formula="482282 / ?f6"/><draw:equation draw:name="f9" draw:formula="0 / ?f7"/><draw:equation draw:name="f10" draw:formula="964563 / ?f6"/><draw:equation draw:name="f11" draw:formula="0 / ?f6"/><draw:equation draw:name="f12" draw:formula="964565 / ?f6"/></draw:enhanced-geometry></draw:custom-shape><draw:custom-shape svg:x="3.66667in" svg:y="8.22222in" svg:width="1.575in" svg:height="0.75in" draw:z-index="251672064" draw:id="id28" draw:style-name="a36" draw:name="AutoShape 30" text:anchor-type="paragraph"><svg:desc/><text:p text:style-name="P47">電臺審驗合格</text:p><text:p text:style-name="P48">系統審驗合格</text:p><draw:enhanced-geometry draw:type="non-primitive" svg:viewBox="0 0 2 2" draw:enhanced-path="M 0 1 L 1 0 2 1 1 2 Z N" draw:text-areas="?f27 ?f28 ?f27 ?f29" draw:glue-points="?f19 ?f20 ?f21 ?f22 ?f19 ?f23 ?f24 ?f22 ?f25 ?f20 ?f25 ?f26 ?f25 ?f26 ?f24 ?f26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"/><draw:equation draw:name="f8" draw:formula="720090 * ?f6 / 2"/><draw:equation draw:name="f9" draw:formula="0 * ?f4 / 2"/><draw:equation draw:name="f10" draw:formula="1440179 * ?f6 / 2"/><draw:equation draw:name="f11" draw:formula="342900 * ?f4 / 2"/><draw:equation draw:name="f12" draw:formula="685800 * ?f4 / 2"/><draw:equation draw:name="f13" draw:formula="0 * ?f6 / 2"/><draw:equation draw:name="f14" draw:formula="2147483647 * ?f6 / 2"/><draw:equation draw:name="f15" draw:formula="2147483647 * ?f4 / 2"/><draw:equation draw:name="f16" draw:formula="1 * ?f6 / 2"/><draw:equation draw:name="f17" draw:formula="1 * ?f4 / 2"/><draw:equation draw:name="f18" draw:formula="2 * ?f4 / 2"/><draw:equation draw:name="f19" draw:formula="?f8 / ?f7"/><draw:equation draw:name="f20" draw:formula="?f9 / ?f5"/><draw:equation draw:name="f21" draw:formula="?f10 / ?f7"/><draw:equation draw:name="f22" draw:formula="?f11 / ?f5"/><draw:equation draw:name="f23" draw:formula="?f12 / ?f5"/><draw:equation draw:name="f24" draw:formula="?f13 / ?f7"/><draw:equation draw:name="f25" draw:formula="?f14 / ?f7"/><draw:equation draw:name="f26" draw:formula="?f15 / ?f5"/><draw:equation draw:name="f27" draw:formula="?f16 / ?f7"/><draw:equation draw:name="f28" draw:formula="?f17 / ?f5"/><draw:equation draw:name="f29" draw:formula="?f18 / ?f5"/></draw:enhanced-geometry></draw:custom-shape><draw:custom-shape svg:x="4.45417in" svg:y="8.09722in" svg:width="0in" svg:height="0.125in" draw:z-index="251674112" draw:id="id29" draw:style-name="a38" draw:name="Line 31" text:anchor-type="paragraph"><svg:desc/><draw:enhanced-geometry draw:type="non-primitive" svg:viewBox="0 0 0 114300" draw:enhanced-path="M 0 0 L 1 114300 N" draw:text-areas="?f8 ?f9 ?f8 ?f11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4300"/><draw:equation draw:name="f8" draw:formula="0 / ?f6"/><draw:equation draw:name="f9" draw:formula="0 / ?f7"/><draw:equation draw:name="f10" draw:formula="57150 / ?f7"/><draw:equation draw:name="f11" draw:formula="114300 / ?f7"/></draw:enhanced-geometry></draw:custom-shape><draw:frame draw:z-index="251637248" draw:id="id30" draw:style-name="a39" draw:name="Text Box 32" text:anchor-type="paragraph" svg:x="3.83333in" svg:y="5.22222in" svg:width="1.33889in" svg:height="0.375in" style:rel-width="scale" style:rel-height="scale"><draw:text-box draw:chain-next-name="Text Box 32"><text:p text:style-name="P49">核發籌設同意書</text:p></draw:text-box><svg:desc/></draw:frame><draw:frame draw:z-index="251642368" draw:id="id31" draw:style-name="a40" draw:name="Text Box 33" text:anchor-type="paragraph" svg:x="3.91667in" svg:y="5.84722in" svg:width="1.16667in" svg:height="0.54792in" style:rel-width="scale" style:rel-height="scale"><draw:text-box draw:chain-next-name="Text Box 33"><text:p text:style-name="P50">核發系統架設許可證及指配頻率</text:p></draw:text-box><svg:desc/></draw:frame><draw:custom-shape svg:x="5.18611in" svg:y="5.34931in" svg:width="0.58681in" svg:height="0in" draw:z-index="251639296" draw:id="id32" draw:style-name="a42" draw:name="Line 34" text:anchor-type="paragraph"><svg:desc/><draw:enhanced-geometry draw:type="non-primitive" svg:viewBox="0 0 536575 0" draw:enhanced-path="M 0 0 L 536575 1 N" draw:text-areas="?f11 ?f9 ?f12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575"/><draw:equation draw:name="f7" draw:formula="?f4 / 0"/><draw:equation draw:name="f8" draw:formula="268290 / ?f6"/><draw:equation draw:name="f9" draw:formula="0 / ?f7"/><draw:equation draw:name="f10" draw:formula="536579 / ?f6"/><draw:equation draw:name="f11" draw:formula="0 / ?f6"/><draw:equation draw:name="f12" draw:formula="536575 / ?f6"/></draw:enhanced-geometry></draw:custom-shape><draw:custom-shape svg:x="6.33125in" svg:y="5.47361in" svg:width="0in" svg:height="0.30347in" draw:z-index="251641344" draw:id="id33" draw:style-name="a44" draw:name="Line 35" text:anchor-type="paragraph"><svg:desc/><draw:enhanced-geometry draw:type="non-primitive" svg:viewBox="0 0 0 277495" draw:enhanced-path="M 0 0 L 1 277495 N" draw:text-areas="?f8 ?f9 ?f8 ?f12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7495"/><draw:equation draw:name="f8" draw:formula="0 / ?f6"/><draw:equation draw:name="f9" draw:formula="0 / ?f7"/><draw:equation draw:name="f10" draw:formula="138746 / ?f7"/><draw:equation draw:name="f11" draw:formula="277492 / ?f7"/><draw:equation draw:name="f12" draw:formula="277495 / ?f7"/></draw:enhanced-geometry></draw:custom-shape><draw:frame draw:z-index="251638272" draw:id="id34" draw:style-name="a45" draw:name="Text Box 36" text:anchor-type="paragraph" svg:x="5.75in" svg:y="4.97222in" svg:width="1.25in" svg:height="0.5in" style:rel-width="scale" style:rel-height="scale"><draw:text-box draw:chain-next-name="Text Box 36"><text:p text:style-name="本文">應於六個月內辦妥公司設立或變更登記</text:p></draw:text-box><svg:desc/></draw:frame><draw:custom-shape svg:x="4.33542in" svg:y="4.725in" svg:width="0in" svg:height="0.49236in" draw:z-index="251713024" draw:id="id35" draw:style-name="a47" draw:name="Line 37" text:anchor-type="paragraph"><svg:desc/><draw:enhanced-geometry draw:type="non-primitive" svg:viewBox="0 0 0 450215" draw:enhanced-path="M 0 0 L 1 450215 N" draw:text-areas="?f8 ?f9 ?f8 ?f12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0215"/><draw:equation draw:name="f8" draw:formula="0 / ?f6"/><draw:equation draw:name="f9" draw:formula="0 / ?f7"/><draw:equation draw:name="f10" draw:formula="225107 / ?f7"/><draw:equation draw:name="f11" draw:formula="450213 / ?f7"/><draw:equation draw:name="f12" draw:formula="450215 / ?f7"/></draw:enhanced-geometry></draw:custom-shape><draw:custom-shape svg:x="4.75208in" svg:y="3.81181in" svg:width="0in" svg:height="0.16528in" draw:z-index="251634176" draw:id="id36" draw:style-name="a49" draw:name="Line 38" text:anchor-type="paragraph"><svg:desc/><draw:enhanced-geometry draw:type="non-primitive" svg:viewBox="0 0 0 151130" draw:enhanced-path="M 0 0 L 1 151130 N" draw:text-areas="?f8 ?f9 ?f8 ?f12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1130"/><draw:equation draw:name="f8" draw:formula="0 / ?f6"/><draw:equation draw:name="f9" draw:formula="0 / ?f7"/><draw:equation draw:name="f10" draw:formula="75566 / ?f7"/><draw:equation draw:name="f11" draw:formula="151132 / ?f7"/><draw:equation draw:name="f12" draw:formula="151130 / ?f7"/></draw:enhanced-geometry></draw:custom-shape><draw:frame draw:z-index="251633152" draw:id="id37" draw:style-name="a50" draw:name="Text Box 39" text:anchor-type="paragraph" svg:x="4.5875in" svg:y="3.96875in" svg:width="1in" svg:height="0.375in" style:rel-width="scale" style:rel-height="scale"><draw:text-box draw:chain-next-name="Text Box 39"><text:p text:style-name="P51">未得標</text:p><text:p text:style-name="P52">退還押標金</text:p></draw:text-box><svg:desc/></draw:frame><draw:custom-shape svg:x="2.58333in" svg:y="3.68958in" svg:width="1.51597in" svg:height="0in" draw:z-index="251632128" draw:id="id38" draw:style-name="a52" draw:name="Line 40" text:anchor-type="paragraph"><svg:desc/><draw:enhanced-geometry draw:type="non-primitive" svg:viewBox="0 0 1386205 0" draw:enhanced-path="M 0 0 L 1386205 1 N" draw:text-areas="?f11 ?f9 ?f12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205"/><draw:equation draw:name="f7" draw:formula="?f4 / 0"/><draw:equation draw:name="f8" draw:formula="693101 / ?f6"/><draw:equation draw:name="f9" draw:formula="0 / ?f7"/><draw:equation draw:name="f10" draw:formula="1386202 / ?f6"/><draw:equation draw:name="f11" draw:formula="0 / ?f6"/><draw:equation draw:name="f12" draw:formula="1386205 / ?f6"/></draw:enhanced-geometry></draw:custom-shape><draw:frame draw:z-index="251631104" draw:id="id39" draw:style-name="a53" draw:name="Text Box 41" text:anchor-type="paragraph" svg:x="4.0875in" svg:y="3.55972in" svg:width="0.75in" svg:height="0.25in" style:rel-width="scale" style:rel-height="scale"><draw:text-box draw:chain-next-name="Text Box 41"><text:p text:style-name="P53">競標作業</text:p></draw:text-box><svg:desc/></draw:frame><draw:frame draw:z-index="251712000" draw:id="id40" draw:style-name="a54" draw:name="Text Box 42" text:anchor-type="paragraph" svg:x="5.58333in" svg:y="0.97222in" svg:width="1in" svg:height="0.25in" style:rel-width="scale" style:rel-height="scale"><draw:text-box draw:chain-next-name="Text Box 42"><text:p text:style-name="P54">是：欠缺不可補正</text:p></draw:text-box><svg:desc/></draw:frame><draw:frame draw:z-index="251704832" draw:id="id41" draw:style-name="a55" draw:name="Text Box 43" text:anchor-type="paragraph" svg:x="4.58333in" svg:y="1.47222in" svg:width="0.91667in" svg:height="0.25in" style:rel-width="scale" style:rel-height="scale"><draw:text-box draw:chain-next-name="Text Box 43"><text:p text:style-name="P55">是：欠缺可補正</text:p></draw:text-box><svg:desc/></draw:frame><draw:custom-shape svg:x="3.41667in" svg:y="0.975in" svg:width="2.08333in" svg:height="1.375in" draw:z-index="251702784" draw:id="id42" draw:style-name="a56" draw:name="Rectangle 44" text:anchor-type="paragraph"><svg:desc/><draw:enhanced-geometry draw:type="non-primitive" svg:viewBox="0 0 21600 21600" draw:enhanced-path="M 0 0 L 21600 0 21600 21600 0 21600 Z N"/></draw:custom-shape><draw:frame draw:z-index="251710976" draw:id="id43" draw:style-name="a57" draw:name="Text Box 45" text:anchor-type="paragraph" svg:x="6.61528in" svg:y="1.14167in" svg:width="0.75in" svg:height="0.25in" style:rel-width="scale" style:rel-height="scale"><draw:text-box draw:chain-next-name="Text Box 45"><text:p text:style-name="P56">不予受理</text:p></draw:text-box><svg:desc/></draw:frame><draw:custom-shape svg:x="5.25in" svg:y="1.27986in" svg:width="1.37778in" svg:height="0in" draw:z-index="251709952" draw:id="id44" draw:style-name="a59" draw:name="Line 46" text:anchor-type="paragraph"><svg:desc/><draw:enhanced-geometry draw:type="non-primitive" svg:viewBox="0 0 1259840 0" draw:enhanced-path="M 0 0 L 1259840 1 N" draw:text-areas="?f11 ?f9 ?f12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9840"/><draw:equation draw:name="f7" draw:formula="?f4 / 0"/><draw:equation draw:name="f8" draw:formula="629921 / ?f6"/><draw:equation draw:name="f9" draw:formula="0 / ?f7"/><draw:equation draw:name="f10" draw:formula="1259842 / ?f6"/><draw:equation draw:name="f11" draw:formula="0 / ?f6"/><draw:equation draw:name="f12" draw:formula="1259840 / ?f6"/></draw:enhanced-geometry></draw:custom-shape><draw:custom-shape svg:x="6.33333in" svg:y="6.34722in" svg:width="0in" svg:height="0.375in" draw:z-index="251707904" draw:id="id45" draw:style-name="a61" draw:name="Line 47" text:anchor-type="paragraph"><svg:desc/><draw:enhanced-geometry draw:type="non-primitive" svg:viewBox="0 0 0 342900" draw:enhanced-path="M 0 0 L 1 342900 N" draw:text-areas="?f8 ?f9 ?f8 ?f11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42900"/><draw:equation draw:name="f8" draw:formula="0 / ?f6"/><draw:equation draw:name="f9" draw:formula="0 / ?f7"/><draw:equation draw:name="f10" draw:formula="171450 / ?f7"/><draw:equation draw:name="f11" draw:formula="342900 / ?f7"/></draw:enhanced-geometry></draw:custom-shape><draw:custom-shape svg:x="5.08333in" svg:y="6.34722in" svg:width="1.25in" svg:height="0in" draw:z-index="251706880" draw:id="id46" draw:style-name="a62" draw:name="Line 48" text:anchor-type="paragraph"><svg:desc/><draw:enhanced-geometry draw:type="non-primitive" svg:viewBox="0 0 1143000 0" draw:enhanced-path="M 0 0 L 1143000 1 N" draw:text-areas="?f11 ?f9 ?f10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0"/><draw:equation draw:name="f8" draw:formula="571500 / ?f6"/><draw:equation draw:name="f9" draw:formula="0 / ?f7"/><draw:equation draw:name="f10" draw:formula="1143000 / ?f6"/><draw:equation draw:name="f11" draw:formula="0 / ?f6"/></draw:enhanced-geometry></draw:custom-shape><draw:frame draw:z-index="251703808" draw:id="id47" draw:style-name="a63" draw:name="Text Box 49" text:anchor-type="paragraph" svg:x="3.58542in" svg:y="1.02639in" svg:width="0.32986in" svg:height="0.29514in" style:rel-width="scale" style:rel-height="scale"><draw:text-box draw:chain-next-name="Text Box 49"><text:p text:style-name="P57">否</text:p></draw:text-box><svg:desc/></draw:frame><draw:frame draw:z-index="251699712" draw:id="id48" draw:style-name="a64" draw:name="Text Box 50" text:anchor-type="paragraph" svg:x="0.91667in" svg:y="9.85in" svg:width="0.33333in" svg:height="0.30417in" style:rel-width="scale" style:rel-height="scale"><draw:text-box draw:chain-next-name="Text Box 50"><text:p text:style-name="P58">否</text:p></draw:text-box><svg:desc/></draw:frame><draw:custom-shape svg:x="0.41667in" svg:y="10.475in" svg:width="3.58333in" svg:height="0in" draw:z-index="251698688" draw:id="id49" draw:style-name="a66" draw:name="Line 51" text:anchor-type="paragraph"><svg:desc/><draw:enhanced-geometry draw:type="non-primitive" svg:viewBox="0 0 3276600 0" draw:enhanced-path="M 0 0 L 3276601 1 N" draw:text-areas="?f11 ?f9 ?f12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600"/><draw:equation draw:name="f7" draw:formula="?f4 / 0"/><draw:equation draw:name="f8" draw:formula="1638298 / ?f6"/><draw:equation draw:name="f9" draw:formula="0 / ?f7"/><draw:equation draw:name="f10" draw:formula="3276596 / ?f6"/><draw:equation draw:name="f11" draw:formula="0 / ?f6"/><draw:equation draw:name="f12" draw:formula="3276600 / ?f6"/></draw:enhanced-geometry></draw:custom-shape><draw:custom-shape svg:x="0.41667in" svg:y="9.85in" svg:width="0in" svg:height="0.625in" draw:z-index="251697664" draw:id="id50" draw:style-name="a67" draw:name="Line 52" text:anchor-type="paragraph"><svg:desc/><draw:enhanced-geometry draw:type="non-primitive" svg:viewBox="0 0 0 571500" draw:enhanced-path="M 0 0 L 1 571500 N" draw:text-areas="?f8 ?f9 ?f8 ?f11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71500"/><draw:equation draw:name="f8" draw:formula="0 / ?f6"/><draw:equation draw:name="f9" draw:formula="0 / ?f7"/><draw:equation draw:name="f10" draw:formula="285750 / ?f7"/><draw:equation draw:name="f11" draw:formula="571500 / ?f7"/></draw:enhanced-geometry></draw:custom-shape><draw:custom-shape svg:x="0.83333in" svg:y="10.16181in" svg:width="3.16667in" svg:height="0in" draw:z-index="251696640" draw:id="id51" draw:style-name="a69" draw:name="Line 53" text:anchor-type="paragraph"><svg:desc/><draw:enhanced-geometry draw:type="non-primitive" svg:viewBox="0 0 2895600 0" draw:enhanced-path="M 0 0 L 2895601 1 N" draw:text-areas="?f11 ?f9 ?f13 ?f9" draw:glue-points="?f8 ?f9 ?f10 ?f9 ?f8 ?f9 ?f11 ?f9 ?f12 ?f9 ?f10 ?f9 ?f12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5600"/><draw:equation draw:name="f7" draw:formula="?f4 / 0"/><draw:equation draw:name="f8" draw:formula="1447802 / ?f6"/><draw:equation draw:name="f9" draw:formula="0 / ?f7"/><draw:equation draw:name="f10" draw:formula="2895602 / ?f6"/><draw:equation draw:name="f11" draw:formula="0 / ?f6"/><draw:equation draw:name="f12" draw:formula="1447803 / ?f6"/><draw:equation draw:name="f13" draw:formula="2895600 / ?f6"/></draw:enhanced-geometry></draw:custom-shape><draw:custom-shape svg:x="0.83333in" svg:y="10.02361in" svg:width="0in" svg:height="0.14583in" draw:z-index="251695616" draw:id="id52" draw:style-name="a70" draw:name="Line 54" text:anchor-type="paragraph"><svg:desc/><draw:enhanced-geometry draw:type="non-primitive" svg:viewBox="0 0 0 133350" draw:enhanced-path="M 0 0 L 1 133350 N" draw:text-areas="?f8 ?f9 ?f8 ?f12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3350"/><draw:equation draw:name="f8" draw:formula="0 / ?f6"/><draw:equation draw:name="f9" draw:formula="0 / ?f7"/><draw:equation draw:name="f10" draw:formula="66673 / ?f7"/><draw:equation draw:name="f11" draw:formula="133346 / ?f7"/><draw:equation draw:name="f12" draw:formula="133350 / ?f7"/></draw:enhanced-geometry></draw:custom-shape><draw:custom-shape svg:x="1.25in" svg:y="9.85in" svg:width="2.91667in" svg:height="0in" draw:z-index="251694592" draw:id="id53" draw:style-name="a72" draw:name="Line 55" text:anchor-type="paragraph"><svg:desc/><draw:enhanced-geometry draw:type="non-primitive" svg:viewBox="0 0 2667000 0" draw:enhanced-path="M 0 0 L 2667001 1 N" draw:text-areas="?f11 ?f9 ?f13 ?f9" draw:glue-points="?f8 ?f9 ?f10 ?f9 ?f8 ?f9 ?f11 ?f9 ?f12 ?f9 ?f10 ?f9 ?f12 ?f9 ?f11 ?f9 ?f11 ?f9 ?f10 ?f9" draw:glue-point-leaving-directions="-360.0001, -90, -180, -270, 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0"/><draw:equation draw:name="f7" draw:formula="?f4 / 0"/><draw:equation draw:name="f8" draw:formula="1333502 / ?f6"/><draw:equation draw:name="f9" draw:formula="0 / ?f7"/><draw:equation draw:name="f10" draw:formula="2667002 / ?f6"/><draw:equation draw:name="f11" draw:formula="0 / ?f6"/><draw:equation draw:name="f12" draw:formula="1333503 / ?f6"/><draw:equation draw:name="f13" draw:formula="2667000 / ?f6"/></draw:enhanced-geometry></draw:custom-shape><draw:custom-shape svg:x="0.41667in" svg:y="9.65in" svg:width="0.83333in" svg:height="0.375in" draw:z-index="251693568" draw:id="id54" draw:style-name="a73" draw:name="AutoShape 56" text:anchor-type="paragraph"><svg:desc/><text:p text:style-name="P59">核定</text:p><draw:enhanced-geometry draw:type="non-primitive" svg:viewBox="0 0 2 2" draw:enhanced-path="M 0 1 L 1 0 2 1 1 2 Z N" draw:text-areas="?f28 ?f30 ?f29 ?f31" draw:glue-points="?f20 ?f21 ?f22 ?f23 ?f20 ?f24 ?f25 ?f23 ?f26 ?f21 ?f26 ?f27 ?f26 ?f27 ?f25 ?f27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"/><draw:equation draw:name="f8" draw:formula="380998 * ?f6 / 2"/><draw:equation draw:name="f9" draw:formula="0 * ?f4 / 2"/><draw:equation draw:name="f10" draw:formula="761996 * ?f6 / 2"/><draw:equation draw:name="f11" draw:formula="171450 * ?f4 / 2"/><draw:equation draw:name="f12" draw:formula="342900 * ?f4 / 2"/><draw:equation draw:name="f13" draw:formula="0 * ?f6 / 2"/><draw:equation draw:name="f14" draw:formula="2147483647 * ?f6 / 2"/><draw:equation draw:name="f15" draw:formula="2147483647 * ?f4 / 2"/><draw:equation draw:name="f16" draw:formula="1 * ?f6 / 2"/><draw:equation draw:name="f17" draw:formula="1 * ?f4 / 2"/><draw:equation draw:name="f18" draw:formula="2 * ?f6 / 2"/><draw:equation draw:name="f19" draw:formula="2 * ?f4 / 2"/><draw:equation draw:name="f20" draw:formula="?f8 / ?f7"/><draw:equation draw:name="f21" draw:formula="?f9 / ?f5"/><draw:equation draw:name="f22" draw:formula="?f10 / ?f7"/><draw:equation draw:name="f23" draw:formula="?f11 / ?f5"/><draw:equation draw:name="f24" draw:formula="?f12 / ?f5"/><draw:equation draw:name="f25" draw:formula="?f13 / ?f7"/><draw:equation draw:name="f26" draw:formula="?f14 / ?f7"/><draw:equation draw:name="f27" draw:formula="?f15 / ?f5"/><draw:equation draw:name="f28" draw:formula="?f16 / ?f7"/><draw:equation draw:name="f29" draw:formula="?f18 / ?f7"/><draw:equation draw:name="f30" draw:formula="?f17 / ?f5"/><draw:equation draw:name="f31" draw:formula="?f19 / ?f5"/></draw:enhanced-geometry></draw:custom-shape><draw:custom-shape svg:x="4.75in" svg:y="9.90556in" svg:width="2in" svg:height="0in" draw:z-index="251692544" draw:id="id55" draw:style-name="a75" draw:name="Line 57" text:anchor-type="paragraph"><svg:desc/><draw:enhanced-geometry draw:type="non-primitive" svg:viewBox="0 0 1828800 0" draw:enhanced-path="M 0 0 L 1828800 1 N" draw:text-areas="?f11 ?f9 ?f10 ?f9" draw:glue-points="?f8 ?f9 ?f10 ?f9 ?f8 ?f9 ?f11 ?f9 ?f8 ?f9 ?f10 ?f9 ?f8 ?f9 ?f11 ?f9 ?f11 ?f9 ?f10 ?f9" draw:glue-point-leaving-directions="-360.0001, -90, -180, -270, 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0"/><draw:equation draw:name="f8" draw:formula="914400 / ?f6"/><draw:equation draw:name="f9" draw:formula="0 / ?f7"/><draw:equation draw:name="f10" draw:formula="1828800 / ?f6"/><draw:equation draw:name="f11" draw:formula="0 / ?f6"/></draw:enhanced-geometry></draw:custom-shape><draw:custom-shape svg:x="6.75in" svg:y="9.90556in" svg:width="0in" svg:height="0.1375in" draw:z-index="251691520" draw:id="id56" draw:style-name="a76" draw:name="Line 58" text:anchor-type="paragraph"><svg:desc/><draw:enhanced-geometry draw:type="non-primitive" svg:viewBox="0 0 0 125730" draw:enhanced-path="M 0 0 L 1 125730 N" draw:text-areas="?f8 ?f9 ?f8 ?f11" draw:glue-points="?f8 ?f9 ?f8 ?f10 ?f8 ?f11 ?f8 ?f10 ?f8 ?f9 ?f8 ?f10 ?f8 ?f11 ?f8 ?f10 ?f8 ?f9 ?f8 ?f11" draw:glue-point-leaving-directions="-360.0001, -90, -180, -270, 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5730"/><draw:equation draw:name="f8" draw:formula="0 / ?f6"/><draw:equation draw:name="f9" draw:formula="0 / ?f7"/><draw:equation draw:name="f10" draw:formula="62865 / ?f7"/><draw:equation draw:name="f11" draw:formula="125730 / ?f7"/></draw:enhanced-geometry></draw:custom-shape><draw:frame draw:z-index="251690496" draw:id="id57" draw:style-name="a77" draw:name="Text Box 59" text:anchor-type="paragraph" svg:x="0.41667in" svg:y="9.975in" svg:width="0.32986in" svg:height="0.375in" style:rel-width="scale" style:rel-height="scale"><draw:text-box draw:chain-next-name="Text Box 59"><text:p text:style-name="P60">是</text:p></draw:text-box><svg:desc/></draw:frame><draw:custom-shape svg:x="4.75in" svg:y="9.80694in" svg:width="2in" svg:height="0in" draw:z-index="251689472" draw:id="id58" draw:style-name="a79" draw:name="Line 60" text:anchor-type="paragraph"><svg:desc/><draw:enhanced-geometry draw:type="non-primitive" svg:viewBox="0 0 1828800 0" draw:enhanced-path="M 0 0 L 1828800 1 N" draw:text-areas="?f11 ?f9 ?f10 ?f9" draw:glue-points="?f8 ?f9 ?f10 ?f9 ?f8 ?f9 ?f11 ?f9 ?f8 ?f9 ?f10 ?f9 ?f8 ?f9 ?f11 ?f9 ?f11 ?f9 ?f10 ?f9" draw:glue-point-leaving-directions="-360.0001, -90, -180, -270, 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0"/><draw:equation draw:name="f8" draw:formula="914400 / ?f6"/><draw:equation draw:name="f9" draw:formula="0 / ?f7"/><draw:equation draw:name="f10" draw:formula="1828800 / ?f6"/><draw:equation draw:name="f11" draw:formula="0 / ?f6"/></draw:enhanced-geometry></draw:custom-shape><draw:custom-shape svg:x="6.75in" svg:y="9.65in" svg:width="0in" svg:height="0.15764in" draw:z-index="251688448" draw:id="id59" draw:style-name="a80" draw:name="Line 61" text:anchor-type="paragraph"><svg:desc/><draw:enhanced-geometry draw:type="non-primitive" svg:viewBox="0 0 0 144145" draw:enhanced-path="M 0 0 L 1 144145 N" draw:text-areas="?f8 ?f9 ?f8 ?f13" draw:glue-points="?f8 ?f9 ?f8 ?f10 ?f8 ?f11 ?f8 ?f10 ?f8 ?f9 ?f8 ?f12 ?f8 ?f11 ?f8 ?f12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4145"/><draw:equation draw:name="f8" draw:formula="0 / ?f6"/><draw:equation draw:name="f9" draw:formula="0 / ?f7"/><draw:equation draw:name="f10" draw:formula="72073 / ?f7"/><draw:equation draw:name="f11" draw:formula="144146 / ?f7"/><draw:equation draw:name="f12" draw:formula="72074 / ?f7"/><draw:equation draw:name="f13" draw:formula="144145 / ?f7"/></draw:enhanced-geometry></draw:custom-shape><draw:custom-shape svg:x="4.91667in" svg:y="10.16181in" svg:width="1.33333in" svg:height="0in" draw:z-index="251687424" draw:id="id60" draw:style-name="a82" draw:name="Line 62" text:anchor-type="paragraph"><svg:desc/><draw:enhanced-geometry draw:type="non-primitive" svg:viewBox="0 0 1219200 0" draw:enhanced-path="M 0 0 L 1219200 1 N" draw:text-areas="?f11 ?f9 ?f12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"/><draw:equation draw:name="f7" draw:formula="?f4 / 0"/><draw:equation draw:name="f8" draw:formula="609598 / ?f6"/><draw:equation draw:name="f9" draw:formula="0 / ?f7"/><draw:equation draw:name="f10" draw:formula="1219196 / ?f6"/><draw:equation draw:name="f11" draw:formula="0 / ?f6"/><draw:equation draw:name="f12" draw:formula="1219200 / ?f6"/></draw:enhanced-geometry></draw:custom-shape><draw:custom-shape svg:x="4.91667in" svg:y="10.4375in" svg:width="1.33333in" svg:height="0in" draw:z-index="251686400" draw:id="id61" draw:style-name="a84" draw:name="Line 63" text:anchor-type="paragraph"><svg:desc/><draw:enhanced-geometry draw:type="non-primitive" svg:viewBox="0 0 1219200 0" draw:enhanced-path="M 0 0 L 1219200 1 N" draw:text-areas="?f11 ?f9 ?f12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"/><draw:equation draw:name="f7" draw:formula="?f4 / 0"/><draw:equation draw:name="f8" draw:formula="609598 / ?f6"/><draw:equation draw:name="f9" draw:formula="0 / ?f7"/><draw:equation draw:name="f10" draw:formula="1219196 / ?f6"/><draw:equation draw:name="f11" draw:formula="0 / ?f6"/><draw:equation draw:name="f12" draw:formula="1219200 / ?f6"/></draw:enhanced-geometry></draw:custom-shape><draw:frame draw:z-index="251685376" draw:id="id62" draw:style-name="a85" draw:name="Text Box 64" text:anchor-type="paragraph" svg:x="6.25in" svg:y="10.31875in" svg:width="0.91667in" svg:height="0.19653in" style:rel-width="scale" style:rel-height="scale"><draw:text-box draw:chain-next-name="Text Box 64"><text:p text:style-name="P61"><text:span text:style-name="T62">經</text:span><text:span text:style-name="T63"><text:s text:c="4"/></text:span><text:span text:style-name="T64">營</text:span></text:p></draw:text-box><svg:desc/></draw:frame><draw:frame draw:z-index="251684352" draw:id="id63" draw:style-name="a86" draw:name="Text Box 65" text:anchor-type="paragraph" svg:x="6.25in" svg:y="10.04375in" svg:width="0.91667in" svg:height="0.19653in" style:rel-width="scale" style:rel-height="scale"><draw:text-box draw:chain-next-name="Text Box 65"><text:p text:style-name="P65">改善處理</text:p></draw:text-box><svg:desc/></draw:frame><draw:frame draw:z-index="251683328" draw:id="id64" draw:style-name="a87" draw:name="Text Box 66" text:anchor-type="paragraph" svg:x="4in" svg:y="10.35in" svg:width="0.91667in" svg:height="0.19653in" style:rel-width="scale" style:rel-height="scale"><draw:text-box draw:chain-next-name="Text Box 66"><text:p text:style-name="P66">發特許執照</text:p></draw:text-box><svg:desc/></draw:frame><draw:frame draw:z-index="251682304" draw:id="id65" draw:style-name="a88" draw:name="Text Box 67" text:anchor-type="paragraph" svg:x="4in" svg:y="10.08333in" svg:width="0.91667in" svg:height="0.20833in" style:rel-width="scale" style:rel-height="scale"><draw:text-box draw:chain-next-name="Text Box 67"><text:p text:style-name="P67">通知改善</text:p></draw:text-box><svg:desc/></draw:frame><draw:frame draw:z-index="251681280" draw:id="id66" draw:style-name="a89" draw:name="Text Box 68" text:anchor-type="paragraph" svg:x="4.16667in" svg:y="9.77153in" svg:width="0.58333in" svg:height="0.19653in" style:rel-width="scale" style:rel-height="scale"><draw:text-box draw:chain-next-name="Text Box 68"><text:p text:style-name="P68"><text:span text:style-name="T69">受</text:span><text:span text:style-name="T70"><text:s/></text:span><text:span text:style-name="T71">理</text:span></text:p></draw:text-box><svg:desc/></draw:frame><draw:custom-shape svg:x="6in" svg:y="9.52153in" svg:width="0.25in" svg:height="0in" draw:z-index="251680256" draw:id="id67" draw:style-name="a91" draw:name="Line 69" text:anchor-type="paragraph"><svg:desc/><draw:enhanced-geometry draw:type="non-primitive" svg:viewBox="0 0 228600 0" draw:enhanced-path="M 0 0 L 228600 1 N" draw:text-areas="?f11 ?f9 ?f10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0"/><draw:equation draw:name="f8" draw:formula="114300 / ?f6"/><draw:equation draw:name="f9" draw:formula="0 / ?f7"/><draw:equation draw:name="f10" draw:formula="228600 / ?f6"/><draw:equation draw:name="f11" draw:formula="0 / ?f6"/></draw:enhanced-geometry></draw:custom-shape><draw:custom-shape svg:x="5.16667in" svg:y="9.52153in" svg:width="0.33333in" svg:height="0in" draw:z-index="251679232" draw:id="id68" draw:style-name="a93" draw:name="Line 70" text:anchor-type="paragraph"><svg:desc/><draw:enhanced-geometry draw:type="non-primitive" svg:viewBox="0 0 304800 0" draw:enhanced-path="M 0 0 L 304800 1 N" draw:text-areas="?f11 ?f9 ?f12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0"/><draw:equation draw:name="f8" draw:formula="152398 / ?f6"/><draw:equation draw:name="f9" draw:formula="0 / ?f7"/><draw:equation draw:name="f10" draw:formula="304796 / ?f6"/><draw:equation draw:name="f11" draw:formula="0 / ?f6"/><draw:equation draw:name="f12" draw:formula="304800 / ?f6"/></draw:enhanced-geometry></draw:custom-shape><draw:frame draw:z-index="251678208" draw:id="id69" draw:style-name="a94" draw:name="Text Box 71" text:anchor-type="paragraph" svg:x="6.25in" svg:y="9.39653in" svg:width="0.91667in" svg:height="0.25in" style:rel-width="scale" style:rel-height="scale"><draw:text-box draw:chain-next-name="Text Box 71"><text:p text:style-name="P72">申請特許執照</text:p></draw:text-box><svg:desc/></draw:frame><draw:frame draw:z-index="251677184" draw:id="id70" draw:style-name="a95" draw:name="Text Box 72" text:anchor-type="paragraph" svg:x="5.5in" svg:y="9.39653in" svg:width="0.5in" svg:height="0.25in" style:rel-width="scale" style:rel-height="scale"><draw:text-box draw:chain-next-name="Text Box 72"><text:p text:style-name="P73"><text:span text:style-name="T74">正</text:span><text:span text:style-name="T75"><text:s/></text:span><text:span text:style-name="T76">本</text:span></text:p></draw:text-box><svg:desc/></draw:frame><draw:custom-shape svg:x="4.46528in" svg:y="8.97778in" svg:width="0in" svg:height="0.31528in" draw:z-index="251676160" draw:id="id71" draw:style-name="a97" draw:name="Line 73" text:anchor-type="paragraph"><svg:desc/><draw:enhanced-geometry draw:type="non-primitive" svg:viewBox="0 0 0 288290" draw:enhanced-path="M 0 0 L 1 288290 N" draw:text-areas="?f8 ?f9 ?f8 ?f12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8290"/><draw:equation draw:name="f8" draw:formula="0 / ?f6"/><draw:equation draw:name="f9" draw:formula="0 / ?f7"/><draw:equation draw:name="f10" draw:formula="144146 / ?f7"/><draw:equation draw:name="f11" draw:formula="288292 / ?f7"/><draw:equation draw:name="f12" draw:formula="288290 / ?f7"/></draw:enhanced-geometry></draw:custom-shape><draw:frame draw:z-index="251675136" draw:id="id72" draw:style-name="a98" draw:name="Text Box 74" text:anchor-type="paragraph" svg:x="3.83333in" svg:y="9.29583in" svg:width="1.33333in" svg:height="0.375in" style:rel-width="scale" style:rel-height="scale"><draw:text-box draw:chain-next-name="Text Box 74"><text:p text:style-name="P77">核發系統審驗合格證明</text:p><text:p text:style-name="P78">核發電臺執照</text:p></draw:text-box><svg:desc/></draw:frame><draw:custom-shape svg:x="5.33125in" svg:y="8.60764in" svg:width="0in" svg:height="0.62569in" draw:z-index="251670016" draw:id="id73" draw:style-name="a99" draw:name="Line 75" text:anchor-type="paragraph"><svg:desc/><draw:enhanced-geometry draw:type="non-primitive" svg:viewBox="0 0 0 572135" draw:enhanced-path="M 0 0 L 1 572135 N" draw:text-areas="?f8 ?f9 ?f8 ?f12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72135"/><draw:equation draw:name="f8" draw:formula="0 / ?f6"/><draw:equation draw:name="f9" draw:formula="0 / ?f7"/><draw:equation draw:name="f10" draw:formula="286065 / ?f7"/><draw:equation draw:name="f11" draw:formula="572130 / ?f7"/><draw:equation draw:name="f12" draw:formula="572135 / ?f7"/></draw:enhanced-geometry></draw:custom-shape><draw:custom-shape svg:x="5.25in" svg:y="8.59583in" svg:width="0.08333in" svg:height="0in" draw:z-index="251668992" draw:id="id74" draw:style-name="a100" draw:name="Line 76" text:anchor-type="paragraph"><svg:desc/><draw:enhanced-geometry draw:type="non-primitive" svg:viewBox="0 0 76200 0" draw:enhanced-path="M 0 0 L 76200 1 N" draw:text-areas="?f11 ?f9 ?f12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0"/><draw:equation draw:name="f8" draw:formula="38098 / ?f6"/><draw:equation draw:name="f9" draw:formula="0 / ?f7"/><draw:equation draw:name="f10" draw:formula="76196 / ?f6"/><draw:equation draw:name="f11" draw:formula="0 / ?f6"/><draw:equation draw:name="f12" draw:formula="76200 / ?f6"/></draw:enhanced-geometry></draw:custom-shape><draw:custom-shape svg:x="5.33333in" svg:y="9.225in" svg:width="1.75in" svg:height="0in" draw:z-index="251666944" draw:id="id75" draw:style-name="a101" draw:name="Line 77" text:anchor-type="paragraph"><svg:desc/><draw:enhanced-geometry draw:type="non-primitive" svg:viewBox="0 0 1600200 0" draw:enhanced-path="M 0 0 L 1600200 1 N" draw:text-areas="?f11 ?f9 ?f10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800100 / ?f6"/><draw:equation draw:name="f9" draw:formula="0 / ?f7"/><draw:equation draw:name="f10" draw:formula="1600200 / ?f6"/><draw:equation draw:name="f11" draw:formula="0 / ?f6"/></draw:enhanced-geometry></draw:custom-shape><draw:custom-shape svg:x="5.50694in" svg:y="8.10347in" svg:width="0in" svg:height="0.75208in" draw:z-index="251665920" draw:id="id76" draw:style-name="a102" draw:name="Line 78" text:anchor-type="paragraph"><svg:desc/><draw:enhanced-geometry draw:type="non-primitive" svg:viewBox="0 0 0 687705" draw:enhanced-path="M 0 0 L 1 687705 N" draw:text-areas="?f8 ?f9 ?f8 ?f12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87705"/><draw:equation draw:name="f8" draw:formula="0 / ?f6"/><draw:equation draw:name="f9" draw:formula="0 / ?f7"/><draw:equation draw:name="f10" draw:formula="343851 / ?f7"/><draw:equation draw:name="f11" draw:formula="687701 / ?f7"/><draw:equation draw:name="f12" draw:formula="687705 / ?f7"/></draw:enhanced-geometry></draw:custom-shape><draw:custom-shape svg:x="5.5in" svg:y="8.85in" svg:width="0.33333in" svg:height="0in" draw:z-index="251664896" draw:id="id77" draw:style-name="a103" draw:name="Line 79" text:anchor-type="paragraph"><svg:desc/><draw:enhanced-geometry draw:type="non-primitive" svg:viewBox="0 0 304800 0" draw:enhanced-path="M 0 0 L 304800 1 N" draw:text-areas="?f11 ?f9 ?f12 ?f9" draw:glue-points="?f8 ?f9 ?f10 ?f9 ?f8 ?f9 ?f11 ?f9 ?f8 ?f9 ?f10 ?f9 ?f8 ?f9 ?f11 ?f9 ?f11 ?f9 ?f10 ?f9" draw:glue-point-leaving-directions="-360.0001, -90, -180, -270, 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0"/><draw:equation draw:name="f8" draw:formula="152398 / ?f6"/><draw:equation draw:name="f9" draw:formula="0 / ?f7"/><draw:equation draw:name="f10" draw:formula="304796 / ?f6"/><draw:equation draw:name="f11" draw:formula="0 / ?f6"/><draw:equation draw:name="f12" draw:formula="304800 / ?f6"/></draw:enhanced-geometry></draw:custom-shape><draw:custom-shape svg:x="6.33333in" svg:y="8.52778in" svg:width="0in" svg:height="0.19653in" draw:z-index="251663872" draw:id="id78" draw:style-name="a105" draw:name="Line 80" text:anchor-type="paragraph"><svg:desc/><draw:enhanced-geometry draw:type="non-primitive" svg:viewBox="0 0 0 179705" draw:enhanced-path="M 0 0 L 1 179705 N" draw:text-areas="?f8 ?f9 ?f8 ?f12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9705"/><draw:equation draw:name="f8" draw:formula="0 / ?f6"/><draw:equation draw:name="f9" draw:formula="0 / ?f7"/><draw:equation draw:name="f10" draw:formula="89854 / ?f7"/><draw:equation draw:name="f11" draw:formula="179707 / ?f7"/><draw:equation draw:name="f12" draw:formula="179705 / ?f7"/></draw:enhanced-geometry></draw:custom-shape><draw:custom-shape svg:x="6.33333in" svg:y="7.95625in" svg:width="0in" svg:height="0.19653in" draw:z-index="251662848" draw:id="id79" draw:style-name="a107" draw:name="Line 81" text:anchor-type="paragraph"><svg:desc/><draw:enhanced-geometry draw:type="non-primitive" svg:viewBox="0 0 0 179705" draw:enhanced-path="M 0 0 L 1 179705 N" draw:text-areas="?f8 ?f9 ?f8 ?f12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9705"/><draw:equation draw:name="f8" draw:formula="0 / ?f6"/><draw:equation draw:name="f9" draw:formula="0 / ?f7"/><draw:equation draw:name="f10" draw:formula="89854 / ?f7"/><draw:equation draw:name="f11" draw:formula="179707 / ?f7"/><draw:equation draw:name="f12" draw:formula="179705 / ?f7"/></draw:enhanced-geometry></draw:custom-shape><draw:frame draw:z-index="251661824" draw:id="id80" draw:style-name="a108" draw:name="Text Box 82" text:anchor-type="paragraph" svg:x="5.83333in" svg:y="8.725in" svg:width="1in" svg:height="0.375in" style:rel-width="scale" style:rel-height="scale"><draw:text-box draw:chain-next-name="Text Box 82"><text:p text:style-name="P79">申請電臺審驗</text:p><text:p text:style-name="P80">申請系統審驗</text:p></draw:text-box><svg:desc/></draw:frame><draw:custom-shape svg:x="5.66667in" svg:y="7.95625in" svg:width="1.16667in" svg:height="0in" draw:z-index="251659776" draw:id="id81" draw:style-name="a109" draw:name="Line 83" text:anchor-type="paragraph"><svg:desc/><draw:enhanced-geometry draw:type="non-primitive" svg:viewBox="0 0 1066800 0" draw:enhanced-path="M 0 0 L 1066800 1 N" draw:text-areas="?f11 ?f9 ?f12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0"/><draw:equation draw:name="f7" draw:formula="?f4 / 0"/><draw:equation draw:name="f8" draw:formula="533402 / ?f6"/><draw:equation draw:name="f9" draw:formula="0 / ?f7"/><draw:equation draw:name="f10" draw:formula="1066803 / ?f6"/><draw:equation draw:name="f11" draw:formula="0 / ?f6"/><draw:equation draw:name="f12" draw:formula="1066800 / ?f6"/></draw:enhanced-geometry></draw:custom-shape><draw:custom-shape svg:x="6.83333in" svg:y="7.85in" svg:width="0in" svg:height="0.10625in" draw:z-index="251658752" draw:id="id82" draw:style-name="a110" draw:name="Line 84" text:anchor-type="paragraph"><svg:desc/><draw:enhanced-geometry draw:type="non-primitive" svg:viewBox="0 0 0 97155" draw:enhanced-path="M 0 0 L 1 97155 N" draw:text-areas="?f8 ?f9 ?f8 ?f11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7155"/><draw:equation draw:name="f8" draw:formula="0 / ?f6"/><draw:equation draw:name="f9" draw:formula="0 / ?f7"/><draw:equation draw:name="f10" draw:formula="48578 / ?f7"/><draw:equation draw:name="f11" draw:formula="97155 / ?f7"/></draw:enhanced-geometry></draw:custom-shape><draw:custom-shape svg:x="5.66667in" svg:y="7.85in" svg:width="0in" svg:height="0.10625in" draw:z-index="251657728" draw:id="id83" draw:style-name="a111" draw:name="Line 85" text:anchor-type="paragraph"><svg:desc/><draw:enhanced-geometry draw:type="non-primitive" svg:viewBox="0 0 0 97155" draw:enhanced-path="M 0 0 L 1 97155 N" draw:text-areas="?f8 ?f9 ?f8 ?f11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7155"/><draw:equation draw:name="f8" draw:formula="0 / ?f6"/><draw:equation draw:name="f9" draw:formula="0 / ?f7"/><draw:equation draw:name="f10" draw:formula="48578 / ?f7"/><draw:equation draw:name="f11" draw:formula="97155 / ?f7"/></draw:enhanced-geometry></draw:custom-shape><draw:custom-shape svg:x="6.83333in" svg:y="7.38958in" svg:width="0in" svg:height="0.19653in" draw:z-index="251656704" draw:id="id84" draw:style-name="a113" draw:name="Line 86" text:anchor-type="paragraph"><svg:desc/><draw:enhanced-geometry draw:type="non-primitive" svg:viewBox="0 0 0 179705" draw:enhanced-path="M 0 0 L 1 179705 N" draw:text-areas="?f8 ?f9 ?f8 ?f12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9705"/><draw:equation draw:name="f8" draw:formula="0 / ?f6"/><draw:equation draw:name="f9" draw:formula="0 / ?f7"/><draw:equation draw:name="f10" draw:formula="89854 / ?f7"/><draw:equation draw:name="f11" draw:formula="179707 / ?f7"/><draw:equation draw:name="f12" draw:formula="179705 / ?f7"/></draw:enhanced-geometry></draw:custom-shape><draw:custom-shape svg:x="5.66667in" svg:y="7.38958in" svg:width="0in" svg:height="0.19653in" draw:z-index="251655680" draw:id="id85" draw:style-name="a115" draw:name="Line 87" text:anchor-type="paragraph"><svg:desc/><draw:enhanced-geometry draw:type="non-primitive" svg:viewBox="0 0 0 179705" draw:enhanced-path="M 0 0 L 1 179705 N" draw:text-areas="?f8 ?f9 ?f8 ?f12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9705"/><draw:equation draw:name="f8" draw:formula="0 / ?f6"/><draw:equation draw:name="f9" draw:formula="0 / ?f7"/><draw:equation draw:name="f10" draw:formula="89854 / ?f7"/><draw:equation draw:name="f11" draw:formula="179707 / ?f7"/><draw:equation draw:name="f12" draw:formula="179705 / ?f7"/></draw:enhanced-geometry></draw:custom-shape><draw:custom-shape svg:x="5.66667in" svg:y="7.38958in" svg:width="1.16667in" svg:height="0in" draw:z-index="251654656" draw:id="id86" draw:style-name="a116" draw:name="Line 88" text:anchor-type="paragraph"><svg:desc/><draw:enhanced-geometry draw:type="non-primitive" svg:viewBox="0 0 1066800 0" draw:enhanced-path="M 0 0 L 1066800 1 N" draw:text-areas="?f11 ?f9 ?f12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0"/><draw:equation draw:name="f7" draw:formula="?f4 / 0"/><draw:equation draw:name="f8" draw:formula="533402 / ?f6"/><draw:equation draw:name="f9" draw:formula="0 / ?f7"/><draw:equation draw:name="f10" draw:formula="1066803 / ?f6"/><draw:equation draw:name="f11" draw:formula="0 / ?f6"/><draw:equation draw:name="f12" draw:formula="1066800 / ?f6"/></draw:enhanced-geometry></draw:custom-shape><draw:custom-shape svg:x="6.33333in" svg:y="7.30694in" svg:width="0in" svg:height="0.08681in" draw:z-index="251653632" draw:id="id87" draw:style-name="a117" draw:name="Line 89" text:anchor-type="paragraph"><svg:desc/><draw:enhanced-geometry draw:type="non-primitive" svg:viewBox="0 0 0 79375" draw:enhanced-path="M 0 0 L 1 79375 N" draw:text-areas="?f8 ?f9 ?f8 ?f12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9375"/><draw:equation draw:name="f8" draw:formula="0 / ?f6"/><draw:equation draw:name="f9" draw:formula="0 / ?f7"/><draw:equation draw:name="f10" draw:formula="39690 / ?f7"/><draw:equation draw:name="f11" draw:formula="79379 / ?f7"/><draw:equation draw:name="f12" draw:formula="79375 / ?f7"/></draw:enhanced-geometry></draw:custom-shape><draw:frame draw:z-index="251652608" draw:id="id88" draw:style-name="a118" draw:name="Text Box 90" text:anchor-type="paragraph" svg:x="6.08333in" svg:y="7.6in" svg:width="1.16667in" svg:height="0.25in" style:rel-width="scale" style:rel-height="scale"><draw:text-box draw:chain-next-name="Text Box 90"><text:p text:style-name="P81">申租電信機線設備</text:p></draw:text-box><svg:desc/></draw:frame><draw:frame draw:z-index="251651584" draw:id="id89" draw:style-name="a119" draw:name="Text Box 91" text:anchor-type="paragraph" svg:x="5.33333in" svg:y="7.6in" svg:width="0.66667in" svg:height="0.25in" style:rel-width="scale" style:rel-height="scale"><draw:text-box draw:chain-next-name="Text Box 91"><text:p text:style-name="P82">購買器材</text:p></draw:text-box><svg:desc/></draw:frame><draw:custom-shape svg:x="4.5in" svg:y="7.18889in" svg:width="0in" svg:height="0.16528in" draw:z-index="251650560" draw:id="id90" draw:style-name="a121" draw:name="Line 92" text:anchor-type="paragraph"><svg:desc/><draw:enhanced-geometry draw:type="non-primitive" svg:viewBox="0 0 0 151130" draw:enhanced-path="M 0 0 L 1 151130 N" draw:text-areas="?f8 ?f9 ?f8 ?f12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1130"/><draw:equation draw:name="f8" draw:formula="0 / ?f6"/><draw:equation draw:name="f9" draw:formula="0 / ?f7"/><draw:equation draw:name="f10" draw:formula="75566 / ?f7"/><draw:equation draw:name="f11" draw:formula="151132 / ?f7"/><draw:equation draw:name="f12" draw:formula="151130 / ?f7"/></draw:enhanced-geometry></draw:custom-shape><draw:frame draw:z-index="251649536" draw:id="id91" draw:style-name="a122" draw:name="Text Box 93" text:anchor-type="paragraph" svg:x="4.08333in" svg:y="7.35in" svg:width="0.83333in" svg:height="0.25in" style:rel-width="scale" style:rel-height="scale"><draw:text-box draw:chain-next-name="Text Box 93"><text:p text:style-name="P83">建檔追蹤</text:p></draw:text-box><svg:desc/></draw:frame><draw:custom-shape svg:x="5.16667in" svg:y="7.12986in" svg:width="0.83333in" svg:height="0in" draw:z-index="251648512" draw:id="id92" draw:style-name="a124" draw:name="Line 94" text:anchor-type="paragraph"><svg:desc/><draw:enhanced-geometry draw:type="non-primitive" svg:viewBox="0 0 762000 0" draw:enhanced-path="M 0 0 L 762000 1 N" draw:text-areas="?f11 ?f9 ?f12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0"/><draw:equation draw:name="f8" draw:formula="380998 / ?f6"/><draw:equation draw:name="f9" draw:formula="0 / ?f7"/><draw:equation draw:name="f10" draw:formula="761996 / ?f6"/><draw:equation draw:name="f11" draw:formula="0 / ?f6"/><draw:equation draw:name="f12" draw:formula="762000 / ?f6"/></draw:enhanced-geometry></draw:custom-shape><draw:custom-shape svg:x="5.16667in" svg:y="6.85in" svg:width="0.5in" svg:height="0in" draw:z-index="251647488" draw:id="id93" draw:style-name="a126" draw:name="Line 95" text:anchor-type="paragraph"><svg:desc/><draw:enhanced-geometry draw:type="non-primitive" svg:viewBox="0 0 457200 0" draw:enhanced-path="M 0 0 L 457200 1 N" draw:text-areas="?f11 ?f9 ?f10 ?f9" draw:glue-points="?f8 ?f9 ?f10 ?f9 ?f8 ?f9 ?f11 ?f9 ?f8 ?f9 ?f10 ?f9 ?f8 ?f9 ?f11 ?f9 ?f11 ?f9 ?f10 ?f9" draw:glue-point-leaving-directions="-360.0001, -90, -180, -270, 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0"/><draw:equation draw:name="f8" draw:formula="228600 / ?f6"/><draw:equation draw:name="f9" draw:formula="0 / ?f7"/><draw:equation draw:name="f10" draw:formula="457200 / ?f6"/><draw:equation draw:name="f11" draw:formula="0 / ?f6"/></draw:enhanced-geometry></draw:custom-shape><draw:frame draw:z-index="251646464" draw:id="id94" draw:style-name="a127" draw:name="Text Box 96" text:anchor-type="paragraph" svg:x="6in" svg:y="7.05069in" svg:width="0.58333in" svg:height="0.25in" style:rel-width="scale" style:rel-height="scale"><draw:text-box draw:chain-next-name="Text Box 96"><text:p text:style-name="P84"><text:span text:style-name="T85">正</text:span><text:span text:style-name="T86"><text:s/></text:span><text:span text:style-name="T87">本</text:span></text:p></draw:text-box><svg:desc/></draw:frame><draw:frame draw:z-index="251645440" draw:id="id95" draw:style-name="a128" draw:name="Text Box 97" text:anchor-type="paragraph" svg:x="3.83333in" svg:y="6.81458in" svg:width="1.33889in" svg:height="0.375in" style:rel-width="scale" style:rel-height="scale"><draw:text-box draw:chain-next-name="Text Box 97"><text:p text:style-name="P88">核發電臺架設許可函</text:p></draw:text-box><svg:desc/></draw:frame><draw:frame draw:z-index="251644416" draw:id="id96" draw:style-name="a129" draw:name="Text Box 98" text:anchor-type="paragraph" svg:x="5.66667in" svg:y="6.725in" svg:width="1.33889in" svg:height="0.25in" style:rel-width="scale" style:rel-height="scale"><draw:text-box draw:chain-next-name="Text Box 98"><text:p text:style-name="P89">申請電臺架設許可</text:p></draw:text-box><svg:desc/></draw:frame><draw:custom-shape svg:x="5.07917in" svg:y="6.06736in" svg:width="0.66667in" svg:height="0in" draw:z-index="251643392" draw:id="id97" draw:style-name="a131" draw:name="Line 99" text:anchor-type="paragraph"><svg:desc/><draw:enhanced-geometry draw:type="non-primitive" svg:viewBox="0 0 609600 0" draw:enhanced-path="M 0 0 L 609600 1 N" draw:text-areas="?f11 ?f9 ?f12 ?f9" draw:glue-points="?f8 ?f9 ?f10 ?f9 ?f8 ?f9 ?f11 ?f9 ?f8 ?f9 ?f10 ?f9 ?f8 ?f9 ?f11 ?f9 ?f11 ?f9 ?f10 ?f9" draw:glue-point-leaving-directions="-360.0001, -90, -180, -270, 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"/><draw:equation draw:name="f7" draw:formula="?f4 / 0"/><draw:equation draw:name="f8" draw:formula="304802 / ?f6"/><draw:equation draw:name="f9" draw:formula="0 / ?f7"/><draw:equation draw:name="f10" draw:formula="609603 / ?f6"/><draw:equation draw:name="f11" draw:formula="0 / ?f6"/><draw:equation draw:name="f12" draw:formula="609600 / ?f6"/></draw:enhanced-geometry></draw:custom-shape><draw:frame draw:z-index="251640320" draw:id="id98" draw:style-name="a132" draw:name="Text Box 100" text:anchor-type="paragraph" svg:x="5.75in" svg:y="5.77222in" svg:width="1.16667in" svg:height="0.375in" style:rel-width="scale" style:rel-height="scale"><draw:text-box draw:chain-next-name="Text Box 100"><text:p text:style-name="P90">申請系統架設許可證及指配頻率</text:p></draw:text-box><svg:desc/></draw:frame><draw:custom-shape svg:x="6.07917in" svg:y="3.31528in" svg:width="0in" svg:height="0.925in" draw:z-index="251636224" draw:id="id99" draw:style-name="a134" draw:name="Line 101" text:anchor-type="paragraph"><svg:desc/><draw:enhanced-geometry draw:type="non-primitive" svg:viewBox="0 0 0 845820" draw:enhanced-path="M 0 0 L 1 845820 N" draw:text-areas="?f8 ?f9 ?f8 ?f11" draw:glue-points="?f8 ?f9 ?f8 ?f10 ?f8 ?f11 ?f8 ?f10 ?f8 ?f9 ?f8 ?f10 ?f8 ?f11 ?f8 ?f10 ?f8 ?f9 ?f8 ?f11" draw:glue-point-leaving-directions="-360.0001, -90, -180, -270, 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45820"/><draw:equation draw:name="f8" draw:formula="0 / ?f6"/><draw:equation draw:name="f9" draw:formula="0 / ?f7"/><draw:equation draw:name="f10" draw:formula="422910 / ?f7"/><draw:equation draw:name="f11" draw:formula="845820 / ?f7"/></draw:enhanced-geometry></draw:custom-shape><draw:custom-shape svg:x="5.58333in" svg:y="4.24444in" svg:width="0.5in" svg:height="0in" draw:z-index="251635200" draw:id="id100" draw:style-name="a135" draw:name="Line 102" text:anchor-type="paragraph"><svg:desc/><draw:enhanced-geometry draw:type="non-primitive" svg:viewBox="0 0 457200 0" draw:enhanced-path="M 0 0 L 457200 1 N" draw:text-areas="?f11 ?f9 ?f10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0"/><draw:equation draw:name="f8" draw:formula="228600 / ?f6"/><draw:equation draw:name="f9" draw:formula="0 / ?f7"/><draw:equation draw:name="f10" draw:formula="457200 / ?f6"/><draw:equation draw:name="f11" draw:formula="0 / ?f6"/></draw:enhanced-geometry></draw:custom-shape><draw:frame draw:z-index="251630080" draw:id="id101" draw:style-name="a136" draw:name="Text Box 103" text:anchor-type="paragraph" svg:x="4.58333in" svg:y="2.225in" svg:width="0.41667in" svg:height="0.29167in" style:rel-width="scale" style:rel-height="scale"><draw:text-box draw:chain-next-name="Text Box 103"><text:p text:style-name="P91">否</text:p></draw:text-box><svg:desc/></draw:frame><draw:custom-shape svg:x="2.58333in" svg:y="3.12222in" svg:width="0in" svg:height="0.57083in" draw:z-index="251627008" draw:id="id102" draw:style-name="a137" draw:name="Line 104" text:anchor-type="paragraph"><svg:desc/><draw:enhanced-geometry draw:type="non-primitive" svg:viewBox="0 0 0 521970" draw:enhanced-path="M 0 0 L 1 521970 N" draw:text-areas="?f8 ?f9 ?f8 ?f12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1970"/><draw:equation draw:name="f8" draw:formula="0 / ?f6"/><draw:equation draw:name="f9" draw:formula="0 / ?f7"/><draw:equation draw:name="f10" draw:formula="260983 / ?f7"/><draw:equation draw:name="f11" draw:formula="521966 / ?f7"/><draw:equation draw:name="f12" draw:formula="521970 / ?f7"/></draw:enhanced-geometry></draw:custom-shape><draw:custom-shape svg:x="3.08333in" svg:y="2.83472in" svg:width="0.33333in" svg:height="0in" draw:z-index="251623936" draw:id="id103" draw:style-name="a138" draw:name="Line 105" text:anchor-type="paragraph"><svg:desc/><draw:enhanced-geometry draw:type="non-primitive" svg:viewBox="0 0 304800 0" draw:enhanced-path="M 0 0 L 304800 1 N" draw:text-areas="?f11 ?f9 ?f12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0"/><draw:equation draw:name="f8" draw:formula="152398 / ?f6"/><draw:equation draw:name="f9" draw:formula="0 / ?f7"/><draw:equation draw:name="f10" draw:formula="304796 / ?f6"/><draw:equation draw:name="f11" draw:formula="0 / ?f6"/><draw:equation draw:name="f12" draw:formula="304800 / ?f6"/></draw:enhanced-geometry></draw:custom-shape><draw:custom-shape svg:x="4.46528in" svg:y="2.30625in" svg:width="0in" svg:height="0.40972in" draw:z-index="251617792" draw:id="id104" draw:style-name="a140" draw:name="Line 106" text:anchor-type="paragraph"><svg:desc/><draw:enhanced-geometry draw:type="non-primitive" svg:viewBox="0 0 0 374650" draw:enhanced-path="M 0 0 L 1 374650 N" draw:text-areas="?f8 ?f9 ?f8 ?f12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74650"/><draw:equation draw:name="f8" draw:formula="0 / ?f6"/><draw:equation draw:name="f9" draw:formula="0 / ?f7"/><draw:equation draw:name="f10" draw:formula="187324 / ?f7"/><draw:equation draw:name="f11" draw:formula="374647 / ?f7"/><draw:equation draw:name="f12" draw:formula="374650 / ?f7"/></draw:enhanced-geometry></draw:custom-shape><draw:custom-shape svg:x="2.58333in" svg:y="1.47639in" svg:width="0in" svg:height="0.17292in" draw:z-index="251614720" draw:id="id105" draw:style-name="a142" draw:name="Line 107" text:anchor-type="paragraph"><svg:desc/><draw:enhanced-geometry draw:type="non-primitive" svg:viewBox="0 0 0 158115" draw:enhanced-path="M 0 0 L 1 158115 N" draw:text-areas="?f8 ?f9 ?f8 ?f13" draw:glue-points="?f8 ?f9 ?f8 ?f10 ?f8 ?f11 ?f8 ?f10 ?f8 ?f9 ?f8 ?f12 ?f8 ?f11 ?f8 ?f12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115"/><draw:equation draw:name="f8" draw:formula="0 / ?f6"/><draw:equation draw:name="f9" draw:formula="0 / ?f7"/><draw:equation draw:name="f10" draw:formula="79059 / ?f7"/><draw:equation draw:name="f11" draw:formula="158118 / ?f7"/><draw:equation draw:name="f12" draw:formula="79060 / ?f7"/><draw:equation draw:name="f13" draw:formula="158115 / ?f7"/></draw:enhanced-geometry></draw:custom-shape><draw:custom-shape svg:x="2.58333in" svg:y="0.975in" svg:width="0in" svg:height="0.25in" draw:z-index="251613696" draw:id="id106" draw:style-name="a144" draw:name="Line 108" text:anchor-type="paragraph"><svg:desc/><draw:enhanced-geometry draw:type="non-primitive" svg:viewBox="0 0 0 228600" draw:enhanced-path="M 0 0 L 1 228600 N" draw:text-areas="?f8 ?f9 ?f8 ?f11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draw:custom-shape svg:x="3.5in" svg:y="1.29028in" svg:width="0.16667in" svg:height="0in" draw:z-index="251612672" draw:id="id107" draw:style-name="a146" draw:name="Line 109" text:anchor-type="paragraph"><svg:desc/><draw:enhanced-geometry draw:type="non-primitive" svg:viewBox="0 0 152400 0" draw:enhanced-path="M 0 0 L 152400 1 N" draw:text-areas="?f11 ?f9 ?f12 ?f9" draw:glue-points="?f8 ?f9 ?f10 ?f9 ?f8 ?f9 ?f11 ?f9 ?f8 ?f9 ?f10 ?f9 ?f8 ?f9 ?f11 ?f9 ?f11 ?f9 ?f10 ?f9" draw:glue-point-leaving-directions="-360.0001, -90, -180, -270, 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"/><draw:equation draw:name="f7" draw:formula="?f4 / 0"/><draw:equation draw:name="f8" draw:formula="76202 / ?f6"/><draw:equation draw:name="f9" draw:formula="0 / ?f7"/><draw:equation draw:name="f10" draw:formula="152403 / ?f6"/><draw:equation draw:name="f11" draw:formula="0 / ?f6"/><draw:equation draw:name="f12" draw:formula="152400 / ?f6"/></draw:enhanced-geometry></draw:custom-shape><draw:custom-shape svg:x="3in" svg:y="0.85in" svg:width="0.5in" svg:height="0in" draw:z-index="251611648" draw:id="id108" draw:style-name="a148" draw:name="Line 110" text:anchor-type="paragraph"><svg:desc/><draw:enhanced-geometry draw:type="non-primitive" svg:viewBox="0 0 457200 0" draw:enhanced-path="M 0 0 L 457200 1 N" draw:text-areas="?f11 ?f9 ?f10 ?f9" draw:glue-points="?f8 ?f9 ?f10 ?f9 ?f8 ?f9 ?f11 ?f9 ?f8 ?f9 ?f10 ?f9 ?f8 ?f9 ?f11 ?f9 ?f11 ?f9 ?f10 ?f9" draw:glue-point-leaving-directions="-360.0001, -90, -180, -270, 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0"/><draw:equation draw:name="f8" draw:formula="228600 / ?f6"/><draw:equation draw:name="f9" draw:formula="0 / ?f7"/><draw:equation draw:name="f10" draw:formula="457200 / ?f6"/><draw:equation draw:name="f11" draw:formula="0 / ?f6"/></draw:enhanced-geometry></draw:custom-shape><draw:custom-shape svg:x="3.5in" svg:y="0.85347in" svg:width="0in" svg:height="1.16111in" draw:z-index="251610624" draw:id="id109" draw:style-name="a149" draw:name="Line 111" text:anchor-type="paragraph"><svg:desc/><draw:enhanced-geometry draw:type="non-primitive" svg:viewBox="0 0 0 1061720" draw:enhanced-path="M 0 0 L 1 1061720 N" draw:text-areas="?f8 ?f9 ?f8 ?f12" draw:glue-points="?f8 ?f9 ?f8 ?f10 ?f8 ?f11 ?f8 ?f10 ?f8 ?f9 ?f8 ?f10 ?f8 ?f11 ?f8 ?f10 ?f8 ?f9 ?f8 ?f11" draw:glue-point-leaving-directions="-360.0001, -90, -180, -270, 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1720"/><draw:equation draw:name="f8" draw:formula="0 / ?f6"/><draw:equation draw:name="f9" draw:formula="0 / ?f7"/><draw:equation draw:name="f10" draw:formula="530859 / ?f7"/><draw:equation draw:name="f11" draw:formula="1061718 / ?f7"/><draw:equation draw:name="f12" draw:formula="1061720 / ?f7"/></draw:enhanced-geometry></draw:custom-shape><draw:custom-shape svg:x="3.5in" svg:y="2.01111in" svg:width="0.16667in" svg:height="0in" draw:z-index="251609600" draw:id="id110" draw:style-name="a151" draw:name="Line 112" text:anchor-type="paragraph"><svg:desc/><draw:enhanced-geometry draw:type="non-primitive" svg:viewBox="0 0 152400 0" draw:enhanced-path="M 0 0 L 152400 1 N" draw:text-areas="?f11 ?f9 ?f12 ?f9" draw:glue-points="?f8 ?f9 ?f10 ?f9 ?f8 ?f9 ?f11 ?f9 ?f8 ?f9 ?f10 ?f9 ?f8 ?f9 ?f11 ?f9 ?f11 ?f9 ?f10 ?f9" draw:glue-point-leaving-directions="-360.0001, -90, -180, -270, 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"/><draw:equation draw:name="f7" draw:formula="?f4 / 0"/><draw:equation draw:name="f8" draw:formula="76202 / ?f6"/><draw:equation draw:name="f9" draw:formula="0 / ?f7"/><draw:equation draw:name="f10" draw:formula="152403 / ?f6"/><draw:equation draw:name="f11" draw:formula="0 / ?f6"/><draw:equation draw:name="f12" draw:formula="152400 / ?f6"/></draw:enhanced-geometry></draw:custom-shape><draw:custom-shape svg:x="4.475in" svg:y="1.47222in" svg:width="0in" svg:height="0.25in" draw:z-index="251608576" draw:id="id111" draw:style-name="a153" draw:name="Line 113" text:anchor-type="paragraph"><svg:desc/><draw:enhanced-geometry draw:type="non-primitive" svg:viewBox="0 0 0 228600" draw:enhanced-path="M 0 0 L 1 228600 N" draw:text-areas="?f8 ?f9 ?f8 ?f11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draw:custom-shape svg:x="3.66667in" svg:y="1.72222in" svg:width="1.58333in" svg:height="0.57847in" draw:z-index="251607552" draw:id="id112" draw:style-name="a154" draw:name="AutoShape 114" text:anchor-type="paragraph"><svg:desc/><text:p text:style-name="P92">是否</text:p><text:p text:style-name="P93">依期限補正</text:p><draw:enhanced-geometry draw:type="non-primitive" svg:viewBox="0 0 2 2" draw:enhanced-path="M 0 1 L 1 0 2 1 1 2 Z N" draw:text-areas="?f28 ?f30 ?f29 ?f31" draw:glue-points="?f20 ?f21 ?f22 ?f23 ?f20 ?f24 ?f25 ?f23 ?f26 ?f21 ?f26 ?f27 ?f26 ?f27 ?f25 ?f27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"/><draw:equation draw:name="f8" draw:formula="723898 * ?f6 / 2"/><draw:equation draw:name="f9" draw:formula="0 * ?f4 / 2"/><draw:equation draw:name="f10" draw:formula="1447796 * ?f6 / 2"/><draw:equation draw:name="f11" draw:formula="264476 * ?f4 / 2"/><draw:equation draw:name="f12" draw:formula="528952 * ?f4 / 2"/><draw:equation draw:name="f13" draw:formula="0 * ?f6 / 2"/><draw:equation draw:name="f14" draw:formula="2147483647 * ?f6 / 2"/><draw:equation draw:name="f15" draw:formula="2147483647 * ?f4 / 2"/><draw:equation draw:name="f16" draw:formula="1 * ?f6 / 2"/><draw:equation draw:name="f17" draw:formula="1 * ?f4 / 2"/><draw:equation draw:name="f18" draw:formula="2 * ?f6 / 2"/><draw:equation draw:name="f19" draw:formula="2 * ?f4 / 2"/><draw:equation draw:name="f20" draw:formula="?f8 / ?f7"/><draw:equation draw:name="f21" draw:formula="?f9 / ?f5"/><draw:equation draw:name="f22" draw:formula="?f10 / ?f7"/><draw:equation draw:name="f23" draw:formula="?f11 / ?f5"/><draw:equation draw:name="f24" draw:formula="?f12 / ?f5"/><draw:equation draw:name="f25" draw:formula="?f13 / ?f7"/><draw:equation draw:name="f26" draw:formula="?f14 / ?f7"/><draw:equation draw:name="f27" draw:formula="?f15 / ?f5"/><draw:equation draw:name="f28" draw:formula="?f16 / ?f7"/><draw:equation draw:name="f29" draw:formula="?f18 / ?f7"/><draw:equation draw:name="f30" draw:formula="?f17 / ?f5"/><draw:equation draw:name="f31" draw:formula="?f19 / ?f5"/></draw:enhanced-geometry></draw:custom-shape><draw:frame draw:z-index="251605504" draw:id="id113" draw:style-name="a155" draw:name="Text Box 115" text:anchor-type="paragraph" svg:x="2.08333in" svg:y="1.22222in" svg:width="1.08333in" svg:height="0.25in" style:rel-width="scale" style:rel-height="scale"><draw:text-box draw:chain-next-name="Text Box 115"><text:p text:style-name="P94">書面資料審查</text:p></draw:text-box><svg:desc/></draw:frame><draw:frame draw:z-index="251604480" draw:id="id114" draw:style-name="a156" draw:name="Text Box 116" text:anchor-type="paragraph" svg:x="2.25in" svg:y="0.72222in" svg:width="0.75in" svg:height="0.25in" style:rel-width="scale" style:rel-height="scale"><draw:text-box draw:chain-next-name="Text Box 116"><text:p text:style-name="P95">資格審查</text:p></draw:text-box><svg:desc/></draw:frame><draw:custom-shape svg:x="4.475in" svg:y="0.84722in" svg:width="0in" svg:height="0.25in" draw:z-index="251603456" draw:id="id115" draw:style-name="a158" draw:name="Line 117" text:anchor-type="paragraph"><svg:desc/><draw:enhanced-geometry draw:type="non-primitive" svg:viewBox="0 0 0 228600" draw:enhanced-path="M 0 0 L 1 228600 N" draw:text-areas="?f8 ?f9 ?f8 ?f11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draw:custom-shape svg:x="3.66667in" svg:y="1.1in" svg:width="1.58333in" svg:height="0.375in" draw:z-index="251602432" draw:id="id116" draw:style-name="a159" draw:name="AutoShape 118" text:anchor-type="paragraph"><svg:desc/><text:p text:style-name="P96">書件是否欠缺</text:p><draw:enhanced-geometry draw:type="non-primitive" svg:viewBox="0 0 2 2" draw:enhanced-path="M 0 1 L 1 0 2 1 1 2 Z N" draw:text-areas="?f28 ?f30 ?f29 ?f31" draw:glue-points="?f20 ?f21 ?f22 ?f23 ?f20 ?f24 ?f25 ?f23 ?f26 ?f21 ?f26 ?f27 ?f26 ?f27 ?f25 ?f27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"/><draw:equation draw:name="f8" draw:formula="723898 * ?f6 / 2"/><draw:equation draw:name="f9" draw:formula="0 * ?f4 / 2"/><draw:equation draw:name="f10" draw:formula="1447796 * ?f6 / 2"/><draw:equation draw:name="f11" draw:formula="171450 * ?f4 / 2"/><draw:equation draw:name="f12" draw:formula="342900 * ?f4 / 2"/><draw:equation draw:name="f13" draw:formula="0 * ?f6 / 2"/><draw:equation draw:name="f14" draw:formula="2147483647 * ?f6 / 2"/><draw:equation draw:name="f15" draw:formula="2147483647 * ?f4 / 2"/><draw:equation draw:name="f16" draw:formula="1 * ?f6 / 2"/><draw:equation draw:name="f17" draw:formula="1 * ?f4 / 2"/><draw:equation draw:name="f18" draw:formula="2 * ?f6 / 2"/><draw:equation draw:name="f19" draw:formula="2 * ?f4 / 2"/><draw:equation draw:name="f20" draw:formula="?f8 / ?f7"/><draw:equation draw:name="f21" draw:formula="?f9 / ?f5"/><draw:equation draw:name="f22" draw:formula="?f10 / ?f7"/><draw:equation draw:name="f23" draw:formula="?f11 / ?f5"/><draw:equation draw:name="f24" draw:formula="?f12 / ?f5"/><draw:equation draw:name="f25" draw:formula="?f13 / ?f7"/><draw:equation draw:name="f26" draw:formula="?f14 / ?f7"/><draw:equation draw:name="f27" draw:formula="?f15 / ?f5"/><draw:equation draw:name="f28" draw:formula="?f16 / ?f7"/><draw:equation draw:name="f29" draw:formula="?f18 / ?f7"/><draw:equation draw:name="f30" draw:formula="?f17 / ?f5"/><draw:equation draw:name="f31" draw:formula="?f19 / ?f5"/></draw:enhanced-geometry></draw:custom-shape><draw:custom-shape svg:x="4.83333in" svg:y="0.72222in" svg:width="1.5in" svg:height="0in" draw:z-index="251601408" draw:id="id117" draw:style-name="a161" draw:name="Line 119" text:anchor-type="paragraph"><svg:desc/><draw:enhanced-geometry draw:type="non-primitive" svg:viewBox="0 0 1371600 0" draw:enhanced-path="M 0 0 L 1371600 1 N" draw:text-areas="?f11 ?f9 ?f10 ?f9" draw:glue-points="?f8 ?f9 ?f10 ?f9 ?f8 ?f9 ?f11 ?f9 ?f8 ?f9 ?f10 ?f9 ?f8 ?f9 ?f11 ?f9 ?f11 ?f9 ?f10 ?f9" draw:glue-point-leaving-directions="-360.0001, -90, -180, -270, 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0"/><draw:equation draw:name="f8" draw:formula="685800 / ?f6"/><draw:equation draw:name="f9" draw:formula="0 / ?f7"/><draw:equation draw:name="f10" draw:formula="1371600 / ?f6"/><draw:equation draw:name="f11" draw:formula="0 / ?f6"/></draw:enhanced-geometry></draw:custom-shape><draw:frame draw:z-index="251600384" draw:id="id118" draw:style-name="a162" draw:name="Text Box 120" text:anchor-type="paragraph" svg:x="4.08333in" svg:y="0.59722in" svg:width="0.75in" svg:height="0.25in" style:rel-width="scale" style:rel-height="scale"><draw:text-box draw:chain-next-name="Text Box 120"><text:p text:style-name="P97"><text:span text:style-name="T98">收</text:span><text:span text:style-name="T99"><text:s text:c="4"/></text:span><text:span text:style-name="T100">件</text:span></text:p></draw:text-box><svg:desc/></draw:frame><draw:custom-shape svg:x="4.83333in" svg:y="0.23611in" svg:width="1in" svg:height="0in" draw:z-index="251599360" draw:id="id119" draw:style-name="a164" draw:name="Line 121" text:anchor-type="paragraph"><svg:desc/><draw:enhanced-geometry draw:type="non-primitive" svg:viewBox="0 0 914400 0" draw:enhanced-path="M 0 0 L 914400 1 N" draw:text-areas="?f11 ?f9 ?f10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0"/><draw:equation draw:name="f8" draw:formula="457200 / ?f6"/><draw:equation draw:name="f9" draw:formula="0 / ?f7"/><draw:equation draw:name="f10" draw:formula="914400 / ?f6"/><draw:equation draw:name="f11" draw:formula="0 / ?f6"/></draw:enhanced-geometry></draw:custom-shape><draw:custom-shape svg:x="1.25972in" svg:y="0.39375in" svg:width="4.58681in" svg:height="0in" draw:z-index="251598336" draw:id="id120" draw:style-name="a166" draw:name="Line 122" text:anchor-type="paragraph"><svg:desc/><draw:enhanced-geometry draw:type="non-primitive" svg:viewBox="0 0 4194175 0" draw:enhanced-path="M 0 0 L 4194175 1 N" draw:text-areas="?f11 ?f9 ?f13 ?f9" draw:glue-points="?f8 ?f9 ?f10 ?f9 ?f8 ?f9 ?f11 ?f9 ?f12 ?f9 ?f10 ?f9 ?f12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4175"/><draw:equation draw:name="f7" draw:formula="?f4 / 0"/><draw:equation draw:name="f8" draw:formula="2097091 / ?f6"/><draw:equation draw:name="f9" draw:formula="0 / ?f7"/><draw:equation draw:name="f10" draw:formula="4194179 / ?f6"/><draw:equation draw:name="f11" draw:formula="0 / ?f6"/><draw:equation draw:name="f12" draw:formula="2097092 / ?f6"/><draw:equation draw:name="f13" draw:formula="4194175 / ?f6"/></draw:enhanced-geometry></draw:custom-shape><draw:frame draw:z-index="251597312" draw:id="id121" draw:style-name="a167" draw:name="Text Box 123" text:anchor-type="paragraph" svg:x="4.08333in" svg:y="0.09722in" svg:width="0.75in" svg:height="0.25in" style:rel-width="scale" style:rel-height="scale"><draw:text-box draw:chain-next-name="Text Box 123"><text:p text:style-name="P101">申請書表</text:p></draw:text-box><svg:desc/></draw:frame><draw:frame draw:z-index="251596288" draw:id="id122" draw:style-name="a168" draw:name="Text Box 124" text:anchor-type="paragraph" svg:x="5.83333in" svg:y="0.09722in" svg:width="1in" svg:height="0.375in" style:rel-width="scale" style:rel-height="scale"><draw:text-box draw:chain-next-name="Text Box 124"><text:p text:style-name="P102">檢附申請書表及</text:p><text:p text:style-name="P103">相關規定文件</text:p></draw:text-box><svg:desc/></draw:frame><draw:custom-shape svg:x="6.33333in" svg:y="0.475in" svg:width="0in" svg:height="0.25in" draw:z-index="251594240" draw:id="id123" draw:style-name="a169" draw:name="Line 125" text:anchor-type="paragraph"><svg:desc/><draw:enhanced-geometry draw:type="non-primitive" svg:viewBox="0 0 0 228600" draw:enhanced-path="M 0 0 L 1 228600 N" draw:text-areas="?f8 ?f9 ?f8 ?f11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draw:frame draw:z-index="251705856" draw:id="id124" draw:style-name="a170" draw:name="Text Box 126" text:anchor-type="paragraph" svg:x="3.58542in" svg:y="1.6in" svg:width="0.33333in" svg:height="0.29167in" style:rel-width="scale" style:rel-height="scale"><draw:text-box draw:chain-next-name="Text Box 126"><text:p text:style-name="P104">是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新細明體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top="0.0416in" fo:line-height="0.125in"/>
      <style:text-properties fo:font-size="8pt" style:font-size-asian="8pt" style:font-size-complex="8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text-align="justify" fo:line-height="0.1111in"/>
      <style:text-properties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新細明體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0" svg:viewBox="0 0 20 30" svg:d="m10 0-10 30h20z"/>
    <draw:marker draw:name="a78" svg:viewBox="0 0 20 30" svg:d="m10 0-10 30h20z"/>
    <draw:marker draw:name="a152" svg:viewBox="0 0 20 30" svg:d="m10 0-10 30h20z"/>
    <draw:marker draw:name="a60" svg:viewBox="0 0 20 30" svg:d="m10 0-10 30h20z"/>
    <draw:marker draw:name="a104" svg:viewBox="0 0 20 30" svg:d="m10 0-10 30h20z"/>
    <draw:marker draw:name="a14" svg:viewBox="0 0 20 30" svg:d="m10 0-10 30h20z"/>
    <draw:marker draw:name="a106" svg:viewBox="0 0 20 30" svg:d="m10 0-10 30h20z"/>
    <draw:marker draw:name="a65" svg:viewBox="0 0 20 30" svg:d="m10 0-10 30h20z"/>
    <draw:marker draw:name="a157" svg:viewBox="0 0 20 30" svg:d="m10 0-10 30h20z"/>
    <draw:marker draw:name="a17" svg:viewBox="0 0 20 30" svg:d="m10 0-10 30h20z"/>
    <draw:marker draw:name="a141" svg:viewBox="0 0 20 30" svg:d="m10 0-10 30h20z"/>
    <draw:marker draw:name="a68" svg:viewBox="0 0 20 30" svg:d="m10 0-10 30h20z"/>
    <draw:marker draw:name="a51" svg:viewBox="0 0 20 30" svg:d="m10 0-10 30h20z"/>
    <draw:marker draw:name="a143" svg:viewBox="0 0 20 30" svg:d="m10 0-10 30h20z"/>
    <draw:marker draw:name="a145" svg:viewBox="0 0 20 30" svg:d="m10 0-10 30h20z"/>
    <draw:marker draw:name="a5" svg:viewBox="0 0 20 30" svg:d="m10 0-10 30h20z"/>
    <draw:marker draw:name="a147" svg:viewBox="0 0 20 30" svg:d="m10 0-10 30h20z"/>
    <draw:marker draw:name="a130" svg:viewBox="0 0 20 30" svg:d="m10 0-10 30h20z"/>
    <draw:marker draw:name="a58" svg:viewBox="0 0 20 30" svg:d="m10 0-10 30h20z"/>
    <draw:marker draw:name="a8" svg:viewBox="0 0 20 30" svg:d="m10 0-10 30h20z"/>
    <draw:marker draw:name="a41" svg:viewBox="0 0 20 30" svg:d="m10 0-10 30h20z"/>
    <draw:marker draw:name="a133" svg:viewBox="0 0 20 30" svg:d="m10 0-10 30h20z"/>
    <draw:marker draw:name="a90" svg:viewBox="0 0 20 30" svg:d="m10 0-10 30h20z"/>
    <draw:marker draw:name="a43" svg:viewBox="0 0 20 30" svg:d="m10 0-10 30h20z"/>
    <draw:marker draw:name="a92" svg:viewBox="0 0 20 30" svg:d="m10 0-10 30h20z"/>
    <draw:marker draw:name="a46" svg:viewBox="0 0 20 30" svg:d="m10 0-10 30h20z"/>
    <draw:marker draw:name="a120" svg:viewBox="0 0 20 30" svg:d="m10 0-10 30h20z"/>
    <draw:marker draw:name="a96" svg:viewBox="0 0 20 30" svg:d="m10 0-10 30h20z"/>
    <draw:marker draw:name="a139" svg:viewBox="0 0 20 30" svg:d="m10 0-10 30h20z"/>
    <draw:marker draw:name="a48" svg:viewBox="0 0 20 30" svg:d="m10 0-10 30h20z"/>
    <draw:marker draw:name="a31" svg:viewBox="0 0 20 30" svg:d="m10 0-10 30h20z"/>
    <draw:marker draw:name="a123" svg:viewBox="0 0 20 30" svg:d="m10 0-10 30h20z"/>
    <draw:marker draw:name="a81" svg:viewBox="0 0 20 30" svg:d="m10 0-10 30h20z"/>
    <draw:marker draw:name="a125" svg:viewBox="0 0 20 30" svg:d="m10 0-10 30h20z"/>
    <draw:marker draw:name="a83" svg:viewBox="0 0 20 30" svg:d="m10 0-10 30h20z"/>
    <draw:marker draw:name="a37" svg:viewBox="0 0 20 30" svg:d="m10 0-10 30h20z"/>
    <draw:marker draw:name="a160" svg:viewBox="0 0 20 30" svg:d="m10 0-10 30h20z"/>
    <draw:marker draw:name="a112" svg:viewBox="0 0 20 30" svg:d="m10 0-10 30h20z"/>
    <draw:marker draw:name="a21" svg:viewBox="0 0 20 30" svg:d="m10 0-10 30h20z"/>
    <draw:marker draw:name="a71" svg:viewBox="0 0 20 30" svg:d="m10 0-10 30h20z"/>
    <draw:marker draw:name="a163" svg:viewBox="0 0 20 30" svg:d="m10 0-10 30h20z"/>
    <draw:marker draw:name="a114" svg:viewBox="0 0 20 30" svg:d="m10 0-10 30h20z"/>
    <draw:marker draw:name="a23" svg:viewBox="0 0 20 30" svg:d="m10 0-10 30h20z"/>
    <draw:marker draw:name="a165" svg:viewBox="0 0 20 30" svg:d="m10 0-10 30h20z"/>
    <draw:marker draw:name="a74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093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209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圖    行動通信業務評審發照作業流程</dc:title>
    <meta:initial-creator>Navy</meta:initial-creator>
    <dc:creator>ww</dc:creator>
    <meta:creation-date>2019-08-15T03:26:00Z</meta:creation-date>
    <dc:date>2019-08-15T03:26:00Z</dc:date>
    <meta:print-date>2000-07-11T08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