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weight="bold" style:font-weight-asian="bold" fo:font-size="24pt" style:font-size-asian="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font-size="24pt" style:font-size-asian="24pt"/>
    </style:style>
    <style:style style:name="T7" style:parent-style-name="預設段落字型" style:family="text">
      <style:text-properties style:font-name="標楷體" style:font-name-asian="標楷體" fo:font-weight="bold" style:font-weight-asian="bold" fo:font-size="24pt" style:font-size-asian="24pt"/>
    </style:style>
    <style:style style:name="T8" style:parent-style-name="預設段落字型" style:family="text">
      <style:text-properties style:font-name="標楷體" style:font-name-asian="標楷體" fo:font-weight="bold" style:font-weight-asian="bold" fo:font-size="24pt" style:font-size-asian="24pt"/>
    </style:style>
    <style:style style:name="T9" style:parent-style-name="預設段落字型" style:family="text">
      <style:text-properties style:font-name="標楷體" style:font-name-asian="標楷體" fo:font-weight="bold" style:font-weight-asian="bold" fo:font-size="24pt" style:font-size-asian="24pt"/>
    </style:style>
    <style:style style:name="T10" style:parent-style-name="預設段落字型" style:family="text">
      <style:text-properties style:font-name="標楷體" style:font-name-asian="標楷體" fo:font-weight="bold" style:font-weight-asian="bold"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fo:font-size="24pt" style:font-size-asian="24pt"/>
    </style:style>
    <style:style style:name="T14" style:parent-style-name="預設段落字型" style:family="text">
      <style:text-properties style:font-name="標楷體" style:font-name-asian="標楷體" fo:font-weight="bold" style:font-weight-asian="bold" fo:font-size="24pt" style:font-size-asian="24pt"/>
    </style:style>
    <style:style style:name="T15" style:parent-style-name="預設段落字型" style:family="text">
      <style:text-properties style:font-name="標楷體" style:font-name-asian="標楷體" fo:font-weight="bold" style:font-weight-asian="bold" fo:font-size="24pt" style:font-size-asian="24pt"/>
    </style:style>
    <style:style style:name="T16" style:parent-style-name="預設段落字型" style:family="text">
      <style:text-properties style:font-name="標楷體" style:font-name-asian="標楷體" fo:font-weight="bold" style:font-weight-asian="bold" fo:font-size="24pt" style:font-size-asian="24pt"/>
    </style:style>
    <style:style style:name="T17" style:parent-style-name="預設段落字型" style:family="text">
      <style:text-properties style:font-name="標楷體" style:font-name-asian="標楷體" fo:font-weight="bold" style:font-weight-asian="bold" fo:font-size="24pt" style:font-size-asian="24pt"/>
    </style:style>
    <style:style style:name="T18" style:parent-style-name="預設段落字型" style:family="text">
      <style:text-properties style:font-name="標楷體" style:font-name-asian="標楷體" fo:font-weight="bold" style:font-weight-asian="bold" fo:font-size="24pt" style:font-size-asian="24pt"/>
    </style:style>
    <style:style style:name="T19" style:parent-style-name="預設段落字型" style:family="text">
      <style:text-properties style:font-name="標楷體" style:font-name-asian="標楷體" fo:font-weight="bold" style:font-weight-asian="bold" fo:font-size="24pt" style:font-size-asian="24pt"/>
    </style:style>
    <style:style style:name="T20" style:parent-style-name="預設段落字型" style:family="text">
      <style:text-properties style:font-name="標楷體" style:font-name-asian="標楷體" fo:font-weight="bold" style:font-weight-asian="bold" fo:font-size="24pt" style:font-size-asian="24pt"/>
    </style:style>
    <style:style style:name="T21" style:parent-style-name="預設段落字型" style:family="text">
      <style:text-properties style:font-name="標楷體" style:font-name-asian="標楷體" fo:font-weight="bold" style:font-weight-asian="bold" fo:font-size="24pt" style:font-size-asian="24pt"/>
    </style:style>
    <style:style style:name="T22" style:parent-style-name="預設段落字型" style:family="text">
      <style:text-properties style:font-name="標楷體" style:font-name-asian="標楷體" fo:font-weight="bold" style:font-weight-asian="bold" fo:font-size="24pt" style:font-size-asian="24pt"/>
    </style:style>
    <style:style style:name="T23" style:parent-style-name="預設段落字型" style:family="text">
      <style:text-properties style:font-name="標楷體" style:font-name-asian="標楷體" fo:font-weight="bold" style:font-weight-asian="bold" fo:font-size="24pt" style:font-size-asian="2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8pt" style:font-size-asian="8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8pt" style:font-size-asian="18pt"/>
    </style:style>
    <style:style style:name="P38" style:parent-style-name="內文" style:family="paragraph">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style>
    <style:style style:name="T51" style:parent-style-name="預設段落字型" style:family="text">
      <style:text-properties style:font-name="標楷體" style:font-name-asian="標楷體" fo:font-size="18pt" style:font-size-asian="18pt"/>
    </style:style>
    <style:style style:name="P52" style:parent-style-name="內文" style:family="paragraph">
      <style:text-properties style:font-name="標楷體" style:font-name-asian="標楷體" fo:font-size="14pt" style:font-size-asian="14pt"/>
    </style:style>
    <style:style style:name="P53" style:parent-style-name="內文" style:list-style-name="LFO1"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TableColumn57" style:family="table-column">
      <style:table-column-properties style:column-width="0.5194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1.75in" style:use-optimal-column-width="false"/>
    </style:style>
    <style:style style:name="TableColumn60" style:family="table-column">
      <style:table-column-properties style:column-width="0.5in" style:use-optimal-column-width="false"/>
    </style:style>
    <style:style style:name="TableColumn61" style:family="table-column">
      <style:table-column-properties style:column-width="1.125in" style:use-optimal-column-width="false"/>
    </style:style>
    <style:style style:name="TableColumn62" style:family="table-column">
      <style:table-column-properties style:column-width="1.75in" style:use-optimal-column-width="false"/>
    </style:style>
    <style:style style:name="Table56" style:family="table">
      <style:table-properties style:width="6.7694in" fo:margin-left="0in" table:align="left"/>
    </style:style>
    <style:style style:name="TableRow63" style:family="table-row">
      <style:table-row-properties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min-row-height="0.7097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Row89" style:family="table-row">
      <style:table-row-properties style:min-row-height="0.7493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Row102" style:family="table-row">
      <style:table-row-properties style:min-row-height="0.7312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7326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7437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Row141" style:family="table-row">
      <style:table-row-properties style:min-row-height="0.7451in"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Row154" style:family="table-row">
      <style:table-row-properties style:min-row-height="0.727in"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Row167" style:family="table-row">
      <style:table-row-properties style:min-row-height="0.7381in"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Row180" style:family="table-row">
      <style:table-row-properties style:min-row-height="0.7402in"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0.7416in" style:use-optimal-row-height="false"/>
    </style:style>
    <style:style style:name="TableCell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0.7333in" style:use-optimal-row-height="false"/>
    </style:style>
    <style:style style:name="TableCell2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附件一</text:span></text:p>
      <text:p text:style-name="P3"/>
      <text:p text:style-name="P4"><text:span text:style-name="T5">發</text:span><text:span text:style-name="T6"><text:s/></text:span><text:span text:style-name="T7">起</text:span><text:span text:style-name="T8"><text:s/></text:span><text:span text:style-name="T9">人</text:span><text:span text:style-name="T10"><text:s/></text:span><text:span text:style-name="T11">代</text:span><text:span text:style-name="T12"><text:s/></text:span><text:span text:style-name="T13">表</text:span><text:span text:style-name="T14"><text:s/></text:span><text:span text:style-name="T15">委</text:span><text:span text:style-name="T16"><text:s/></text:span><text:span text:style-name="T17">任</text:span><text:span text:style-name="T18"><text:s/></text:span><text:span text:style-name="T19">證</text:span><text:span text:style-name="T20"><text:s/></text:span><text:span text:style-name="T21">明</text:span><text:span text:style-name="T22"><text:s/></text:span><text:span text:style-name="T23">書</text:span></text:p>
      <text:p text:style-name="P24"><text:s text:c="4"/>茲委任<text:s text:c="18"/>為<text:s text:c="17"/>股份有限公司籌備處（以下稱本籌備處）發起人代表，委任期間自<text:s text:c="4"/>年<text:s text:c="4"/>月<text:s text:c="4"/>日起至完成公司設立登記並報請交通部電信總局備查止，於上揭期間內有代表本籌備處與交通部及交通部電信總局為一切法律行為之權限。受委任人所為之法律行為，其法律效果直接歸屬於本籌備處。</text:p>
      <text:p text:style-name="P25"><text:s text:c="4"/>此<text:s text:c="2"/>致</text:p>
      <text:p text:style-name="P26">交<text:s/>通<text:s/>部</text:p>
      <text:p text:style-name="內文"><text:span text:style-name="T27"><text:s text:c="10"/></text:span><text:span text:style-name="T28">受委任人：</text:span><text:span text:style-name="T29"><text:s text:c="41"/></text:span><text:span text:style-name="T30">（簽名或蓋章）</text:span></text:p>
      <text:p text:style-name="內文"><text:span text:style-name="T31"><text:s text:c="10"/></text:span><text:span text:style-name="T32">受委任人代表姓名（受委任人為法人者）：</text:span><text:span text:style-name="T33"><text:s text:c="14"/></text:span><text:span text:style-name="T34">（簽名或蓋章）</text:span></text:p>
      <text:p text:style-name="P35"><text:s text:c="10"/>受委任人（或代表）身分證字號：</text:p>
      <text:p text:style-name="P36"><text:s text:c="10"/>受委任人（或代表）戶籍地址：</text:p>
      <text:p text:style-name="P37"/>
      <text:p text:style-name="P38"/>
      <text:p text:style-name="內文"><text:span text:style-name="T39">中</text:span><text:span text:style-name="T40"><text:s text:c="4"/></text:span><text:span text:style-name="T41">華</text:span><text:span text:style-name="T42"><text:s text:c="4"/></text:span><text:span text:style-name="T43">民</text:span><text:span text:style-name="T44"><text:s text:c="4"/></text:span><text:span text:style-name="T45">國</text:span><text:span text:style-name="T46"><text:s text:c="9"/></text:span><text:span text:style-name="T47">年</text:span><text:span text:style-name="T48"><text:s text:c="8"/></text:span><text:span text:style-name="T49">月</text:span><text:span text:style-name="T50"><text:s text:c="9"/></text:span><text:span text:style-name="T51">日</text:span></text:p>
      <text:p text:style-name="P52"/>
      <text:list text:style-name="LFO1" text:continue-numbering="true">
        <text:list-item>
          <text:p text:style-name="P53">本證明書係證明受委任人係經全體發起人之同意委任，全體發起人同意之簽</text:p>
        </text:list-item>
      </text:list>
      <text:p text:style-name="P54"><text:s text:c="2"/>名或蓋章詳如附表。</text:p>
      <text:p text:style-name="P55">（附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編號</text:p>
          </table:table-cell>
          <table:table-cell table:style-name="TableCell66">
            <text:p text:style-name="P67">發起人姓名</text:p>
          </table:table-cell>
          <table:table-cell table:style-name="TableCell68">
            <text:p text:style-name="P69">發起人簽名或蓋章</text:p>
          </table:table-cell>
          <table:table-cell table:style-name="TableCell70">
            <text:p text:style-name="P71">編號</text:p>
          </table:table-cell>
          <table:table-cell table:style-name="TableCell72">
            <text:p text:style-name="P73">發起人姓名</text:p>
          </table:table-cell>
          <table:table-cell table:style-name="TableCell74">
            <text:p text:style-name="P75">發起人簽名或蓋章</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486in" fo:margin-left="0.75in" fo:margin-bottom="1in" fo:margin-right="0.89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1</dc:title>
    <meta:initial-creator>吳坤隆</meta:initial-creator>
    <dc:creator>ww</dc:creator>
    <meta:creation-date>2019-08-15T03:21:00Z</meta:creation-date>
    <dc:date>2019-08-15T03:21:00Z</dc:date>
    <meta:print-date>2003-08-15T03:58:00Z</meta:print-date>
    <meta:template xlink:href="Normal.dotm" xlink:type="simple"/>
    <meta:editing-cycles>2</meta:editing-cycles>
    <meta:editing-duration>PT0S</meta:editing-duration>
    <meta:document-statistic meta:page-count="2" meta:paragraph-count="1" meta:word-count="88" meta:character-count="595" meta:row-count="4" meta:non-whitespace-character-count="508"/>
  </office:meta>
</office:document-meta>
</file>