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middle" fo:margin-right="0.075in"/>
    </style:style>
    <style:style style:name="P2" style:parent-style-name="內文" style:family="paragraph">
      <style:paragraph-properties fo:text-align="center" fo:margin-top="0.0833in" fo:line-height="0.1388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8pt" style:font-size-asian="18pt"/>
    </style:style>
    <style:style style:name="P5" style:parent-style-name="內文" style:family="paragraph">
      <style:paragraph-properties style:text-autospace="none" fo:text-align="end" style:vertical-align="middle" fo:margin-bottom="0.0833in" fo:margin-right="0.0736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2.0472in" style:use-optimal-column-width="false"/>
    </style:style>
    <style:style style:name="TableColumn13" style:family="table-column">
      <style:table-column-properties style:column-width="2.0472in" style:use-optimal-column-width="false"/>
    </style:style>
    <style:style style:name="Table9" style:family="table">
      <style:table-properties style:width="7.1263in" fo:margin-left="0in" table:align="center"/>
    </style:style>
    <style:style style:name="TableRow14" style:family="table-row">
      <style:table-row-properties style:row-height="0.555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23" style:family="table-row">
      <style:table-row-properties style:row-height="0.555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32" style:family="table-row">
      <style:table-row-properties style:row-height="0.555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41" style:family="table-row">
      <style:table-row-properties style:row-height="0.555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50" style:family="table-row">
      <style:table-row-properties style:row-height="0.555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59" style:family="table-row">
      <style:table-row-properties style:row-height="0.555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68" style:family="table-row">
      <style:table-row-properties style:row-height="0.55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77" style:family="table-row">
      <style:table-row-properties style:row-height="0.555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86" style:family="table-row">
      <style:table-row-properties style:row-height="0.833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vertical-align="middle"/>
      <style:text-properties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style:vertical-align="middle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style:vertical-align="middle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style:vertical-align="middle"/>
      <style:text-properties style:font-name-asian="標楷體"/>
    </style:style>
    <style:style style:name="TableRow95" style:family="table-row">
      <style:table-row-properties style:row-height="1.111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104" style:family="table-row">
      <style:table-row-properties style:row-height="0.555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113" style:family="table-row">
      <style:table-row-properties style:row-height="0.8333in" style:use-optimal-row-height="false"/>
    </style:style>
    <style:style style:name="TableCell114" style:family="table-cell">
      <style:table-cell-properties fo:border-top="0.0104in solid #000000" fo:border-left="0.0208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vertical-align="middle" style:line-height-at-least="0.1666in"/>
      <style:text-properties style:font-name-asian="標楷體"/>
    </style:style>
    <style:style style:name="TableCell116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Row122" style:family="table-row">
      <style:table-row-properties style:row-height="0.8333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vertical-align="middle" style:line-height-at-least="0.1666in"/>
      <style:text-properties style:font-name-asian="標楷體"/>
    </style:style>
    <style:style style:family="graphic" style:name="a0" style:parent-style-name="Graphics">
      <style:graphic-properties fo:min-width="0.39375in" fo:min-height="0.7875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6" text:anchor-type="paragraph" svg:x="-0.35417in" svg:y="-0.35417in" svg:width="0.7875in" svg:height="0.39375in" style:rel-width="scale" style:rel-height="scale"><draw:text-box draw:chain-next-name="Text Box 6"><text:p text:style-name="P2"><text:span text:style-name="T3">附件六</text:span></text:p></draw:text-box><svg:desc/></draw:frame><text:span text:style-name="T4">經理人（擬聘任經理人）名簿</text:span></text:p>
      <text:p text:style-name="P5"><text:span text:style-name="T6">(</text:span><text:span text:style-name="T7">檔案名稱：</text:span><text:span text:style-name="T8">G05.XLS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持(認)股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持（認）股<text:line-break/>百　分　比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持（認）股<text:line-break/>金　　　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主要經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籍所在地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簽名或蓋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內文"><text:span text:style-name="T124">備註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本文縮排">※表格中各欄位不得增刪。另經理人為外國人時，「身分證字號」欄請填經理人之中英文國籍及在該國之身分識別號碼或護照號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本文縮排" style:display-name="本文縮排" style:family="paragraph" style:parent-style-name="內文">
      <style:paragraph-properties fo:margin-top="0.0277in" fo:text-indent="-0.1666in"/>
      <style:text-properties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起人名簿</dc:title>
    <meta:initial-creator>蘇鈴琇</meta:initial-creator>
    <dc:creator>ww</dc:creator>
    <meta:creation-date>2019-08-15T03:22:00Z</meta:creation-date>
    <dc:date>2019-08-15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