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8pt" style:font-size-asian="8pt"/>
    </style:style>
    <style:style style:name="T31" style:parent-style-name="預設段落字型" style:family="text">
      <style:text-properties style:font-name="標楷體" style:font-name-asian="標楷體" fo:font-size="8pt" style:font-size-asian="8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break-before="pag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8pt" style:font-size-asian="8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附件八</text:span><text:span text:style-name="T3">-</text:span><text:span text:style-name="T4">公司版</text:span></text:p>
      <text:p text:style-name="P5"/>
      <text:p text:style-name="內文"><text:span text:style-name="T6"><text:s text:c="9"/></text:span><text:span text:style-name="T7">切</text:span><text:span text:style-name="T8"><text:s text:c="7"/></text:span><text:span text:style-name="T9">結</text:span><text:span text:style-name="T10"><text:s text:c="7"/></text:span><text:span text:style-name="T11">書</text:span></text:p>
      <text:p text:style-name="P12"><text:s text:c="4"/>立切結書人（即申請人）<text:s text:c="15"/>股份有限公司（以下稱本公司）因申請經營一九○○兆赫數位式低功率無線電話業務，對於外國人直接及間接持有本公司股份，保證絕無違反電信法第十二條有關外國人持股之限制。上述切結如有不實，願受處分，絕無異議，並自負一切法律責任。</text:p>
      <text:p text:style-name="內文"><text:span text:style-name="T13"><text:s text:c="4"/></text:span><text:span text:style-name="T14"><text:s/></text:span><text:span text:style-name="T15">此</text:span><text:span text:style-name="T16"><text:s text:c="2"/></text:span><text:span text:style-name="T17">致</text:span></text:p>
      <text:p text:style-name="P18">交<text:s text:c="2"/>通<text:s text:c="2"/>部</text:p>
      <text:p text:style-name="P19"/>
      <text:p text:style-name="P20"/>
      <text:p text:style-name="內文"><text:span text:style-name="T21"><text:s text:c="24"/></text:span><text:span text:style-name="T22">立切結書人：</text:span><text:span text:style-name="T23"><text:s text:c="29"/></text:span><text:span text:style-name="T24">（公司章）</text:span></text:p>
      <text:p text:style-name="P25"><text:s text:c="24"/>公司所在地：<text:s text:c="10"/></text:p>
      <text:p text:style-name="P26"><text:s text:c="24"/>公司執照統一編號：</text:p>
      <text:p text:style-name="內文"><text:span text:style-name="T27"><text:s text:c="24"/></text:span><text:span text:style-name="T28">代表人姓名：</text:span><text:span text:style-name="T29"><text:s text:c="30"/></text:span><text:span text:style-name="T30">（印章）</text:span></text:p>
      <text:p text:style-name="內文"><text:span text:style-name="T31"><text:s text:c="2"/></text:span><text:span text:style-name="T32"><text:s text:c="23"/></text:span><text:span text:style-name="T33">身分證字號：</text:span></text:p>
      <text:p text:style-name="P34"><text:s text:c="10"/><text:s text:c="14"/>戶籍地址：</text:p>
      <text:p text:style-name="P35"/>
      <text:p text:style-name="P36">中<text:s text:c="4"/>華<text:s text:c="4"/>民<text:s text:c="4"/>國<text:s text:c="9"/>年<text:s text:c="8"/>月<text:s text:c="9"/>日</text:p>
      <text:soft-page-break/>
      <text:p text:style-name="P37"><text:span text:style-name="T38">附件八</text:span><text:span text:style-name="T39">-</text:span><text:span text:style-name="T40">籌備處版</text:span></text:p>
      <text:p text:style-name="P41"/>
      <text:p text:style-name="內文"><text:span text:style-name="T42"><text:s text:c="9"/></text:span><text:span text:style-name="T43">切</text:span><text:span text:style-name="T44"><text:s text:c="7"/></text:span><text:span text:style-name="T45">結</text:span><text:span text:style-name="T46"><text:s text:c="7"/></text:span><text:span text:style-name="T47">書</text:span></text:p>
      <text:p text:style-name="P48"><text:s text:c="4"/>立切結書人（即申請人）<text:s text:c="15"/>股份有限公司籌備處因申請經營一九○○兆赫數位式低功率無線電話業務，對於外國人直接及間接所認股份，保證絕無違反電信法第十二條有關外國人持股之限制。上述切結如有不實，願受處分，絕無異議，並自負一切法律責任。</text:p>
      <text:p text:style-name="內文"><text:span text:style-name="T49"><text:s text:c="4"/></text:span><text:span text:style-name="T50"><text:s/></text:span><text:span text:style-name="T51">此</text:span><text:span text:style-name="T52"><text:s text:c="2"/></text:span><text:span text:style-name="T53">致</text:span></text:p>
      <text:p text:style-name="P54">交<text:s text:c="2"/>通<text:s text:c="2"/>部</text:p>
      <text:p text:style-name="P55"/>
      <text:p text:style-name="P56"/>
      <text:p text:style-name="內文"><text:span text:style-name="T57"><text:s text:c="24"/></text:span><text:span text:style-name="T58">立切結書人：</text:span><text:span text:style-name="T59"><text:s text:c="27"/></text:span><text:span text:style-name="T60">（籌備處章）</text:span></text:p>
      <text:p text:style-name="P61"><text:s text:c="24"/>籌備處所在地：<text:s text:c="10"/></text:p>
      <text:p text:style-name="內文"><text:span text:style-name="T62"><text:s text:c="24"/></text:span><text:span text:style-name="T63">代表人姓名：</text:span><text:span text:style-name="T64"><text:s text:c="30"/></text:span><text:span text:style-name="T65">（印章）</text:span></text:p>
      <text:p text:style-name="內文"><text:span text:style-name="T66"><text:s text:c="2"/></text:span><text:span text:style-name="T67"><text:s text:c="23"/></text:span><text:span text:style-name="T68">身分證字號：</text:span></text:p>
      <text:p text:style-name="P69"><text:s text:c="24"/>戶籍地址：</text:p>
      <text:p text:style-name="P70"/>
      <text:p text:style-name="P71"/>
      <text:p text:style-name="內文"><text:span text:style-name="T72">中</text:span><text:span text:style-name="T73"><text:s text:c="4"/></text:span><text:span text:style-name="T74">華</text:span><text:span text:style-name="T75"><text:s text:c="4"/></text:span><text:span text:style-name="T76">民</text:span><text:span text:style-name="T77"><text:s text:c="4"/></text:span><text:span text:style-name="T78">國</text:span><text:span text:style-name="T79"><text:s text:c="9"/></text:span><text:span text:style-name="T80">年</text:span><text:span text:style-name="T81"><text:s text:c="8"/></text:span><text:span text:style-name="T82">月</text:span><text:span text:style-name="T83"><text:s text:c="9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75in" fo:margin-bottom="1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-1</dc:title>
    <meta:initial-creator>吳坤隆</meta:initial-creator>
    <dc:creator>ww</dc:creator>
    <meta:creation-date>2019-08-15T03:23:00Z</meta:creation-date>
    <dc:date>2019-08-15T03:23:00Z</dc:date>
    <meta:print-date>2003-08-15T03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