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 fo:font-size="16pt" style:font-size-asian="16pt"/>
    </style:style>
    <style:style style:name="TableColumn3" style:family="table-column">
      <style:table-column-properties style:column-width="1.7236in"/>
    </style:style>
    <style:style style:name="TableColumn4" style:family="table-column">
      <style:table-column-properties style:column-width="0.8548in"/>
    </style:style>
    <style:style style:name="TableColumn5" style:family="table-column">
      <style:table-column-properties style:column-width="3.1826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3666in" fo:keep-together="always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text-indent="0.3736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/>
      <style:text-properties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7" style:family="table-row">
      <style:table-row-properties style:min-row-height="0.4888in" fo:keep-together="always"/>
    </style:style>
    <style:style style:name="P1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 fo:font-size="14pt" style:font-size-asian="14pt"/>
    </style:style>
    <style:style style:name="TableRow23" style:family="table-row">
      <style:table-row-properties style:min-row-height="0.2555in" fo:keep-together="always"/>
    </style:style>
    <style:style style:name="P2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2569in"/>
      <style:text-properties style:font-name-asian="標楷體" fo:color="#000000" fo:font-size="14pt" style:font-size-asian="14pt"/>
    </style:style>
    <style:style style:name="P66" style:parent-style-name="內文" style:family="paragraph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件二<text:s text:c="7"/>無<text:s/>線<text:s/>電<text:s/>頻<text:s/>段<text:s/>規<text:s/>劃<text:s/>分<text:s/>配<text:s/>建<text:s/>議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/>
            <text:p text:style-name="P9"/>
            <text:p text:style-name="P10"/>
            <text:p text:style-name="P11">建議人（名稱）</text:p>
            <text:p text:style-name="P12"/>
          </table:table-cell>
          <table:table-cell table:style-name="TableCell13">
            <text:p text:style-name="P14">詳細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連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傳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建<text:s text:c="3"/>議<text:s text:c="3"/>頻<text:s text:c="3"/>段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理<text:s text:c="2"/>由<text:s text:c="2"/>及<text:s text:c="2"/>依<text:s text:c="2"/>據<text:s text:c="3"/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業<text:s text:c="2"/>務<text:s text:c="2"/>及<text:s text:c="2"/>用<text:s text:c="2"/>途<text:s text:c="4"/></text:p>
          </table:table-cell>
          <table:table-cell table:style-name="TableCell49" table:number-columns-spanned="2">
            <text:p text:style-name="P50"><text:s text:c="22"/></text:p>
          </table:table-cell>
          <table:covered-table-cell/>
        </table:table-row>
        <table:table-row table:style-name="TableRow51">
          <table:table-cell table:style-name="TableCell52">
            <text:p text:style-name="P53">其他國家使用情形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目前該業務發展情形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預定啟用該頻段時間</text:p>
          </table:table-cell>
          <table:table-cell table:style-name="TableCell64" table:number-columns-spanned="2">
            <text:p text:style-name="P65">自中華民國<text:s text:c="5"/>年<text:s text:c="4"/>月起</text:p>
          </table:table-cell>
          <table:covered-table-cell/>
        </table:table-row>
      </table:table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     無 線 電 頻 段 規 劃 分 配 建 議 表</dc:title>
    <dc:description/>
    <dc:subject/>
    <meta:initial-creator>Wisely</meta:initial-creator>
    <dc:creator>ww</dc:creator>
    <meta:creation-date>2022-10-13T02:13:00Z</meta:creation-date>
    <dc:date>2022-10-13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