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top="0.075in" fo:margin-bottom="0.0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　　　　　　　　　　　　　船務代理業受委託代理業務登記申請書</text:span></text:p>
      <text:p text:style-name="P5"><text:span text:style-name="T6"><draw:frame draw:style-name="a0" draw:name="圖片 1" text:anchor-type="as-char" svg:x="0in" svg:y="0in" svg:width="6.35417in" svg:height="8.11458in" style:rel-width="scale" style:rel-height="scale"><draw:image xlink:href="media/image1.png" xlink:type="simple" xlink:show="embed" xlink:actuate="onLoad"/><svg:title/><svg:desc>image007</svg:desc></draw:frame></text:span>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16-11-22T08:50:00Z</meta:creation-date>
    <dc:date>2016-11-22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