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2cm" fo:margin-left="-0.295cm" table:align="left" style:writing-mode="lr-tb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2.51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65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5.382cm"/>
    </style:style>
    <style:style style:name="表格1.1" style:family="table-row">
      <style:table-row-properties style:min-row-height="1.2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5.629cm" fo:keep-together="always"/>
    </style:style>
    <style:style style:name="表格1.4" style:family="table-row">
      <style:table-row-properties style:min-row-height="0.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54cm" fo:keep-together="always"/>
    </style:style>
    <style:style style:name="表格1.8" style:family="table-row">
      <style:table-row-properties style:min-row-height="1.18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1.17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363cm" fo:keep-together="always"/>
    </style:style>
    <style:style style:name="表格1.12" style:family="table-row">
      <style:table-row-properties style:min-row-height="1.85cm" fo:keep-together="always"/>
    </style:style>
    <style:style style:name="表格1.13" style:family="table-row">
      <style:table-row-properties style:min-row-height="3.95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-0.049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8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top="0.127cm" fo:margin-bottom="0.127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127cm" fo:margin-bottom="0.127cm" loext:contextual-spacing="false"/>
      <style:text-properties fo:color="#ff0000" fo:font-size="14pt" style:font-size-asian="14pt"/>
    </style:style>
    <style:style style:name="P12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4.445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2.887cm" fo:margin-right="0cm" fo:margin-top="0.127cm" fo:margin-bottom="0.127cm" loext:contextual-spacing="false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1.235cm" fo:margin-right="0cm" fo:margin-top="0.127cm" fo:margin-bottom="0.127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39cm" fo:margin-right="0cm" fo:text-align="justify" style:justify-single-word="false" fo:text-indent="-0.39cm" style:auto-text-indent="false"/>
    </style:style>
    <style:style style:name="P16" style:family="paragraph" style:parent-style-name="Standard">
      <style:paragraph-properties fo:margin-left="0.39cm" fo:margin-right="0cm" fo:text-align="justify" style:justify-single-word="false" fo:text-indent="-0.39cm" style:auto-text-indent="false"/>
      <style:text-properties fo:font-size="14pt" style:font-name-asian="標楷體" style:font-size-asian="14pt"/>
    </style:style>
    <style:style style:name="P17" style:family="paragraph" style:parent-style-name="Standard" style:list-style-name="" style:master-page-name="Standard">
      <style:paragraph-properties fo:margin-left="1.27cm" fo:margin-right="0cm" style:line-height-at-least="0.423cm" fo:text-indent="0.561cm" style:auto-text-indent="false" style:page-number="7"/>
      <style:text-properties officeooo:paragraph-rsid="0009c3c0"/>
    </style:style>
    <style:style style:name="P18" style:family="paragraph" style:parent-style-name="Standard" style:list-style-name="">
      <style:paragraph-properties fo:margin-left="1.27cm" fo:margin-right="0cm" style:line-height-at-least="0.423cm" fo:text-indent="0.561cm" style:auto-text-indent="false"/>
      <style:text-properties officeooo:paragraph-rsid="0009c3c0"/>
    </style:style>
    <style:style style:name="P19" style:family="paragraph" style:parent-style-name="Standard" style:list-style-name="">
      <style:paragraph-properties fo:margin-left="0cm" fo:margin-right="0cm" style:line-height-at-least="0.423cm" fo:text-align="end" style:justify-single-word="false" fo:text-indent="0cm" style:auto-text-indent="false">
        <style:tab-stops>
          <style:tab-stop style:position="17.907cm"/>
        </style:tab-stops>
      </style:paragraph-properties>
      <style:text-properties style:font-name="標楷體" fo:font-size="16pt" officeooo:paragraph-rsid="0009c3c0" style:font-name-asian="標楷體" style:font-size-asian="16pt"/>
    </style:style>
    <style:style style:name="P20" style:family="paragraph" style:parent-style-name="Standard">
      <style:paragraph-properties fo:margin-top="0.159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left="0.998cm" fo:margin-right="0cm" fo:line-height="100%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fo:font-weight="normal" style:font-name-asian="標楷體1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 style:list-style-name="">
      <style:paragraph-properties fo:margin-left="0cm" fo:margin-right="0cm" style:line-height-at-least="0.423cm" fo:text-align="start" style:justify-single-word="false" fo:text-indent="0cm" style:auto-text-indent="false"/>
      <style:text-properties officeooo:paragraph-rsid="0009c3c0"/>
    </style:style>
    <style:style style:name="P29" style:family="paragraph" style:parent-style-name="Standard">
      <style:paragraph-properties fo:margin-left="0cm" fo:margin-right="0cm" fo:margin-top="0.127cm" fo:margin-bottom="0.127cm" loext:contextual-spacing="false" fo:text-align="center" style:justify-single-word="false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127cm" fo:margin-bottom="0.127cm" loext:contextual-spacing="false" fo:text-align="center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127cm" fo:margin-bottom="0.127cm" loext:contextual-spacing="false" fo:text-align="center" style:justify-single-word="false"/>
      <style:text-properties fo:font-size="14pt" style:font-size-asian="14pt"/>
    </style:style>
    <style:style style:name="P32" style:family="paragraph" style:parent-style-name="Standard">
      <style:paragraph-properties fo:margin-top="0.127cm" fo:margin-bottom="0.127cm" loext:contextual-spacing="false" fo:text-align="center" style:justify-single-word="false"/>
      <style:text-properties fo:color="#ff0000" fo:font-size="14pt" style:font-name-asian="標楷體" style:font-size-asian="14pt"/>
    </style:style>
    <style:style style:name="P33" style:family="paragraph" style:parent-style-name="Standard">
      <style:paragraph-properties fo:margin-top="0.127cm" fo:margin-bottom="0.127cm" loext:contextual-spacing="false" fo:text-align="center" style:justify-single-word="false"/>
      <style:text-properties fo:color="#ff0000" style:font-name-asian="標楷體" style:font-size-complex="12pt"/>
    </style:style>
    <style:style style:name="P34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35" style:family="paragraph" style:parent-style-name="Standard">
      <style:paragraph-properties fo:margin-left="0.049cm" fo:margin-right="0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color="#ff0000" fo:font-size="14pt" style:font-name-asian="Times New Roman" style:font-size-asian="14pt"/>
    </style:style>
    <style:style style:name="T18" style:family="text">
      <style:text-properties fo:color="#ff0000" fo:font-size="14pt" style:font-name-asian="標楷體" style:font-size-asian="14pt"/>
    </style:style>
    <style:style style:name="T19" style:family="text">
      <style:text-properties fo:color="#ff0000" style:font-name-asian="標楷體" style:font-size-complex="12pt"/>
    </style:style>
    <style:style style:name="T20" style:family="text">
      <style:text-properties fo:color="#ff0000" style:font-name-asian="Times New Roman" style:font-size-complex="12pt"/>
    </style:style>
    <style:style style:name="T21" style:family="text">
      <style:text-properties fo:color="#ff0000" fo:font-size="12pt" style:font-name-asian="Times New Roman" style:font-size-asian="12pt" style:font-size-complex="12pt"/>
    </style:style>
    <style:style style:name="T22" style:family="text">
      <style:text-properties fo:color="#ff0000" fo:font-size="12pt" style:font-name-asian="Times New Roman" style:font-size-asian="12pt" style:language-asian="zh" style:country-asian="HK" style:font-size-complex="12pt"/>
    </style:style>
    <style:style style:name="T23" style:family="text">
      <style:text-properties fo:color="#ff0000" fo:font-size="12pt" style:font-name-asian="標楷體" style:font-size-asian="12pt" style:font-size-complex="12pt"/>
    </style:style>
    <style:style style:name="T24" style:family="text">
      <style:text-properties fo:color="#ff0000" fo:font-size="12pt" style:font-name-asian="標楷體" style:font-size-asian="12pt" style:language-asian="zh" style:country-asian="HK" style:font-size-complex="12pt"/>
    </style:style>
    <style:style style:name="T25" style:family="text">
      <style:text-properties fo:color="#ff0000" fo:font-size="11pt" style:font-name-asian="Times New Roman" style:font-size-asian="11pt" style:font-size-complex="11pt"/>
    </style:style>
    <style:style style:name="T26" style:family="text">
      <style:text-properties fo:color="#ff0000" fo:font-size="11pt" style:font-name-asian="標楷體" style:font-size-asian="11pt" style:font-size-complex="11pt"/>
    </style:style>
    <style:style style:name="T27" style:family="text">
      <style:text-properties style:font-name-asian="Times New Roman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T1"><text:s/></text:span></text:h>
      <text:h text:style-name="P18" text:outline-level="1"><text:span text:style-name="T1"/></text:h>
      <text:h text:style-name="P18" text:outline-level="1"><text:span text:style-name="T8">獎勵觀光產業升級優惠貸款利息補貼申請書</text:span><text:span text:style-name="T1">　</text:span></text:h>
      <text:h text:style-name="P28" text:outline-level="1"><text:span text:style-name="T1"><text:s text:c="44"/></text:span></text:h>
      <text:h text:style-name="P28" text:outline-level="1"><text:span text:style-name="T1"><text:s text:c="48"/></text:span><text:span text:style-name="T2">個案編號：</text:span></text:h>
      <text:h text:style-name="P19" text:outline-level="1"><text:span text:style-name="T10"><text:s text:c="62"/></text:span><text:span text:style-name="T28">收件日期： <text:s/>年 <text:s text:c="2"/>月 <text:s text:c="2"/>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5">負責人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4">身分證</text:p>
            <text:p text:style-name="P24">統一編號 <text:s text:c="3"/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2">生日</text:p>
          </table:table-cell>
          <table:covered-table-cell/>
          <table:table-cell table:style-name="表格1.H1" office:value-type="string">
            <text:p text:style-name="P2"><text:span text:style-name="T10"><text:s text:c="5"/></text:span>　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25"><text:span text:style-name="T6">公司</text:span>（旅館）<text:span text:style-name="T11">名 <text:s text:c="4"/>稱</text:span>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檢附文件</text:p>
          </table:table-cell>
          <table:table-cell table:style-name="表格1.B2" table:number-columns-spanned="7" office:value-type="string">
            <text:p text:style-name="P20"><text:span text:style-name="T4">□</text:span><text:span text:style-name="T13">1.申請人</text:span><text:span text:style-name="T4">國民身分證正反面影本</text:span><text:span text:style-name="T29">、切結書 </text:span><text:span text:style-name="T4"><text:s/></text:span></text:p>
            <text:p text:style-name="P22"><text:span text:style-name="T4">□</text:span><text:span text:style-name="T12">2.</text:span><text:span text:style-name="T4">營利事業登記證</text:span><text:span text:style-name="T5">及</text:span><text:span text:style-name="T14">觀光旅館業營業執照或旅館業登記證或觀光遊</text:span><text:span text:style-name="T16"> <text:s/></text:span></text:p>
            <text:p text:style-name="P22"><text:span text:style-name="T16"><text:s text:c="4"/></text:span><text:span text:style-name="T14">樂業執照或旅行業執照</text:span></text:p>
            <text:p text:style-name="P22"><text:span text:style-name="T4">□</text:span><text:span text:style-name="T12">3.</text:span><text:span text:style-name="T4">獎勵觀光產業升級優惠貸款計畫書</text:span></text:p>
            <text:p text:style-name="P23">□4.金融機構開具之貸款證明文件影本</text:p>
            <text:p text:style-name="P23">□5.金融機構開具繳息還款證明書正本</text:p>
            <text:p text:style-name="P21">□6.有關績效呈現之圖片、照片、使用本貸款更新設備或整修區域所有項目之支出明細表與支出憑證（發票）及相關證明文件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0">貸款行庫</text:p>
          </table:table-cell>
          <table:table-cell table:style-name="表格1.B4" table:number-rows-spanned="2" table:number-columns-spanned="3" office:value-type="string">
            <text:p text:style-name="P12">銀行</text:p>
            <text:p text:style-name="P12">分行</text:p>
          </table:table-cell>
          <table:covered-table-cell/>
          <table:covered-table-cell/>
          <table:table-cell table:style-name="表格1.B4" table:number-columns-spanned="2" office:value-type="string">
            <text:p text:style-name="P31"><text:span text:style-name="T9">核貸日期</text:span><text:span text:style-name="T27"> <text:s text:c="8"/></text:span></text:p>
          </table:table-cell>
          <table:covered-table-cell/>
          <table:table-cell table:style-name="表格1.B2" table:number-columns-spanned="2" office:value-type="string">
            <text:p text:style-name="P9"><text:span text:style-name="T27"><text:s text:c="6"/></text:span><text:span text:style-name="T9">年</text:span><text:span text:style-name="T27"> <text:s text:c="5"/></text:span><text:span text:style-name="T9">月</text:span><text:span text:style-name="T27"> <text:s text:c="5"/></text:span><text:span text:style-name="T9">日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2">動撥日期</text:p>
          </table:table-cell>
          <table:covered-table-cell/>
          <table:table-cell table:style-name="表格1.B2" table:number-columns-spanned="2" office:value-type="string">
            <text:p text:style-name="P7"><text:span text:style-name="T17"><text:s text:c="6"/></text:span><text:span text:style-name="T18">年</text:span><text:span text:style-name="T17"> <text:s text:c="5"/></text:span><text:span text:style-name="T18">月</text:span><text:span text:style-name="T17"> <text:s text:c="5"/></text:span><text:span text:style-name="T18">日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1"><text:span text:style-name="T9">貸款金額</text:span><text:span text:style-name="T27"> </text:span></text:p>
          </table:table-cell>
          <table:table-cell table:style-name="表格1.B4" table:number-columns-spanned="3" office:value-type="string">
            <text:p text:style-name="P34"><text:span text:style-name="T12">新臺幣　　　</text:span><text:span text:style-name="T15"> <text:s text:c="5"/></text:span><text:span text:style-name="T12">元整</text:span><text:span text:style-name="T15"><text:line-break/></text:span><text:span text:style-name="T25">(*</text:span><text:span text:style-name="T26">不得超出計畫成本八成</text:span><text:span text:style-name="T25">)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30">核貸年利率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P32">計畫成本</text:p>
          </table:table-cell>
          <table:table-cell table:style-name="表格1.B4" table:number-columns-spanned="3" office:value-type="string">
            <text:p text:style-name="P11"><text:span text:style-name="T9">新臺幣　　　</text:span><text:span text:style-name="T27"> <text:s text:c="5"/></text:span><text:span text:style-name="T9">元整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33">支出憑證總額</text:p>
          </table:table-cell>
          <table:covered-table-cell/>
          <table:table-cell table:style-name="表格1.B2" table:number-columns-spanned="2" office:value-type="string">
            <text:p text:style-name="P7"><text:span text:style-name="T18">新臺幣　　　</text:span><text:span text:style-name="T17"> <text:s text:c="8"/></text:span><text:span text:style-name="T18">元整</text:span></text:p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29">利息補貼轉帳帳戶</text:p>
          </table:table-cell>
          <table:table-cell table:style-name="表格1.B4" table:number-rows-spanned="2" table:number-columns-spanned="3" office:value-type="string">
            <text:p text:style-name="P13">銀行</text:p>
            <text:p text:style-name="P13">分行</text:p>
          </table:table-cell>
          <table:covered-table-cell/>
          <table:covered-table-cell/>
          <table:table-cell table:style-name="表格1.B4" table:number-columns-spanned="2" office:value-type="string">
            <text:p text:style-name="P10">戶名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0">帳號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7"><text:span text:style-name="T12">1. 是否曾申辦其他同性質之貸款：□否；　□是，項目為</text:span><text:span text:style-name="T15"> <text:s text:c="13"/></text:span><text:span text:style-name="T12">　　　　　　　</text:span><text:span text:style-name="T15"> <text:s text:c="2"/>，</text:span><text:span text:style-name="T12">金額</text:span><text:span text:style-name="T15"> </text:span><text:span text:style-name="T12">　　　　　　　　</text:span><text:span text:style-name="T15"> 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8" office:value-type="string">
            <text:p text:style-name="P16">2. 是否同時期向政府單位領取其他類似性質之補助或津貼：</text:p>
            <text:p text:style-name="P1"><text:span text:style-name="T15"><text:s text:c="3"/></text:span><text:span text:style-name="T12">□否；</text:span><text:span text:style-name="T15"> <text:s text:c="2"/></text:span><text:span text:style-name="T12">□是，項目為</text:span><text:span text:style-name="T15"> <text:s/></text:span><text:span text:style-name="T12">　　　</text:span><text:span text:style-name="T15"> </text:span><text:span text:style-name="T12">　　　　</text:span><text:span text:style-name="T15"> <text:s/></text:span><text:span text:style-name="T12">　　</text:span><text:span text:style-name="T15"> <text:s/>，</text:span><text:span text:style-name="T12">金額</text:span><text:span text:style-name="T15"> </text:span><text:span text:style-name="T12">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8" office:value-type="string">
            <text:p text:style-name="P15"><text:span text:style-name="T12">3. </text:span><text:span text:style-name="T18">若為觀光旅館業或旅館業，是否領有有效星級旅館標識？</text:span><text:span text:style-name="T17"><text:line-break/> </text:span><text:span text:style-name="T18">□否，</text:span><text:span text:style-name="T21">(*</text:span><text:span text:style-name="T23">核貸日</text:span><text:span text:style-name="T24">需</text:span><text:span text:style-name="T23">為106年6月9日</text:span><text:span text:style-name="T24">後</text:span><text:span text:style-name="T21">&lt;</text:span><text:span text:style-name="T23">1.5%&gt;</text:span><text:span text:style-name="T24">或</text:span><text:span text:style-name="T23">108</text:span><text:span text:style-name="T24">年</text:span><text:span text:style-name="T23">3</text:span><text:span text:style-name="T24">月</text:span><text:span text:style-name="T23">20</text:span><text:span text:style-name="T24">日後</text:span><text:span text:style-name="T22">&lt;</text:span><text:span text:style-name="T24">1.65%&gt;</text:span><text:span text:style-name="T23">)</text:span><text:span text:style-name="T18"><text:line-break/> □是，</text:span><text:span text:style-name="T21">(</text:span><text:span text:style-name="T23">標章日期為　　年　　月　　日起至　　年　　月　　日止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3">切結簽章：以上所填資料如有不實，願負一切法律責任，特此切結為憑。</text:p>
            <text:p text:style-name="P3">申請人簽章：　　　　　　　　　　　　　</text:p>
            <text:p text:style-name="P3"/>
            <text:p text:style-name="P5"><text:span text:style-name="T4"><text:s text:c="2"/></text:span><text:span text:style-name="T3">切結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vertical-align="baselin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05cm" fo:margin-right="0cm" fo:line-height="0.529cm" fo:text-align="justify" style:justify-single-word="false" fo:text-indent="-0.62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87cm" fo:page-height="29.7cm" style:num-format="1" style:print-orientation="portrait" fo:margin-top="0.7cm" fo:margin-bottom="0.7cm" fo:margin-left="1.501cm" fo:margin-right="1.67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升級優惠貸款利息補貼申請書　　　個案編號：</dc:title>
    <meta:initial-creator>admin</meta:initial-creator>
    <meta:creation-date>2019-05-20T10:35:00</meta:creation-date>
    <dc:date>2021-09-23T10:18:40.881000000</dc:date>
    <meta:editing-cycles>9</meta:editing-cycles>
    <meta:editing-duration>PT16M4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5" meta:word-count="486" meta:character-count="896" meta:non-whitespace-character-count="520"/>
  </office:meta>
</office:document-meta>
</file>