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  <style:text-properties officeooo:paragraph-rsid="0013b29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4" style:family="text">
      <style:text-properties officeooo:rsid="0013b29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繳 息 及 還 款 證 明 書</text:p>
      <text:p text:style-name="P4"><text:span text:style-name="T1"/></text:p>
      <text:p text:style-name="P8"><text:span text:style-name="T1"/></text:p>
      <text:p text:style-name="P9"><text:span text:style-name="T1">茲證明</text:span><text:span text:style-name="T2"> <text:s text:c="21"/></text:span><text:span text:style-name="T1">於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2"/></text:span><text:span text:style-name="T1">日向本行借貸「獎勵觀光產業升級優惠貸款」，總貸款金額</text:span><text:span text:style-name="T2"> <text:s text:c="15"/></text:span><text:span text:style-name="T3">新臺幣</text:span><text:span text:style-name="T2"> <text:s text:c="17"/></text:span><text:span text:style-name="T1">元整，截至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止，還款總金額</text:span><text:span text:style-name="T3">新臺幣</text:span><text:span text:style-name="T2"> <text:s text:c="9"/></text:span><text:span text:style-name="T1">元（包括：本金</text:span><text:span text:style-name="T2"> <text:s text:c="11"/>元</text:span><text:span text:style-name="T1">；利息</text:span><text:span text:style-name="T2"> <text:s text:c="13"/></text:span><text:span text:style-name="T1">元），往來期間，還款及繳息情形正常，無逾期繳款之情事發生。</text:span></text:p>
      <text:p text:style-name="P5">此致</text:p>
      <text:p text:style-name="P5">交通部觀光局</text:p>
      <text:p text:style-name="P2"/>
      <text:p text:style-name="P2"/>
      <text:p text:style-name="P2"><draw:frame draw:style-name="fr1" draw:name="Frame1" text:anchor-type="char" svg:x="13.545cm" svg:y="0.152cm" svg:width="1.295cm" svg:height="1.612cm" draw:z-index="0"><draw:text-box><text:p text:style-name="P1">印</text:p></draw:text-box></draw:frame></text:p>
      <text:p text:style-name="P2">立 書 人： <text:s text:c="45"/></text:p>
      <text:p text:style-name="P2"/>
      <text:p text:style-name="P2"><draw:frame draw:style-name="fr1" draw:name="Frame2" text:anchor-type="char" svg:x="13.603cm" svg:y="0.27cm" svg:width="1.295cm" svg:height="1.612cm" draw:z-index="1"><draw:text-box><text:p text:style-name="P1">印</text:p></draw:text-box></draw:frame></text:p>
      <text:p text:style-name="P2">銀行名稱：</text:p>
      <text:p text:style-name="P2"/>
      <text:p text:style-name="P2"/>
      <text:p text:style-name="P2"/>
      <text:p text:style-name="P6"/>
      <text:p text:style-name="P6">中 <text:s/>華 <text:s/>民 <text:s/>國 <text:s text:c="7"/>年 <text:s text:c="8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4-08T11:36:00</meta:creation-date>
    <dc:date>2021-09-23T10:35:48.861000000</dc:date>
    <meta:print-date>2005-11-24T17:10:00</meta:print-date>
    <meta:editing-cycles>4</meta:editing-cycles>
    <meta:generator>NDC_ODF_Application_Tools/2.0.4$Windows_X86_64 LibreOffice_project/ace8b54cb4771cd6636f2ccb1aac7c9dad875112</meta:generator>
    <meta:editing-duration>PT4M24S</meta:editing-duration>
    <meta:document-statistic meta:table-count="0" meta:image-count="0" meta:object-count="0" meta:page-count="1" meta:paragraph-count="9" meta:word-count="127" meta:character-count="330" meta:non-whitespace-character-count="127"/>
  </office:meta>
</office:document-meta>
</file>