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size="8pt" style:font-size-asian="8pt" style:font-size-complex="8pt"/>
    </style:style>
    <style:style style:name="P2" style:parent-style-name="內文" style:family="paragraph">
      <style:paragraph-properties style:snap-to-layout-grid="false" fo:text-align="center" fo:margin-left="0.534in" fo:text-indent="-0.53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0.534in" fo:text-indent="-0.534in">
        <style:tab-stops/>
      </style:paragraph-properties>
      <style:text-properties style:font-name-asian="標楷體" fo:font-weight="bold" style:font-weight-asian="bold" style:letter-kerning="false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left="0.3736in" fo:text-indent="-0.3736in">
        <style:tab-stops/>
      </style:paragraph-properties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left="0.3736in" fo:text-indent="-0.373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left="0.3736in" fo:text-indent="-0.3736in">
        <style:tab-stops/>
      </style:paragraph-properties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left="0.3736in" fo:text-indent="-0.3736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left="0.3736in" fo:text-indent="-0.3736in">
        <style:tab-stops/>
      </style:paragraph-properties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P16" style:parent-style-name="內文" style:family="paragraph">
      <style:paragraph-properties style:snap-to-layout-grid="false" fo:margin-bottom="0.125in" style:line-height-at-least="0.2777in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bottom="0.125in" style:line-height-at-least="0.2777in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bottom="0.125in" style:line-height-at-least="0.2777in" fo:text-indent="0.2222in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snap-to-layout-grid="false" fo:margin-bottom="0.125in" style:line-height-at-least="0.2777in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內文" style:family="paragraph">
      <style:paragraph-properties style:snap-to-layout-grid="false" fo:margin-bottom="0.125in" style:line-height-at-least="0.2777i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bottom="0.125in" style:line-height-at-least="0.2777in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內文" style:family="paragraph">
      <style:paragraph-properties style:snap-to-layout-grid="false" fo:margin-bottom="0.125in" style:line-height-at-least="0.2777in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bottom="0.125in" style:line-height-at-least="0.2777in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P58" style:parent-style-name="內文" style:family="paragraph">
      <style:paragraph-properties style:text-autospace="none" fo:text-align="justify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justify" fo:margin-left="0.0194in" fo:margin-right="0.0395in">
        <style:tab-stops>
          <style:tab-stop style:type="left" style:position="3.8111in"/>
          <style:tab-stop style:type="left" style:position="5.109in"/>
        </style:tab-stops>
      </style:paragraph-properties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P71" style:parent-style-name="內文" style:family="paragraph">
      <style:paragraph-properties fo:text-align="justify" fo:margin-left="0.0194in" fo:margin-right="0.0395in">
        <style:tab-stops>
          <style:tab-stop style:type="left" style:position="3.8111in"/>
          <style:tab-stop style:type="left" style:position="5.109in"/>
        </style:tab-stops>
      </style:paragraph-properties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text-align="justify" fo:margin-left="0.0194in" fo:margin-right="0.0395in">
        <style:tab-stops>
          <style:tab-stop style:type="left" style:position="3.8111in"/>
          <style:tab-stop style:type="left" style:position="5.109in"/>
        </style:tab-stops>
      </style:paragraph-properties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P89" style:parent-style-name="內文" style:family="paragraph">
      <style:paragraph-properties fo:text-align="justify" fo:margin-left="0.0194in" fo:margin-right="0.0395in">
        <style:tab-stops>
          <style:tab-stop style:type="left" style:position="3.8111in"/>
          <style:tab-stop style:type="left" style:position="5.109in"/>
        </style:tab-stops>
      </style:paragraph-properties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left="0.0194in" fo:margin-right="0.0395in">
        <style:tab-stops>
          <style:tab-stop style:type="left" style:position="3.8111in"/>
          <style:tab-stop style:type="left" style:position="5.109in"/>
        </style:tab-stops>
      </style:paragraph-properties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P105" style:parent-style-name="內文" style:family="paragraph">
      <style:paragraph-properties fo:text-align="justify" fo:margin-right="0.0395in">
        <style:tab-stops>
          <style:tab-stop style:type="left" style:position="3.8305in"/>
          <style:tab-stop style:type="left" style:position="5.1284in"/>
        </style:tab-stops>
      </style:paragraph-properties>
    </style:style>
    <style:style style:name="T1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37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dash" draw:stroke-dash="a18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dash" draw:stroke-dash="a25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dash" draw:stroke-dash="a4" svg:stroke-width="0.01042in" svg:stroke-color="#000000" draw:marker-start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dash" draw:stroke-dash="a42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觀光局所屬國家風景區管理處區內私有建築物獎勵要點</text:p>
      <text:p text:style-name="P2"><text:span text:style-name="T3"><draw:frame draw:z-index="251644416" draw:id="id0" draw:style-name="a0" draw:name="Text Box 12" text:anchor-type="paragraph" svg:x="-0.375in" svg:y="0.125in" svg:width="1.5in" svg:height="0.5in" style:rel-width="scale" style:rel-height="scale"><draw:text-box><text:p text:style-name="P4">附件一</text:p></draw:text-box><svg:title/><svg:desc/></draw:frame></text:span></text:p>
      <text:p text:style-name="P5">申請程序示意圖</text:p>
      <text:p text:style-name="P6"/>
      <text:p text:style-name="P7"><text:span text:style-name="T8"><draw:frame draw:z-index="251654656" draw:id="id1" draw:style-name="a1" draw:name="Text Box 22" text:anchor-type="paragraph" svg:x="1.875in" svg:y="0.15139in" svg:width="1.79514in" svg:height="0.375in" style:rel-width="scale" style:rel-height="scale"><draw:text-box><text:p text:style-name="P9"><text:span text:style-name="T10">建築物竣工</text:span><text:span text:style-name="T11">後</text:span></text:p></draw:text-box><svg:title/><svg:desc/></draw:frame></text:span></text:p>
      <text:p text:style-name="P12"/>
      <text:p text:style-name="P13"><text:span text:style-name="T14"><draw:connector draw:type="line" svg:x1="2.75in" svg:y1="0.07917in" svg:x2="2.75in" svg:y2="0.45417in" draw:z-index="251655680" draw:id="id2" draw:style-name="a3" draw:name="Line 23" text:anchor-type="paragraph"><svg:title/><svg:desc/></draw:connector></text:span></text:p>
      <text:p text:style-name="P15"/>
      <text:p text:style-name="P16"><text:span text:style-name="T17"><draw:connector draw:type="line" svg:x1="3.75in" svg:y1="0.25694in" svg:x2="6.25in" svg:y2="0.25694in" draw:z-index="251647488" draw:id="id3" draw:style-name="a6" draw:name="Line 15" text:anchor-type="paragraph"><svg:title/><svg:desc/></draw:connector></text:span><text:span text:style-name="T18"><draw:connector draw:type="line" svg:x1="6.25in" svg:y1="0.25694in" svg:x2="6.25in" svg:y2="5.63194in" draw:z-index="251646464" draw:id="id4" draw:style-name="a8" draw:name="Line 14" text:anchor-type="paragraph"><svg:title/><svg:desc/></draw:connector></text:span><text:span text:style-name="T19"><draw:connector draw:type="line" svg:x1="2.75in" svg:y1="0.38194in" svg:x2="2.75in" svg:y2="0.88194in" draw:z-index="251643392" draw:id="id5" draw:style-name="a10" draw:name="Line 11" text:anchor-type="paragraph"><svg:title/><svg:desc/></draw:connector></text:span><text:span text:style-name="T20"><draw:frame draw:z-index="251642368" draw:id="id6" draw:style-name="a11" draw:name="Text Box 10" text:anchor-type="paragraph" svg:x="1.875in" svg:y="0.00694in" svg:width="1.79514in" svg:height="0.375in" style:rel-width="scale" style:rel-height="scale"><draw:text-box><text:p text:style-name="P21"><text:span text:style-name="T22">獎勵</text:span><text:span text:style-name="T23">對象</text:span></text:p></draw:text-box><svg:title/><svg:desc/></draw:frame></text:span></text:p>
      <text:p text:style-name="P24"><text:span text:style-name="T25"><draw:frame draw:z-index="251657728" draw:id="id7" draw:style-name="a12" draw:name="Text Box 25" text:anchor-type="paragraph" svg:x="3.25in" svg:y="0.10417in" svg:width="2in" svg:height="0.25in" style:rel-width="scale" style:rel-height="scale"><draw:text-box><text:p text:style-name="P26">於管理處公告申請期間內</text:p><text:p text:style-name="P27"/></draw:text-box><svg:title/><svg:desc/></draw:frame></text:span></text:p>
      <text:p text:style-name="P28"><text:span text:style-name="T29"><draw:frame draw:z-index="251640320" draw:id="id8" draw:style-name="a13" draw:name="Text Box 8" text:anchor-type="paragraph" svg:x="1.75in" svg:y="0.07639in" svg:width="2.125in" svg:height="0.625in" style:rel-width="scale" style:rel-height="scale"><draw:text-box><text:p text:style-name="P30"><text:span text:style-name="T31">填具</text:span><text:span text:style-name="T32">獎勵</text:span><text:span text:style-name="T33">申請表及備妥相關文件向管理處申請</text:span></text:p><text:p text:style-name="P34"/></draw:text-box><svg:title/><svg:desc/></draw:frame></text:span></text:p>
      <text:p text:style-name="P35"><text:span text:style-name="T36"><draw:connector draw:type="line" svg:x1="2.75in" svg:y1="0.29583in" svg:x2="2.75in" svg:y2="0.67361in" draw:z-index="251641344" draw:id="id9" draw:style-name="a15" draw:name="Line 9" text:anchor-type="paragraph"><svg:title/><svg:desc/></draw:connector></text:span></text:p>
      <text:p text:style-name="P37"><text:span text:style-name="T38"><draw:frame draw:z-index="251645440" draw:id="id10" draw:style-name="a16" draw:name="Text Box 13" text:anchor-type="paragraph" svg:x="1.875in" svg:y="0.27083in" svg:width="1.79514in" svg:height="0.36806in" style:rel-width="scale" style:rel-height="scale"><draw:text-box><text:p text:style-name="P39"><text:span text:style-name="T40">文件審查</text:span></text:p></draw:text-box><svg:title/><svg:desc/></draw:frame></text:span></text:p>
      <text:p text:style-name="P41"><text:span text:style-name="T42"><draw:frame draw:z-index="251648512" draw:id="id11" draw:style-name="a17" draw:name="Text Box 16" text:anchor-type="paragraph" svg:x="3.875in" svg:y="0.11806in" svg:width="1.625in" svg:height="0.31944in" style:rel-width="scale" style:rel-height="scale"><draw:text-box><text:p text:style-name="P43"><text:span text:style-name="T44">不符規定</text:span><text:span text:style-name="T45">，限期補</text:span><text:span text:style-name="T46">正</text:span></text:p></draw:text-box><svg:title/><svg:desc/></draw:frame></text:span><text:span text:style-name="T47"><draw:connector draw:type="line" svg:x1="3.75in" svg:y1="0.11806in" svg:x2="6.25in" svg:y2="0.11806in" draw:z-index="251671040" draw:id="id12" draw:style-name="a20" draw:name="Line 38" text:anchor-type="paragraph"><svg:title/><svg:desc/></draw:connector></text:span><text:span text:style-name="T48"><draw:connector draw:type="line" svg:x1="2.75in" svg:y1="0.24306in" svg:x2="2.75in" svg:y2="0.74306in" draw:z-index="251639296" draw:id="id13" draw:style-name="a22" draw:name="Line 7" text:anchor-type="paragraph"><svg:title/><svg:desc/></draw:connector></text:span><text:span text:style-name="T49"><draw:frame draw:z-index="251649536" draw:id="id14" draw:style-name="a23" draw:name="Text Box 17" text:anchor-type="paragraph" svg:x="2.75in" svg:y="0.36806in" svg:width="0.75in" svg:height="0.23958in" style:rel-width="scale" style:rel-height="scale"><draw:text-box><text:p text:style-name="P50"><text:span text:style-name="T51">符合規定</text:span></text:p></draw:text-box><svg:title/><svg:desc/></draw:frame></text:span></text:p>
      <text:p text:style-name="P52"><text:span text:style-name="T53"><draw:frame draw:z-index="251650560" draw:id="id15" draw:style-name="a24" draw:name="Text Box 18" text:anchor-type="paragraph" svg:x="2in" svg:y="0.34028in" svg:width="1.5in" svg:height="0.625in" style:rel-width="scale" style:rel-height="scale"><draw:text-box><text:p text:style-name="P54"><text:span text:style-name="T55">管理處派員現場勘驗</text:span></text:p></draw:text-box><svg:title/><svg:desc/></draw:frame></text:span></text:p>
      <text:p text:style-name="P56"><text:span text:style-name="T57"><draw:connector draw:type="line" svg:x1="3.5in" svg:y1="0.3125in" svg:x2="6.25in" svg:y2="0.3125in" draw:z-index="251672064" draw:id="id16" draw:style-name="a27" draw:name="Line 39" text:anchor-type="paragraph"><svg:title/><svg:desc/></draw:connector></text:span></text:p>
      <text:p text:style-name="P58"><text:span text:style-name="T59"><draw:frame draw:z-index="251666944" draw:id="id17" draw:style-name="a28" draw:name="Text Box 34" text:anchor-type="paragraph" svg:x="3.875in" svg:y="0.03472in" svg:width="1.625in" svg:height="0.25in" style:rel-width="scale" style:rel-height="scale"><draw:text-box><text:p text:style-name="P60"><text:span text:style-name="T61">不</text:span><text:span text:style-name="T62">合格</text:span><text:span text:style-name="T63">退還</text:span></text:p></draw:text-box><svg:title/><svg:desc/></draw:frame></text:span><text:span text:style-name="T64"><draw:connector draw:type="line" svg:x1="2.75in" svg:y1="0.15972in" svg:x2="2.75in" svg:y2="0.65972in" draw:z-index="251665920" draw:id="id18" draw:style-name="a29" draw:name="Line 33" text:anchor-type="paragraph"><svg:title/><svg:desc/></draw:connector></text:span><text:span text:style-name="T65"><draw:frame draw:z-index="251652608" draw:id="id19" draw:style-name="a30" draw:name="Text Box 20" text:anchor-type="paragraph" svg:x="2.875in" svg:y="0.28472in" svg:width="0.5in" svg:height="0.23958in" style:rel-width="scale" style:rel-height="scale"><draw:text-box><text:p text:style-name="內文"><text:span text:style-name="T66">合格</text:span></text:p></draw:text-box><svg:title/><svg:desc/></draw:frame></text:span></text:p>
      <text:p text:style-name="P67"><text:span text:style-name="T68"><draw:connector draw:type="line" svg:x1="1.5in" svg:y1="0.15972in" svg:x2="4.125in" svg:y2="0.15972in" draw:z-index="251661824" draw:id="id20" draw:style-name="a31" draw:name="Line 29" text:anchor-type="paragraph"><svg:title/><svg:desc/></draw:connector></text:span><text:span text:style-name="T69"><draw:connector draw:type="line" svg:x1="4.125in" svg:y1="0.15972in" svg:x2="4.125in" svg:y2="0.53472in" draw:z-index="251662848" draw:id="id21" draw:style-name="a33" draw:name="Line 30" text:anchor-type="paragraph"><svg:title/><svg:desc/></draw:connector></text:span><text:span text:style-name="T70"><draw:connector draw:type="line" svg:x1="1.5in" svg:y1="0.15972in" svg:x2="1.5in" svg:y2="0.53472in" draw:z-index="251651584" draw:id="id22" draw:style-name="a35" draw:name="Line 19" text:anchor-type="paragraph"><svg:title/><svg:desc/></draw:connector></text:span></text:p>
      <text:p text:style-name="P71"><text:span text:style-name="T72"><draw:frame draw:z-index="251658752" draw:id="id23" draw:style-name="a36" draw:name="Text Box 26" text:anchor-type="paragraph" svg:x="3.125in" svg:y="0.03472in" svg:width="2in" svg:height="0.625in" style:rel-width="scale" style:rel-height="scale"><draw:text-box><text:p text:style-name="P73">所有申請總金額＞</text:p><text:p text:style-name="P74"><text:span text:style-name="T75">管理處</text:span><text:span text:style-name="T76">年度核定</text:span><text:span text:style-name="T77">預算</text:span></text:p><text:p text:style-name="P78"/></draw:text-box><svg:title/><svg:desc/></draw:frame></text:span><text:span text:style-name="T79"><draw:frame draw:z-index="251656704" draw:id="id24" draw:style-name="a37" draw:name="Text Box 24" text:anchor-type="paragraph" svg:x="0.5in" svg:y="0.03472in" svg:width="1.875in" svg:height="0.625in" style:rel-width="scale" style:rel-height="scale"><draw:text-box><text:p text:style-name="P80">所有申請總金額≦</text:p><text:p text:style-name="P81"><text:span text:style-name="T82">管理處</text:span><text:span text:style-name="T83">年度核定預</text:span><text:span text:style-name="T84">算</text:span></text:p><text:p text:style-name="P85"/></draw:text-box><svg:title/><svg:desc/></draw:frame></text:span></text:p>
      <text:p text:style-name="P86"><text:span text:style-name="T87"><draw:connector draw:type="line" svg:x1="1.375in" svg:y1="0.22917in" svg:x2="1.375in" svg:y2="1.72917in" draw:z-index="251675136" draw:id="id25" draw:style-name="a38" draw:name="Line 42" text:anchor-type="paragraph"><svg:title/><svg:desc/></draw:connector></text:span><text:span text:style-name="T88"><draw:connector draw:type="line" svg:x1="4.125in" svg:y1="0.15972in" svg:x2="4.125in" svg:y2="0.65972in" draw:z-index="251664896" draw:id="id26" draw:style-name="a40" draw:name="Line 32" text:anchor-type="paragraph"><svg:title/><svg:desc/></draw:connector></text:span></text:p>
      <text:p text:style-name="P89"><text:span text:style-name="T90"><draw:frame draw:z-index="251674112" draw:id="id27" draw:style-name="a41" draw:name="Text Box 41" text:anchor-type="paragraph" svg:x="5.625in" svg:y="0.47917in" svg:width="1in" svg:height="0.25in" style:rel-width="scale" style:rel-height="scale"><draw:text-box><text:p text:style-name="P91"><text:span text:style-name="T92">未中籤退還</text:span></text:p></draw:text-box><svg:title/><svg:desc/></draw:frame></text:span><text:span text:style-name="T93"><draw:connector draw:type="line" svg:x1="5.5in" svg:y1="0.40972in" svg:x2="6.25in" svg:y2="0.40972in" draw:z-index="251673088" draw:id="id28" draw:style-name="a44" draw:name="Line 40" text:anchor-type="paragraph"><svg:title/><svg:desc/></draw:connector></text:span><text:span text:style-name="T94"><draw:frame draw:z-index="251660800" draw:id="id29" draw:style-name="a45" draw:name="Text Box 28" text:anchor-type="paragraph" svg:x="2.875in" svg:y="0.15972in" svg:width="2.625in" svg:height="0.5in" style:rel-width="scale" style:rel-height="scale"><draw:text-box><text:p text:style-name="P95"><text:span text:style-name="T96">由管理處邀請所有</text:span><text:span text:style-name="T97">獎勵</text:span><text:span text:style-name="T98">對象辦理公開抽籤</text:span></text:p><text:p text:style-name="P99"/></draw:text-box><svg:title/><svg:desc/></draw:frame></text:span></text:p>
      <text:p text:style-name="P100"><text:span text:style-name="T101"><draw:frame draw:z-index="251670016" draw:id="id30" draw:style-name="a46" draw:name="Text Box 37" text:anchor-type="paragraph" svg:x="4.28125in" svg:y="0.28472in" svg:width="0.625in" svg:height="0.375in" style:rel-width="scale" style:rel-height="scale"><draw:text-box><text:p text:style-name="P102"><text:span text:style-name="T103">中籤</text:span></text:p></draw:text-box><svg:title/><svg:desc/></draw:frame></text:span><text:span text:style-name="T104"><draw:connector draw:type="line" svg:x1="4.125in" svg:y1="0.15972in" svg:x2="4.125in" svg:y2="0.72917in" draw:z-index="251667968" draw:id="id31" draw:style-name="a47" draw:name="Line 35" text:anchor-type="paragraph"><svg:title/><svg:desc/></draw:connector></text:span></text:p>
      <text:p text:style-name="P105"><text:span text:style-name="T106"><draw:frame draw:z-index="251653632" draw:id="id32" draw:style-name="a48" draw:name="Text Box 21" text:anchor-type="paragraph" svg:x="2in" svg:y="0.85417in" svg:width="1.5in" svg:height="0.375in" style:rel-width="scale" style:rel-height="scale"><draw:text-box><text:p text:style-name="P107"><text:span text:style-name="T108">結 <text:s/>案</text:span></text:p><text:p text:style-name="P109"/></draw:text-box><svg:title/><svg:desc/></draw:frame></text:span><text:span text:style-name="T110"><draw:connector draw:type="line" svg:x1="3.9375in" svg:y1="0.04167in" svg:x2="3.9375in" svg:y2="0.41667in" draw:z-index="251676160" draw:id="id33" draw:style-name="a50" draw:transform="translate(-3.9375in -0.22917in) rotate(-1.5708) translate(3.9375in 0.22917in)" draw:name="Line 43" text:anchor-type="paragraph"><svg:title/><svg:desc/></draw:connector></text:span><text:span text:style-name="T111"><draw:connector draw:type="line" svg:x1="2.75in" svg:y1="0.47917in" svg:x2="2.75in" svg:y2="0.85417in" draw:z-index="251668992" draw:id="id34" draw:style-name="a52" draw:name="Line 36" text:anchor-type="paragraph"><svg:title/><svg:desc/></draw:connector></text:span><text:span text:style-name="T112"><draw:frame draw:z-index="251659776" draw:id="id35" draw:style-name="a53" draw:name="Text Box 27" text:anchor-type="paragraph" svg:x="1.875in" svg:y="0.10417in" svg:width="1.875in" svg:height="0.375in" style:rel-width="scale" style:rel-height="scale"><draw:text-box><text:p text:style-name="P113"><text:span text:style-name="T114">由管理處核定</text:span><text:span text:style-name="T115">獎勵</text:span><text:span text:style-name="T116">金</text:span></text:p></draw:text-box><svg:title/><svg:desc/></draw:frame></text:span><text:span text:style-name="T117"><draw:connector draw:type="line" svg:x1="1.625in" svg:y1="-0.02083in" svg:x2="1.625in" svg:y2="0.47917in" draw:z-index="251663872" draw:id="id36" draw:style-name="a55" draw:transform="translate(-1.625in -0.22917in) rotate(-4.71239) translate(1.625in 0.22917in)" draw:name="Line 3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/>
    </style:style>
    <style:style style:name="WW_CharLFO3LVL1" style:family="text">
      <style:text-properties style:font-name="標楷體"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2" style:family="text">
      <style:text-properties style:font-name="細明體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2" svg:viewBox="0 0 20 30" svg:d="m10 0-10 30h20z"/>
    <draw:marker draw:name="a5" svg:viewBox="0 0 20 30" svg:d="m10 0-10 30h20z"/>
    <draw:marker draw:name="a19" svg:viewBox="0 0 20 30" svg:d="m10 0-10 30h20z"/>
    <draw:marker draw:name="a32" svg:viewBox="0 0 20 30" svg:d="m10 0-10 30h20z"/>
    <draw:marker draw:name="a26" svg:viewBox="0 0 20 30" svg:d="m10 0-10 30h20z"/>
    <draw:marker draw:name="a34" svg:viewBox="0 0 20 30" svg:d="m10 0-10 30h20z"/>
    <draw:marker draw:name="a9" svg:viewBox="0 0 20 30" svg:d="m10 0-10 30h20z"/>
    <draw:marker draw:name="a43" svg:viewBox="0 0 20 30" svg:d="m10 0-10 30h20z"/>
    <draw:marker draw:name="a39" svg:viewBox="0 0 20 30" svg:d="m10 0-10 30h20z"/>
    <draw:marker draw:name="a51" svg:viewBox="0 0 20 30" svg:d="m10 0-10 30h20z"/>
    <draw:marker draw:name="a54" svg:viewBox="0 0 20 30" svg:d="m10 0-10 30h20z"/>
    <draw:marker draw:name="a49" svg:viewBox="0 0 20 30" svg:d="m10 0-10 30h20z"/>
    <draw:stroke-dash draw:name="a7" draw:display-name="Dash" draw:style="rect" draw:dots1="1" draw:dots1-length="0.03125in" draw:dots2="0" draw:dots2-length="0in" draw:distance="0.03125in"/>
    <draw:stroke-dash draw:name="a18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  <draw:stroke-dash draw:name="a42" draw:display-name="Dash" draw:style="rect" draw:dots1="1" draw:dots1-length="0.03125in" draw:dots2="0" draw:dots2-length="0in" draw:distance="0.03125in"/>
    <draw:stroke-dash draw:name="a2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60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所屬國家風景區管理處區內私有建築物獎勵要點</dc:title>
    <dc:description/>
    <dc:subject/>
    <meta:initial-creator>cywang</meta:initial-creator>
    <dc:creator>ww</dc:creator>
    <meta:creation-date>2016-09-26T08:58:00Z</meta:creation-date>
    <dc:date>2016-09-26T08:58:00Z</dc:date>
    <meta:print-date>2006-02-08T09:2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