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style:text-autospace="none" fo:text-align="justify"/>
      <style:text-properties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TableColumn7" style:family="table-column">
      <style:table-column-properties style:column-width="6.743in"/>
    </style:style>
    <style:style style:name="Table6" style:family="table">
      <style:table-properties style:width="6.743in" fo:margin-left="0.1006in" table:align="left"/>
    </style:style>
    <style:style style:name="TableRow8" style:family="table-row">
      <style:table-row-properties style:min-row-height="0.574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 fo:margin-left="0.1972in" fo:margin-right="0.1972in">
        <style:tab-stops/>
      </style:paragraph-properties>
    </style:style>
    <style:style style:name="T11" style:parent-style-name="預設段落字型" style:family="text">
      <style:text-properties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fo:text-align="center" fo:margin-left="0.1972in" fo:margin-right="0.1972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16" style:family="table-row">
      <style:table-row-properties style:min-row-height="7.217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style:snap-to-layout-grid="false" fo:text-align="justify" fo:margin-top="0.1666in" fo:line-height="200%" fo:margin-left="0.1972in" fo:margin-right="0.197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text-align="justify" fo:margin-top="0.1666in" fo:margin-right="0.1972in" fo:text-indent="0.8888in"/>
      <style:text-properties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justify" fo:margin-top="0.1666in" fo:margin-right="0.1972in" fo:text-indent="0.8888in"/>
      <style:text-properties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text-align="justify" fo:margin-top="0.1666in" fo:margin-right="0.1972in" fo:text-indent="0.8888in"/>
      <style:text-properties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text-align="justify" fo:margin-top="0.1666in" fo:margin-right="0.1972in" fo:text-indent="0.8888in"/>
      <style:text-properties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text-align="center" fo:margin-left="0.5069in" fo:text-indent="-0.482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text-align="center" fo:margin-left="0.5069in" fo:text-indent="-0.482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center" fo:margin-left="0.5069in" fo:text-indent="-0.482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center" fo:margin-left="0.5069in" fo:text-indent="-0.4826in">
        <style:tab-stops/>
      </style:paragraph-properties>
    </style:style>
    <style:style style:name="T44" style:parent-style-name="預設段落字型" style:family="text">
      <style:text-properties style:font-name-asian="標楷體" fo:letter-spacing="0.0729in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0.0729in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0.0729in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0.0729in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0.0729in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0.0729in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letter-spacing="0.0729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letter-spacing="0.0729in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0.0729in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letter-spacing="0.0729in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letter-spacing="0.0729in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0.0729in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0.0729in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交通部觀光局所屬國家風景區管理處區內私有建築物獎勵要點</text:p>
      <text:p text:style-name="P3"/>
      <text:p text:style-name="P4">附件四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s text:c="22"/></text:span><text:span text:style-name="T12">國家風景區管理處</text:span></text:p>
            <text:p text:style-name="P13"><text:span text:style-name="T14">私有建築物獎勵</text:span><text:span text:style-name="T15">領據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茲領取</text:span><text:span text:style-name="T21"><text:s text:c="2"/></text:span><text:span text:style-name="T22">貴處依</text:span><text:span text:style-name="T23">「</text:span><text:span text:style-name="T24">交通部觀光局所屬</text:span><text:span text:style-name="T25">國家風景區</text:span><text:span text:style-name="T26">管理處區內</text:span><text:span text:style-name="T27">私有建築物</text:span><text:span text:style-name="T28">獎勵</text:span><text:span text:style-name="T29">要點</text:span><text:span text:style-name="T30">」</text:span><text:span text:style-name="T31">規定，</text:span><text:span text:style-name="T32">核發獎勵</text:span><text:span text:style-name="T33">金</text:span><text:span text:style-name="T34">共計</text:span></text:p>
            <text:p text:style-name="P35">新臺幣：<text:s text:c="4"/>拾<text:s text:c="4"/>萬<text:s text:c="3"/>仟<text:s text:c="3"/>佰<text:s text:c="4"/>拾<text:s text:c="4"/>元整。<text:s/></text:p>
            <text:p text:style-name="P36"/>
            <text:p text:style-name="P37">具領人：<text:s text:c="15"/>（簽章）</text:p>
            <text:p text:style-name="P38">身分證字號：</text:p>
            <text:p text:style-name="P39">戶籍住址：<text:s/></text:p>
            <text:p text:style-name="P40"/>
            <text:p text:style-name="P41"/>
            <text:p text:style-name="P42"/>
      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 text:c="3"/></text:span><text:span text:style-name="T52">年</text:span><text:span text:style-name="T53"><text:s text:c="3"/></text:span><text:span text:style-name="T54">月</text:span><text:span text:style-name="T55"><text:s text:c="3"/></text:span><text:span text:style-name="T56">日</text:span></text:p>
          </table:table-cell>
        </table:table-row>
      </table:table>
      <text:p text:style-name="P57"><text:span text:style-name="T58">附註：依</text:span><text:span text:style-name="T59">管理處實際需要調整</text:span><text:span text:style-name="T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/>
    </style:style>
    <style:style style:name="WW_CharLFO3LVL1" style:family="text">
      <style:text-properties style:font-name="標楷體"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2" style:family="text">
      <style:text-properties style:font-name="細明體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/</text:span><text:span text:style-name="頁碼"><text:page-count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所屬國家風景區管理處區內私有建築物獎勵要點</dc:title>
    <dc:description/>
    <dc:subject/>
    <meta:initial-creator>cywang</meta:initial-creator>
    <dc:creator>ww</dc:creator>
    <meta:creation-date>2016-09-26T09:00:00Z</meta:creation-date>
    <dc:date>2016-09-26T09:00:00Z</dc:date>
    <meta:print-date>2006-02-24T06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