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 fo:margin-right="-0.021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fo:text-align="center" fo:line-height="0.2777in" fo:margin-right="-0.0215in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Column6" style:family="table-column">
      <style:table-column-properties style:column-width="2.8791in"/>
    </style:style>
    <style:style style:name="TableColumn7" style:family="table-column">
      <style:table-column-properties style:column-width="1.9055in"/>
    </style:style>
    <style:style style:name="TableColumn8" style:family="table-column">
      <style:table-column-properties style:column-width="1.9013in"/>
    </style:style>
    <style:style style:name="Table5" style:family="table">
      <style:table-properties style:width="6.6861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2" style:family="table-row">
      <style:table-row-properties style:min-row-height="0.544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0" style:family="table-row">
      <style:table-row-properties style:min-row-height="0.544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56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4" style:family="table-row">
      <style:table-row-properties style:min-row-height="0.658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597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 fo:margin-left="0.625in" fo:margin-right="0.3166in" fo:text-indent="-0.375in">
        <style:tab-stops/>
      </style:paragraph-properties>
      <style:text-properties style:font-name-asian="標楷體" fo:font-size="14pt" style:font-size-asian="14pt"/>
    </style:style>
    <style:style style:name="P102" style:parent-style-name="內文" style:list-style-name="LFO1" style:family="paragraph">
      <style:paragraph-properties fo:line-height="0.2777in" fo:margin-left="1.1236in" fo:margin-right="-0.0215in" fo:text-indent="-0.498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fo:line-height="0.2777in" fo:margin-left="1.1236in" fo:margin-right="-0.0215in" fo:text-indent="-0.498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104" style:parent-style-name="內文" style:list-style-name="LFO1" style:family="paragraph">
      <style:paragraph-properties fo:line-height="0.2777in" fo:margin-left="1.1236in" fo:margin-right="-0.0215in" fo:text-indent="-0.498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105" style:parent-style-name="本文縮排" style:family="paragraph">
      <style:paragraph-properties fo:margin-left="0.3736in" fo:text-indent="-0.3736in">
        <style:tab-stops/>
      </style:paragraph-properties>
    </style:style>
  </office:automatic-styles>
  <office:body>
    <office:text text:use-soft-page-breaks="true">
      <text:p text:style-name="P1"><text:span text:style-name="T2">蒙藏委員會</text:span><text:span text:style-name="T3">輔導海外蒙藏學生回國升學補助費基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　　目</text:p>
          </table:table-cell>
          <table:table-cell table:style-name="TableCell12">
            <text:p text:style-name="P13">補助金額額度</text:p>
          </table:table-cell>
          <table:table-cell table:style-name="TableCell14">
            <text:p text:style-name="P15">備　　註</text:p>
          </table:table-cell>
        </table:table-row>
        <table:table-row table:style-name="TableRow16">
          <table:table-cell table:style-name="TableCell17">
            <text:p text:style-name="P18">零用金</text:p>
            <text:p text:style-name="P19">（每月）</text:p>
          </table:table-cell>
          <table:table-cell table:style-name="TableCell20">
            <text:p text:style-name="P21">新臺幣三千元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伙食費</text:p>
            <text:p text:style-name="P27">（每月）</text:p>
          </table:table-cell>
          <table:table-cell table:style-name="TableCell28">
            <text:p text:style-name="P29">新臺幣六千元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書籍教材補助費</text:p>
            <text:p text:style-name="P35">（每學期）</text:p>
          </table:table-cell>
          <table:table-cell table:style-name="TableCell36">
            <text:p text:style-name="P37">新臺幣五千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治裝費</text:p>
            <text:p text:style-name="P43">（每學期）</text:p>
          </table:table-cell>
          <table:table-cell table:style-name="TableCell44">
            <text:p text:style-name="P45">新臺幣三千元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助學金</text:p>
            <text:p text:style-name="P51">（每學期）</text:p>
          </table:table-cell>
          <table:table-cell table:style-name="TableCell52">
            <text:p text:style-name="P53">新臺幣二千元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僑保費／健保費／簽證延期費</text:p>
            <text:p text:style-name="P59">（每學期／每月／每次）</text:p>
          </table:table-cell>
          <table:table-cell table:style-name="TableCell60">
            <text:p text:style-name="P61">覈實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註冊費（含校內住宿費）</text:p>
            <text:p text:style-name="P67">（每學期）</text:p>
          </table:table-cell>
          <table:table-cell table:style-name="TableCell68">
            <text:p text:style-name="P69">覈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校外房租費（未住宿舍者）</text:p>
            <text:p text:style-name="P75">（每月）</text:p>
          </table:table-cell>
          <table:table-cell table:style-name="TableCell76">
            <text:p text:style-name="P77">新臺幣三千五百元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機票費（往返機票）</text:p>
          </table:table-cell>
          <table:table-cell table:style-name="TableCell83">
            <text:p text:style-name="P84">覈實</text:p>
          </table:table-cell>
          <table:table-cell table:style-name="TableCell85">
            <text:p text:style-name="P86">經濟艙</text:p>
          </table:table-cell>
        </table:table-row>
        <table:table-row table:style-name="TableRow87">
          <table:table-cell table:style-name="TableCell88">
            <text:p text:style-name="P89">旅費補助費（機場雜支）</text:p>
          </table:table-cell>
          <table:table-cell table:style-name="TableCell90">
            <text:p text:style-name="P91">美金一百元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因課業絕對需要所購買之昂貴器材</text:p>
          </table:table-cell>
          <table:table-cell table:style-name="TableCell97">
            <text:p text:style-name="P98">總價之三分之一，且以新臺幣一萬元為上限</text:p>
          </table:table-cell>
          <table:table-cell table:style-name="TableCell99">
            <text:p text:style-name="P100">必要時得協請校方或教師開具證明</text:p>
          </table:table-cell>
        </table:table-row>
      </table:table>
      <text:p text:style-name="P101">註：海外回國就讀大學之應屆畢業生，無法如期畢業，需暑修或延修者，准予留臺繼續修業，並以一學年為限，期間補助額度如下。但期限屆滿仍無法畢業者，即停止各項補助，並送返僑居地。</text:p>
      <text:list text:style-name="LFO1" text:continue-numbering="true">
        <text:list-item>
          <text:p text:style-name="P102">全額補助：校外房租費、僑保費／健保費／簽證延期費。</text:p>
        </text:list-item>
        <text:list-item>
          <text:p text:style-name="P103">補助三分之二：伙食費、零用金、註冊費。</text:p>
        </text:list-item>
        <text:list-item>
          <text:p text:style-name="P104">不予補助：書籍教材補助費、治裝費、助學金。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BC5244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125in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777in" fo:margin-left="0.6236in" fo:margin-right="0.3166in" fo:text-indent="-0.373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蒙藏委員會輔導海外蒙藏學生回國升學辦法</dc:title>
    <meta:initial-creator>0919</meta:initial-creator>
    <dc:creator>ww</dc:creator>
    <meta:creation-date>2017-08-17T18:08:00Z</meta:creation-date>
    <dc:date>2017-08-18T01:31:00Z</dc:date>
    <meta:print-date>2005-11-08T01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