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 fo:margin-left="0.4986in" fo:text-indent="-0.4986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 fo:margin-left="0.4986in" fo:text-indent="-0.4986in">
        <style:tab-stops/>
      </style:paragraph-properties>
      <style:text-properties style:font-name="新細明體" style:font-name-asian="新細明體" style:font-name-complex="新細明體" fo:color="#333333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line-height="200%" fo:margin-left="0.4986in" fo:text-indent="-0.4986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新細明體" fo:color="#333333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line-height="200%"/>
    </style:style>
    <style:style style:name="T11" style:parent-style-name="預設段落字型" style:family="text">
      <style:text-properties style:font-name="標楷體" style:font-name-asian="新細明體" style:font-name-complex="新細明體" fo:color="#333333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fo:line-height="200%" fo:margin-left="0.5in" fo:text-indent="-0.5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新細明體" fo:color="#333333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/>
    </style:style>
    <style:style style:name="T17" style:parent-style-name="預設段落字型" style:family="text">
      <style:text-properties style:font-name="Times New Roman" style:font-name-asian="新細明體" style:font-name-complex="新細明體" fo:color="#333333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新細明體" fo:color="#333333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333333" style:letter-kerning="false" style:font-size-complex="12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蒙藏委員會專業獎章證書</text:span></text:p>
      <text:p text:style-name="P5"> <text:s/></text:p>
      <text:p text:style-name="P6"> <text:s/></text:p>
      <text:p text:style-name="P7"><text:span text:style-name="T8">茲以（姓、職務、名）因（某項功績具體事蹟）</text:span><text:span text:style-name="T9"><text:s/></text:span></text:p>
      <text:p text:style-name="P10"><text:span text:style-name="T11">特依蒙藏委員會專業獎章頒給辦法第　　　條第　　　款之規定，頒給　　　等蒙藏專業獎章，以示獎勵。</text:span><text:span text:style-name="T12"><text:s/></text:span></text:p>
      <text:p text:style-name="P13"><text:span text:style-name="T14">此證。</text:span><text:span text:style-name="T15"><text:s/></text:span></text:p>
      <text:p text:style-name="P16"><text:span text:style-name="T17">蒙藏委員會委員長</text:span><text:span text:style-name="T18"><text:s/></text:span></text:p>
      <text:p text:style-name="P19"> <text:s/></text:p>
      <text:p text:style-name="P20"> <text:s/></text:p>
      <text:p text:style-name="P21">  <text:s/></text:p>
      <text:p text:style-name="P22"> <text:s/></text:p>
      <text:p text:style-name="P23"> <text:s/></text:p>
      <text:p text:style-name="P24"> <text:s/></text:p>
      <text:p text:style-name="P25"> <text:s/></text:p>
      <text:p text:style-name="內文"><text:span text:style-name="T26">中華民國　　　　年　　　　月　　　　日</text:span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9-21T06:08:00Z</meta:creation-date>
    <dc:date>2017-09-21T06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