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內文"><text:span text:style-name="T3"><draw:frame draw:style-name="a0" draw:name="圖片 3" text:anchor-type="as-char" svg:x="0in" svg:y="0in" svg:width="6.69174in" svg:height="8.79046in" style:rel-width="scale" style:rel-height="scale"><draw:image xlink:href="media/image1.gif" xlink:type="simple" xlink:show="embed" xlink:actuate="onLoad"/><svg:title/><svg:desc>http://gazette.nat.gov.tw/EG_FileManager/eguploadpub/eg013182/ch05/type1/gov41/num14/images/image003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9-21T06:11:00Z</meta:creation-date>
    <dc:date>2017-09-21T06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