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snap-to-layout-grid="false" fo:text-align="end" fo:text-indent="3.6111in"/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" style:family="table-column">
      <style:table-column-properties style:column-width="1.291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Column13" style:family="table-column">
      <style:table-column-properties style:column-width="1.1944in" style:use-optimal-column-width="false"/>
    </style:style>
    <style:style style:name="Table4" style:family="table" style:master-page-name="MP0">
      <style:table-properties style:width="5.9166in" fo:margin-left="0.1027in" table:align="left"/>
    </style:style>
    <style:style style:name="TableRow14" style:family="table-row">
      <style:table-row-properties style:min-row-height="0.5298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-0.0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start" fo:margin-left="-0.03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Row25" style:family="table-row">
      <style:table-row-properties style:min-row-height="0.4034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-0.0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3645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751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9861in"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3333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326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445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2951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Row113" style:family="table-row">
      <style:table-row-properties style:min-row-height="0.802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margin-left="0.375in" fo:text-indent="0.125in">
        <style:tab-stops/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一</text:p>
      <text:p text:style-name="P2">蒙藏委員會 <text:s text:c="2"/>年度補助學者專家從事蒙藏研究及講學申請書（一式3份）</text:p>
      <text:p text:style-name="P3">□講學 <text:s text:c="9"/>□研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</text:p>
            <text:p text:style-name="P17">或研究機 關</text:p>
          </table:table-cell>
          <table:table-cell table:style-name="TableCell18" table:number-columns-spanned="4">
            <text:p text:style-name="P19"/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系所或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系所或單位主管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 <text:s text:c="2"/>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研究或講學者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身分證字號</text:p>
            <text:p text:style-name="P54">或護照號碼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從事講學研究課程或計畫名稱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定講學研究</text:p>
            <text:p text:style-name="P65">期限</text:p>
          </table:table-cell>
          <table:table-cell table:style-name="TableCell66" table:number-columns-spanned="8">
            <text:p text:style-name="P67"/>
            <text:p text:style-name="P68">個月：自 <text:s text:c="2"/>年 <text:s text:c="2"/>月 <text:s text:c="2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擬講學研究處所（請填寫講學研究地區及學校機構名稱）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計畫說明：</text:p>
            <text:p text:style-name="內文"><text:span text:style-name="T77">申請講學研究人選對講學研究計畫之說明：內容應包括下列諸要點：（一）個人對講學研究問題之重要性與背景之認識。（二）個人對完成講學研究計畫之準備及達成之方法。（三）預期達成目標與效果。（四）講學研究課程大綱。（</text:span><text:span text:style-name="T78">如篇幅不敷使用，請另紙繕附</text:span><text:span text:style-name="T79">。</text:span><text:span text:style-name="T80">）</text:span>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承辦聯絡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職 <text:s text:c="3"/>稱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連絡電話</text:p>
            <text:p text:style-name="P95">傳真電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內文"><text:span text:style-name="T109">向各機關（構）或團體申請補助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□是（請列出申請單位、項目、金額）</text:p>
            <text:p text:style-name="內文"><text:span text:style-name="T112">□否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申請系所或研究單位主管意見：</text:p>
            <text:p text:style-name="P116"/>
            <text:p text:style-name="P117"/>
            <text:p text:style-name="P118"><text:s text:c="50"/>（主管簽章）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申請學校機關首長：　　　　　　　　　 <text:s text:c="14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<text:s/></text:span><text:span text:style-name="T124">附件：１、個人資料表一份。</text:span></text:p>
      <text:p text:style-name="P125">　　<text:s/>　２、身分證影本一份。</text:p>
      <text:p text:style-name="P126">　　　<text:s/>３、學校或學術機構之邀請函或同意、許可文件。</text:p>
      <text:p text:style-name="P127">　　<text:s text:c="3"/>４、個人著作目錄或其他足以證明學術成就之文件影本。</text:p>
      <text:p text:style-name="P128"><text:span text:style-name="T129">５</text:span><text:span text:style-name="T130">、來台研究或講學者需檢附邀請單位安排住宿之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0709</meta:initial-creator>
    <dc:creator>lucia</dc:creator>
    <meta:creation-date>2018-07-04T23:01:00Z</meta:creation-date>
    <dc:date>2018-07-04T23:01:00Z</dc:date>
    <meta:print-date>2006-05-09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